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Courier New" svg:font-family="'Courier New'"/>
    <style:font-face style:name="Helvetica" svg:font-family="Helvetica"/>
    <style:font-face style:name="ISOCPEUR" svg:font-family="ISOCPEUR"/>
    <style:font-face style:name="Mangal1" svg:font-family="Mangal"/>
    <style:font-face style:name="OpenSymbol" svg:font-family="OpenSymbol"/>
    <style:font-face style:name="Peterburg" svg:font-family="Peterburg"/>
    <style:font-face style:name="SimSun" svg:font-family="SimSun"/>
    <style:font-face style:name="Symbol" svg:font-family="Symbol"/>
    <style:font-face style:name="Tahoma" svg:font-family="Tahoma"/>
    <style:font-face style:name="Times New Roman" svg:font-family="'Times New Roman'"/>
    <style:font-face style:name="Wingdings" svg:font-family="Wingdings"/>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Peterburg1" svg:font-family="Peterburg"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8.004cm" fo:margin-left="-0.191cm" table:align="left" style:writing-mode="lr-tb"/>
    </style:style>
    <style:style style:name="Таблица1.A" style:family="table-column">
      <style:table-column-properties style:column-width="5.249cm"/>
    </style:style>
    <style:style style:name="Таблица1.B" style:family="table-column">
      <style:table-column-properties style:column-width="12.753cm"/>
    </style:style>
    <style:style style:name="Таблица1.1" style:family="table-row">
      <style:table-row-properties style:min-row-height="0.564cm" style:keep-together="false" fo:keep-together="always"/>
    </style:style>
    <style:style style:name="Таблица1.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1.B1" style:family="table-cell">
      <style:table-cell-properties style:vertical-align="middle" fo:padding-left="0.191cm" fo:padding-right="0.191cm" fo:padding-top="0cm" fo:padding-bottom="0cm" fo:border="0.018cm solid #000001"/>
    </style:style>
    <style:style style:name="Таблица1.B12" style:family="table-cell">
      <style:table-cell-properties fo:padding-left="0.191cm" fo:padding-right="0.191cm" fo:padding-top="0cm" fo:padding-bottom="0cm" fo:border="0.018cm solid #000001"/>
    </style:style>
    <style:style style:name="Таблица2" style:family="table">
      <style:table-properties style:width="18.004cm" fo:margin-left="-0.191cm" table:align="left" style:writing-mode="lr-tb"/>
    </style:style>
    <style:style style:name="Таблица2.A" style:family="table-column">
      <style:table-column-properties style:column-width="11.25cm"/>
    </style:style>
    <style:style style:name="Таблица2.B" style:family="table-column">
      <style:table-column-properties style:column-width="6.752cm"/>
    </style:style>
    <style:style style:name="Таблица2.1" style:family="table-row">
      <style:table-row-properties style:min-row-height="0.974cm" style:keep-together="false" fo:keep-together="always"/>
    </style:style>
    <style:style style:name="Таблица2.A1" style:family="table-cell">
      <style:table-cell-properties style:vertical-align="middle" fo:padding-left="0.191cm" fo:padding-right="0.191cm" fo:padding-top="0cm" fo:padding-bottom="0cm" fo:border="0.018cm solid #00000a"/>
    </style:style>
    <style:style style:name="Таблица2.A2" style:family="table-cell">
      <style:table-cell-properties fo:padding-left="0.191cm" fo:padding-right="0.191cm" fo:padding-top="0cm" fo:padding-bottom="0cm" fo:border="0.018cm solid #00000a"/>
    </style:style>
    <style:style style:name="Таблица3" style:family="table">
      <style:table-properties style:width="18.004cm" fo:margin-left="-0.191cm" table:align="left" style:writing-mode="lr-tb"/>
    </style:style>
    <style:style style:name="Таблица3.A" style:family="table-column">
      <style:table-column-properties style:column-width="6.003cm"/>
    </style:style>
    <style:style style:name="Таблица3.B" style:family="table-column">
      <style:table-column-properties style:column-width="12cm"/>
    </style:style>
    <style:style style:name="Таблица3.1" style:family="table-row">
      <style:table-row-properties style:min-row-height="0.974cm" style:keep-together="false" fo:keep-together="always"/>
    </style:style>
    <style:style style:name="Таблица3.A1" style:family="table-cell">
      <style:table-cell-properties style:vertical-align="middle" fo:padding-left="0.191cm" fo:padding-right="0.191cm" fo:padding-top="0cm" fo:padding-bottom="0cm" fo:border="0.035cm solid #00000a"/>
    </style:style>
    <style:style style:name="Таблица3.A2"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3.A3" style:family="table-cell">
      <style:table-cell-properties fo:padding-left="0.191cm" fo:padding-right="0.191cm" fo:padding-top="0cm" fo:padding-bottom="0cm" fo:border="0.035cm solid #00000a"/>
    </style:style>
    <style:style style:name="Таблица4" style:family="table">
      <style:table-properties style:width="18.004cm" fo:margin-left="-0.191cm" table:align="left" style:writing-mode="lr-tb"/>
    </style:style>
    <style:style style:name="Таблица4.A" style:family="table-column">
      <style:table-column-properties style:column-width="6.003cm"/>
    </style:style>
    <style:style style:name="Таблица4.B" style:family="table-column">
      <style:table-column-properties style:column-width="12cm"/>
    </style:style>
    <style:style style:name="Таблица4.1" style:family="table-row">
      <style:table-row-properties style:min-row-height="1.901cm" style:keep-together="false" fo:keep-together="always"/>
    </style:style>
    <style:style style:name="Таблица4.A1" style:family="table-cell">
      <style:table-cell-properties style:vertical-align="middle" fo:padding-left="0.191cm" fo:padding-right="0.191cm" fo:padding-top="0cm" fo:padding-bottom="0cm" fo:border="0.018cm solid #00000a"/>
    </style:style>
    <style:style style:name="Таблица4.A3" style:family="table-cell">
      <style:table-cell-properties fo:padding-left="0.191cm" fo:padding-right="0.191cm" fo:padding-top="0cm" fo:padding-bottom="0cm" fo:border="0.018cm solid #00000a"/>
    </style:style>
    <style:style style:name="Таблица4.A7"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8.004cm" fo:margin-left="-0.191cm" table:align="left" style:writing-mode="lr-tb"/>
    </style:style>
    <style:style style:name="Таблица5.A" style:family="table-column">
      <style:table-column-properties style:column-width="11.25cm"/>
    </style:style>
    <style:style style:name="Таблица5.B" style:family="table-column">
      <style:table-column-properties style:column-width="6.752cm"/>
    </style:style>
    <style:style style:name="Таблица5.1" style:family="table-row">
      <style:table-row-properties style:min-row-height="0.974cm" style:keep-together="false" fo:keep-together="always"/>
    </style:style>
    <style:style style:name="Таблица5.A1" style:family="table-cell">
      <style:table-cell-properties style:vertical-align="middle" fo:padding-left="0.191cm" fo:padding-right="0.191cm" fo:padding-top="0cm" fo:padding-bottom="0cm" fo:border="0.018cm solid #00000a"/>
    </style:style>
    <style:style style:name="Таблица5.A2" style:family="table-cell">
      <style:table-cell-properties fo:padding-left="0.191cm" fo:padding-right="0.191cm" fo:padding-top="0cm" fo:padding-bottom="0cm" fo:border="0.018cm solid #00000a"/>
    </style:style>
    <style:style style:name="Таблица6" style:family="table">
      <style:table-properties style:width="18.004cm" fo:margin-left="-0.191cm" table:align="left" style:writing-mode="lr-tb"/>
    </style:style>
    <style:style style:name="Таблица6.A" style:family="table-column">
      <style:table-column-properties style:column-width="6.003cm"/>
    </style:style>
    <style:style style:name="Таблица6.B" style:family="table-column">
      <style:table-column-properties style:column-width="12cm"/>
    </style:style>
    <style:style style:name="Таблица6.1" style:family="table-row">
      <style:table-row-properties style:min-row-height="0.974cm" style:keep-together="false" fo:keep-together="always"/>
    </style:style>
    <style:style style:name="Таблица6.A1" style:family="table-cell">
      <style:table-cell-properties style:vertical-align="middle" fo:padding-left="0.191cm" fo:padding-right="0.191cm" fo:padding-top="0cm" fo:padding-bottom="0cm" fo:border="0.035cm solid #00000a"/>
    </style:style>
    <style:style style:name="Таблица6.A2"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6.A3" style:family="table-cell">
      <style:table-cell-properties fo:padding-left="0.191cm" fo:padding-right="0.191cm" fo:padding-top="0cm" fo:padding-bottom="0cm" fo:border="0.035cm solid #00000a"/>
    </style:style>
    <style:style style:name="Таблица7" style:family="table">
      <style:table-properties style:width="18.004cm" fo:margin-left="-0.191cm" table:align="left" style:writing-mode="lr-tb"/>
    </style:style>
    <style:style style:name="Таблица7.A" style:family="table-column">
      <style:table-column-properties style:column-width="6.003cm"/>
    </style:style>
    <style:style style:name="Таблица7.B" style:family="table-column">
      <style:table-column-properties style:column-width="12cm"/>
    </style:style>
    <style:style style:name="Таблица7.1" style:family="table-row">
      <style:table-row-properties style:min-row-height="1.901cm" style:keep-together="false" fo:keep-together="always"/>
    </style:style>
    <style:style style:name="Таблица7.A1" style:family="table-cell">
      <style:table-cell-properties style:vertical-align="middle" fo:padding-left="0.191cm" fo:padding-right="0.191cm" fo:padding-top="0cm" fo:padding-bottom="0cm" fo:border="0.018cm solid #00000a"/>
    </style:style>
    <style:style style:name="Таблица7.A3" style:family="table-cell">
      <style:table-cell-properties fo:padding-left="0.191cm" fo:padding-right="0.191cm" fo:padding-top="0cm" fo:padding-bottom="0cm" fo:border="0.018cm solid #00000a"/>
    </style:style>
    <style:style style:name="Таблица7.A7" style:family="table-cell">
      <style:table-cell-properties fo:background-color="#ffffff" fo:padding-left="0.191cm" fo:padding-right="0.191cm" fo:padding-top="0cm" fo:padding-bottom="0cm" fo:border="0.018cm solid #00000a">
        <style:background-image/>
      </style:table-cell-properties>
    </style:style>
    <style:style style:name="Таблица8" style:family="table">
      <style:table-properties style:width="17.944cm" fo:margin-left="-0.191cm" table:align="left" style:writing-mode="lr-tb"/>
    </style:style>
    <style:style style:name="Таблица8.A" style:family="table-column">
      <style:table-column-properties style:column-width="5.69cm"/>
    </style:style>
    <style:style style:name="Таблица8.B" style:family="table-column">
      <style:table-column-properties style:column-width="12.252cm"/>
    </style:style>
    <style:style style:name="Таблица8.1" style:family="table-row">
      <style:table-row-properties style:min-row-height="0.974cm" style:keep-together="false" fo:keep-together="always"/>
    </style:style>
    <style:style style:name="Таблица8.A1" style:family="table-cell">
      <style:table-cell-properties style:vertical-align="middle" fo:padding-left="0.191cm" fo:padding-right="0.191cm" fo:padding-top="0cm" fo:padding-bottom="0cm" fo:border="0.018cm solid #00000a"/>
    </style:style>
    <style:style style:name="Таблица8.A3" style:family="table-cell">
      <style:table-cell-properties fo:padding-left="0.191cm" fo:padding-right="0.191cm" fo:padding-top="0cm" fo:padding-bottom="0cm" fo:border="0.018cm solid #00000a"/>
    </style:style>
    <style:style style:name="Таблица9" style:family="table">
      <style:table-properties style:width="17.944cm" fo:margin-left="-0.191cm" table:align="left" style:writing-mode="lr-tb"/>
    </style:style>
    <style:style style:name="Таблица9.A" style:family="table-column">
      <style:table-column-properties style:column-width="7.691cm"/>
    </style:style>
    <style:style style:name="Таблица9.B" style:family="table-column">
      <style:table-column-properties style:column-width="10.252cm"/>
    </style:style>
    <style:style style:name="Таблица9.1" style:family="table-row">
      <style:table-row-properties style:min-row-height="0.441cm" style:keep-together="false" fo:keep-together="always"/>
    </style:style>
    <style:style style:name="Таблица9.A1" style:family="table-cell">
      <style:table-cell-properties style:vertical-align="middle" fo:padding-left="0.191cm" fo:padding-right="0.191cm" fo:padding-top="0cm" fo:padding-bottom="0cm" fo:border="0.035cm solid #00000a"/>
    </style:style>
    <style:style style:name="Таблица9.A2" style:family="table-cell">
      <style:table-cell-properties fo:padding-left="0.191cm" fo:padding-right="0.191cm" fo:padding-top="0cm" fo:padding-bottom="0cm" fo:border-left="0.035cm solid #00000a" fo:border-right="0.035cm solid #00000a" fo:border-top="0.035cm solid #00000a" fo:border-bottom="0.018cm solid #00000a"/>
    </style:style>
    <style:style style:name="Таблица10" style:family="table">
      <style:table-properties style:width="17.944cm" fo:margin-left="-0.191cm" table:align="left" style:writing-mode="lr-tb"/>
    </style:style>
    <style:style style:name="Таблица10.A" style:family="table-column">
      <style:table-column-properties style:column-width="7.941cm"/>
    </style:style>
    <style:style style:name="Таблица10.B" style:family="table-column">
      <style:table-column-properties style:column-width="10.001cm"/>
    </style:style>
    <style:style style:name="Таблица10.1" style:family="table-row">
      <style:table-row-properties style:min-row-height="0.482cm" style:keep-together="false" fo:keep-together="always"/>
    </style:style>
    <style:style style:name="Таблица10.A1" style:family="table-cell">
      <style:table-cell-properties style:vertical-align="middle" fo:padding-left="0.191cm" fo:padding-right="0.191cm" fo:padding-top="0cm" fo:padding-bottom="0cm" fo:border="0.018cm solid #00000a"/>
    </style:style>
    <style:style style:name="Таблица10.A2" style:family="table-cell">
      <style:table-cell-properties fo:padding-left="0.191cm" fo:padding-right="0.191cm" fo:padding-top="0cm" fo:padding-bottom="0cm" fo:border="0.018cm solid #00000a"/>
    </style:style>
    <style:style style:name="Таблица11" style:family="table">
      <style:table-properties style:width="18.004cm" fo:margin-left="-0.191cm" table:align="left" style:writing-mode="lr-tb"/>
    </style:style>
    <style:style style:name="Таблица11.A" style:family="table-column">
      <style:table-column-properties style:column-width="11.25cm"/>
    </style:style>
    <style:style style:name="Таблица11.B" style:family="table-column">
      <style:table-column-properties style:column-width="6.752cm"/>
    </style:style>
    <style:style style:name="Таблица11.1" style:family="table-row">
      <style:table-row-properties style:min-row-height="0.974cm" style:keep-together="false" fo:keep-together="always"/>
    </style:style>
    <style:style style:name="Таблица11.A1" style:family="table-cell">
      <style:table-cell-properties style:vertical-align="middle" fo:padding-left="0.191cm" fo:padding-right="0.191cm" fo:padding-top="0cm" fo:padding-bottom="0cm" fo:border="0.018cm solid #00000a"/>
    </style:style>
    <style:style style:name="Таблица11.A3" style:family="table-cell">
      <style:table-cell-properties fo:padding-left="0.191cm" fo:padding-right="0.191cm" fo:padding-top="0cm" fo:padding-bottom="0cm" fo:border="0.018cm solid #00000a"/>
    </style:style>
    <style:style style:name="Таблица12" style:family="table">
      <style:table-properties style:width="18.004cm" fo:margin-left="-0.191cm" table:align="left" style:writing-mode="lr-tb"/>
    </style:style>
    <style:style style:name="Таблица12.A" style:family="table-column">
      <style:table-column-properties style:column-width="6.003cm"/>
    </style:style>
    <style:style style:name="Таблица12.B" style:family="table-column">
      <style:table-column-properties style:column-width="12cm"/>
    </style:style>
    <style:style style:name="Таблица12.1" style:family="table-row">
      <style:table-row-properties style:min-row-height="0.974cm" style:keep-together="false" fo:keep-together="always"/>
    </style:style>
    <style:style style:name="Таблица12.A1" style:family="table-cell">
      <style:table-cell-properties style:vertical-align="middle" fo:padding-left="0.191cm" fo:padding-right="0.191cm" fo:padding-top="0cm" fo:padding-bottom="0cm" fo:border="0.035cm solid #00000a"/>
    </style:style>
    <style:style style:name="Таблица12.A2"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12.A3" style:family="table-cell">
      <style:table-cell-properties fo:padding-left="0.191cm" fo:padding-right="0.191cm" fo:padding-top="0cm" fo:padding-bottom="0cm" fo:border="0.035cm solid #00000a"/>
    </style:style>
    <style:style style:name="Таблица13" style:family="table">
      <style:table-properties style:width="18.004cm" fo:margin-left="-0.191cm" table:align="left" style:writing-mode="lr-tb"/>
    </style:style>
    <style:style style:name="Таблица13.A" style:family="table-column">
      <style:table-column-properties style:column-width="6.003cm"/>
    </style:style>
    <style:style style:name="Таблица13.B" style:family="table-column">
      <style:table-column-properties style:column-width="12cm"/>
    </style:style>
    <style:style style:name="Таблица13.1" style:family="table-row">
      <style:table-row-properties style:min-row-height="1.901cm" style:keep-together="false" fo:keep-together="always"/>
    </style:style>
    <style:style style:name="Таблица13.A1" style:family="table-cell">
      <style:table-cell-properties style:vertical-align="middle" fo:padding-left="0.191cm" fo:padding-right="0.191cm" fo:padding-top="0cm" fo:padding-bottom="0cm" fo:border="0.018cm solid #00000a"/>
    </style:style>
    <style:style style:name="Таблица13.A3" style:family="table-cell">
      <style:table-cell-properties fo:padding-left="0.191cm" fo:padding-right="0.191cm" fo:padding-top="0cm" fo:padding-bottom="0cm" fo:border="0.018cm solid #00000a"/>
    </style:style>
    <style:style style:name="Таблица13.A7" style:family="table-cell">
      <style:table-cell-properties fo:background-color="#ffffff" fo:padding-left="0.191cm" fo:padding-right="0.191cm" fo:padding-top="0cm" fo:padding-bottom="0cm" fo:border="0.018cm solid #00000a">
        <style:background-image/>
      </style:table-cell-properties>
    </style:style>
    <style:style style:name="Таблица14" style:family="table">
      <style:table-properties style:width="17.944cm" fo:margin-left="-0.191cm" table:align="left" style:writing-mode="lr-tb"/>
    </style:style>
    <style:style style:name="Таблица14.A" style:family="table-column">
      <style:table-column-properties style:column-width="8.689cm"/>
    </style:style>
    <style:style style:name="Таблица14.B" style:family="table-column">
      <style:table-column-properties style:column-width="9.253cm"/>
    </style:style>
    <style:style style:name="Таблица14.1" style:family="table-row">
      <style:table-row-properties style:min-row-height="0.974cm" style:keep-together="false" fo:keep-together="always"/>
    </style:style>
    <style:style style:name="Таблица14.A1" style:family="table-cell">
      <style:table-cell-properties style:vertical-align="middle" fo:padding-left="0.191cm" fo:padding-right="0.191cm" fo:padding-top="0cm" fo:padding-bottom="0cm" fo:border="0.018cm solid #00000a"/>
    </style:style>
    <style:style style:name="Таблица14.A2" style:family="table-cell">
      <style:table-cell-properties fo:background-color="#ffffff" fo:padding-left="0.191cm" fo:padding-right="0.191cm" fo:padding-top="0cm" fo:padding-bottom="0cm" fo:border="0.018cm solid #00000a">
        <style:background-image/>
      </style:table-cell-properties>
    </style:style>
    <style:style style:name="Таблица15" style:family="table">
      <style:table-properties style:width="17.944cm" fo:margin-left="-0.191cm" table:align="left" style:writing-mode="lr-tb"/>
    </style:style>
    <style:style style:name="Таблица15.A" style:family="table-column">
      <style:table-column-properties style:column-width="7.941cm"/>
    </style:style>
    <style:style style:name="Таблица15.B" style:family="table-column">
      <style:table-column-properties style:column-width="10.001cm"/>
    </style:style>
    <style:style style:name="Таблица15.1" style:family="table-row">
      <style:table-row-properties style:min-row-height="0.974cm" style:keep-together="false" fo:keep-together="always"/>
    </style:style>
    <style:style style:name="Таблица15.A1" style:family="table-cell">
      <style:table-cell-properties style:vertical-align="middle" fo:padding-left="0.191cm" fo:padding-right="0.191cm" fo:padding-top="0cm" fo:padding-bottom="0cm" fo:border="0.035cm solid #00000a"/>
    </style:style>
    <style:style style:name="Таблица15.A5"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15.A7" style:family="table-cell">
      <style:table-cell-properties fo:padding-left="0.191cm" fo:padding-right="0.191cm" fo:padding-top="0cm" fo:padding-bottom="0cm" fo:border="0.035cm solid #00000a"/>
    </style:style>
    <style:style style:name="Таблица16" style:family="table">
      <style:table-properties style:width="17.944cm" fo:margin-left="-0.191cm" table:align="left" style:writing-mode="lr-tb"/>
    </style:style>
    <style:style style:name="Таблица16.A" style:family="table-column">
      <style:table-column-properties style:column-width="5.941cm"/>
    </style:style>
    <style:style style:name="Таблица16.B" style:family="table-column">
      <style:table-column-properties style:column-width="12.002cm"/>
    </style:style>
    <style:style style:name="Таблица16.1" style:family="table-row">
      <style:table-row-properties style:min-row-height="0.974cm" style:keep-together="false" fo:keep-together="always"/>
    </style:style>
    <style:style style:name="Таблица16.A1" style:family="table-cell">
      <style:table-cell-properties style:vertical-align="middle" fo:padding-left="0.191cm" fo:padding-right="0.191cm" fo:padding-top="0cm" fo:padding-bottom="0cm" fo:border="0.018cm solid #00000a"/>
    </style:style>
    <style:style style:name="Таблица16.A2" style:family="table-cell">
      <style:table-cell-properties fo:background-color="#ffffff" fo:padding-left="0.191cm" fo:padding-right="0.191cm" fo:padding-top="0cm" fo:padding-bottom="0cm" fo:border="0.018cm solid #00000a">
        <style:background-image/>
      </style:table-cell-properties>
    </style:style>
    <style:style style:name="Таблица17" style:family="table">
      <style:table-properties style:width="17.944cm" fo:margin-left="-0.191cm" table:align="left" style:writing-mode="lr-tb"/>
    </style:style>
    <style:style style:name="Таблица17.A" style:family="table-column">
      <style:table-column-properties style:column-width="7.754cm"/>
    </style:style>
    <style:style style:name="Таблица17.B" style:family="table-column">
      <style:table-column-properties style:column-width="10.188cm"/>
    </style:style>
    <style:style style:name="Таблица17.1" style:family="table-row">
      <style:table-row-properties style:min-row-height="0.035cm" style:keep-together="false" fo:keep-together="always"/>
    </style:style>
    <style:style style:name="Таблица17.A1" style:family="table-cell">
      <style:table-cell-properties style:vertical-align="middle" fo:padding-left="0.191cm" fo:padding-right="0.191cm" fo:padding-top="0cm" fo:padding-bottom="0cm" fo:border="0.018cm solid #00000a"/>
    </style:style>
    <style:style style:name="Таблица17.A2" style:family="table-cell">
      <style:table-cell-properties fo:padding-left="0.191cm" fo:padding-right="0.191cm" fo:padding-top="0cm" fo:padding-bottom="0cm" fo:border="0.018cm solid #00000a"/>
    </style:style>
    <style:style style:name="Таблица18" style:family="table">
      <style:table-properties style:width="17.944cm" fo:margin-left="-0.191cm" table:align="left" style:writing-mode="lr-tb"/>
    </style:style>
    <style:style style:name="Таблица18.A" style:family="table-column">
      <style:table-column-properties style:column-width="8.19cm"/>
    </style:style>
    <style:style style:name="Таблица18.B" style:family="table-column">
      <style:table-column-properties style:column-width="9.753cm"/>
    </style:style>
    <style:style style:name="Таблица18.1" style:family="table-row">
      <style:table-row-properties style:min-row-height="0.035cm" style:keep-together="false" fo:keep-together="always"/>
    </style:style>
    <style:style style:name="Таблица18.A1" style:family="table-cell">
      <style:table-cell-properties style:vertical-align="middle" fo:padding-left="0.191cm" fo:padding-right="0.191cm" fo:padding-top="0cm" fo:padding-bottom="0cm" fo:border="0.035cm solid #00000a"/>
    </style:style>
    <style:style style:name="Таблица18.A3" style:family="table-cell">
      <style:table-cell-properties fo:padding-left="0.191cm" fo:padding-right="0.191cm" fo:padding-top="0cm" fo:padding-bottom="0cm" fo:border-left="0.035cm solid #00000a" fo:border-right="0.035cm solid #00000a" fo:border-top="0.018cm solid #00000a" fo:border-bottom="0.018cm solid #00000a"/>
    </style:style>
    <style:style style:name="Таблица19" style:family="table">
      <style:table-properties style:width="16.944cm" fo:margin-left="-0.191cm" table:align="left" style:writing-mode="lr-tb"/>
    </style:style>
    <style:style style:name="Таблица19.A" style:family="table-column">
      <style:table-column-properties style:column-width="9.941cm"/>
    </style:style>
    <style:style style:name="Таблица19.B" style:family="table-column">
      <style:table-column-properties style:column-width="7.001cm"/>
    </style:style>
    <style:style style:name="Таблица19.1" style:family="table-row">
      <style:table-row-properties style:min-row-height="0.035cm" style:keep-together="false" fo:keep-together="always"/>
    </style:style>
    <style:style style:name="Таблица19.A1" style:family="table-cell">
      <style:table-cell-properties style:vertical-align="middle" fo:padding-left="0.191cm" fo:padding-right="0.191cm" fo:padding-top="0cm" fo:padding-bottom="0cm" fo:border="0.018cm solid #00000a"/>
    </style:style>
    <style:style style:name="Таблица19.A2" style:family="table-cell">
      <style:table-cell-properties fo:padding-left="0.191cm" fo:padding-right="0.191cm" fo:padding-top="0cm" fo:padding-bottom="0cm" fo:border="0.018cm solid #00000a"/>
    </style:style>
    <style:style style:name="Таблица20" style:family="table">
      <style:table-properties style:width="17.944cm" fo:margin-left="-0.191cm" table:align="left" style:writing-mode="lr-tb"/>
    </style:style>
    <style:style style:name="Таблица20.A" style:family="table-column">
      <style:table-column-properties style:column-width="8.689cm"/>
    </style:style>
    <style:style style:name="Таблица20.B" style:family="table-column">
      <style:table-column-properties style:column-width="9.253cm"/>
    </style:style>
    <style:style style:name="Таблица20.1" style:family="table-row">
      <style:table-row-properties style:min-row-height="1.482cm" style:keep-together="false" fo:keep-together="always"/>
    </style:style>
    <style:style style:name="Таблица20.A1" style:family="table-cell">
      <style:table-cell-properties style:vertical-align="middle" fo:padding-left="0.191cm" fo:padding-right="0.191cm" fo:padding-top="0cm" fo:padding-bottom="0cm" fo:border="0.018cm solid #00000a"/>
    </style:style>
    <style:style style:name="Таблица20.A2" style:family="table-cell">
      <style:table-cell-properties fo:padding-left="0.191cm" fo:padding-right="0.191cm" fo:padding-top="0cm" fo:padding-bottom="0cm" fo:border="0.018cm solid #00000a"/>
    </style:style>
    <style:style style:name="Таблица21" style:family="table">
      <style:table-properties style:width="17.944cm" fo:margin-left="-0.191cm" table:align="left" style:writing-mode="lr-tb"/>
    </style:style>
    <style:style style:name="Таблица21.A" style:family="table-column">
      <style:table-column-properties style:column-width="8.689cm"/>
    </style:style>
    <style:style style:name="Таблица21.B" style:family="table-column">
      <style:table-column-properties style:column-width="9.253cm"/>
    </style:style>
    <style:style style:name="Таблица21.1" style:family="table-row">
      <style:table-row-properties style:min-row-height="0.884cm" style:keep-together="false" fo:keep-together="always"/>
    </style:style>
    <style:style style:name="Таблица21.A1" style:family="table-cell">
      <style:table-cell-properties style:vertical-align="middle" fo:padding-left="0.191cm" fo:padding-right="0.191cm" fo:padding-top="0cm" fo:padding-bottom="0cm" fo:border="0.035cm solid #00000a"/>
    </style:style>
    <style:style style:name="Таблица21.A2" style:family="table-cell">
      <style:table-cell-properties fo:background-color="#ffffff" fo:padding-left="0.191cm" fo:padding-right="0.191cm" fo:padding-top="0cm" fo:padding-bottom="0cm" fo:border="0.035cm solid #00000a">
        <style:background-image/>
      </style:table-cell-properties>
    </style:style>
    <style:style style:name="Таблица21.A4"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22" style:family="table">
      <style:table-properties style:width="17.944cm" fo:margin-left="-0.191cm" table:align="left" style:writing-mode="lr-tb"/>
    </style:style>
    <style:style style:name="Таблица22.A" style:family="table-column">
      <style:table-column-properties style:column-width="8.19cm"/>
    </style:style>
    <style:style style:name="Таблица22.B" style:family="table-column">
      <style:table-column-properties style:column-width="9.753cm"/>
    </style:style>
    <style:style style:name="Таблица22.1" style:family="table-row">
      <style:table-row-properties style:min-row-height="0.974cm" style:keep-together="false" fo:keep-together="always"/>
    </style:style>
    <style:style style:name="Таблица22.A1" style:family="table-cell">
      <style:table-cell-properties style:vertical-align="middle" fo:padding-left="0.191cm" fo:padding-right="0.191cm" fo:padding-top="0cm" fo:padding-bottom="0cm" fo:border="0.018cm solid #00000a"/>
    </style:style>
    <style:style style:name="Таблица22.A4" style:family="table-cell">
      <style:table-cell-properties fo:padding-left="0.191cm" fo:padding-right="0.191cm" fo:padding-top="0cm" fo:padding-bottom="0cm" fo:border="0.018cm solid #00000a"/>
    </style:style>
    <style:style style:name="Таблица23" style:family="table">
      <style:table-properties style:width="17.944cm" fo:margin-left="-0.191cm" table:align="left" style:writing-mode="lr-tb"/>
    </style:style>
    <style:style style:name="Таблица23.A" style:family="table-column">
      <style:table-column-properties style:column-width="8.689cm"/>
    </style:style>
    <style:style style:name="Таблица23.B" style:family="table-column">
      <style:table-column-properties style:column-width="9.253cm"/>
    </style:style>
    <style:style style:name="Таблица23.1" style:family="table-row">
      <style:table-row-properties style:min-row-height="1.482cm" style:keep-together="false" fo:keep-together="always"/>
    </style:style>
    <style:style style:name="Таблица23.A1" style:family="table-cell">
      <style:table-cell-properties style:vertical-align="middle" fo:padding-left="0.191cm" fo:padding-right="0.191cm" fo:padding-top="0cm" fo:padding-bottom="0cm" fo:border="0.018cm solid #00000a"/>
    </style:style>
    <style:style style:name="Таблица23.A2" style:family="table-cell">
      <style:table-cell-properties fo:padding-left="0.191cm" fo:padding-right="0.191cm" fo:padding-top="0cm" fo:padding-bottom="0cm" fo:border="0.018cm solid #00000a"/>
    </style:style>
    <style:style style:name="Таблица24" style:family="table">
      <style:table-properties style:width="17.944cm" fo:margin-left="-0.191cm" table:align="left" style:writing-mode="lr-tb"/>
    </style:style>
    <style:style style:name="Таблица24.A" style:family="table-column">
      <style:table-column-properties style:column-width="8.19cm"/>
    </style:style>
    <style:style style:name="Таблица24.B" style:family="table-column">
      <style:table-column-properties style:column-width="9.753cm"/>
    </style:style>
    <style:style style:name="Таблица24.1" style:family="table-row">
      <style:table-row-properties style:min-row-height="0.884cm" style:keep-together="false" fo:keep-together="always"/>
    </style:style>
    <style:style style:name="Таблица24.A1" style:family="table-cell">
      <style:table-cell-properties style:vertical-align="middle" fo:padding-left="0.191cm" fo:padding-right="0.191cm" fo:padding-top="0cm" fo:padding-bottom="0cm" fo:border="0.035cm solid #00000a"/>
    </style:style>
    <style:style style:name="Таблица24.A2" style:family="table-cell">
      <style:table-cell-properties fo:background-color="#ffffff" fo:padding-left="0.191cm" fo:padding-right="0.191cm" fo:padding-top="0cm" fo:padding-bottom="0cm" fo:border="0.035cm solid #00000a">
        <style:background-image/>
      </style:table-cell-properties>
    </style:style>
    <style:style style:name="Таблица24.A4"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25" style:family="table">
      <style:table-properties style:width="17.944cm" fo:margin-left="-0.191cm" table:align="left" style:writing-mode="lr-tb"/>
    </style:style>
    <style:style style:name="Таблица25.A" style:family="table-column">
      <style:table-column-properties style:column-width="8.19cm"/>
    </style:style>
    <style:style style:name="Таблица25.B" style:family="table-column">
      <style:table-column-properties style:column-width="9.753cm"/>
    </style:style>
    <style:style style:name="Таблица25.1" style:family="table-row">
      <style:table-row-properties style:min-row-height="0.974cm" style:keep-together="false" fo:keep-together="always"/>
    </style:style>
    <style:style style:name="Таблица25.A1" style:family="table-cell">
      <style:table-cell-properties style:vertical-align="middle" fo:padding-left="0.191cm" fo:padding-right="0.191cm" fo:padding-top="0cm" fo:padding-bottom="0cm" fo:border="0.018cm solid #00000a"/>
    </style:style>
    <style:style style:name="Таблица25.A4" style:family="table-cell">
      <style:table-cell-properties fo:padding-left="0.191cm" fo:padding-right="0.191cm" fo:padding-top="0cm" fo:padding-bottom="0cm" fo:border="0.018cm solid #00000a"/>
    </style:style>
    <style:style style:name="Таблица26" style:family="table">
      <style:table-properties style:width="17.944cm" fo:margin-left="-0.191cm" table:align="left" style:writing-mode="lr-tb"/>
    </style:style>
    <style:style style:name="Таблица26.A" style:family="table-column">
      <style:table-column-properties style:column-width="8.941cm"/>
    </style:style>
    <style:style style:name="Таблица26.B" style:family="table-column">
      <style:table-column-properties style:column-width="9.001cm"/>
    </style:style>
    <style:style style:name="Таблица26.1" style:family="table-row">
      <style:table-row-properties style:min-row-height="0.483cm" style:keep-together="false" fo:keep-together="always"/>
    </style:style>
    <style:style style:name="Таблица26.A1" style:family="table-cell">
      <style:table-cell-properties style:vertical-align="middle" fo:padding-left="0.191cm" fo:padding-right="0.191cm" fo:padding-top="0cm" fo:padding-bottom="0cm" fo:border="0.018cm solid #00000a"/>
    </style:style>
    <style:style style:name="Таблица26.A2" style:family="table-cell">
      <style:table-cell-properties fo:padding-left="0.191cm" fo:padding-right="0.191cm" fo:padding-top="0cm" fo:padding-bottom="0cm" fo:border="0.018cm solid #00000a"/>
    </style:style>
    <style:style style:name="Таблица27" style:family="table">
      <style:table-properties style:width="17.944cm" fo:margin-left="-0.191cm" table:align="left" style:writing-mode="lr-tb"/>
    </style:style>
    <style:style style:name="Таблица27.A" style:family="table-column">
      <style:table-column-properties style:column-width="7.19cm"/>
    </style:style>
    <style:style style:name="Таблица27.B" style:family="table-column">
      <style:table-column-properties style:column-width="10.753cm"/>
    </style:style>
    <style:style style:name="Таблица27.1" style:family="table-row">
      <style:table-row-properties style:min-row-height="0.351cm" style:keep-together="false" fo:keep-together="always"/>
    </style:style>
    <style:style style:name="Таблица27.A1" style:family="table-cell">
      <style:table-cell-properties style:vertical-align="middle" fo:padding-left="0.191cm" fo:padding-right="0.191cm" fo:padding-top="0cm" fo:padding-bottom="0cm" fo:border="0.035cm solid #00000a"/>
    </style:style>
    <style:style style:name="Таблица27.A2" style:family="table-cell">
      <style:table-cell-properties fo:padding-left="0.191cm" fo:padding-right="0.191cm" fo:padding-top="0cm" fo:padding-bottom="0cm" fo:border="0.035cm solid #00000a"/>
    </style:style>
    <style:style style:name="Таблица28" style:family="table">
      <style:table-properties style:width="17.944cm" fo:margin-left="-0.191cm" table:align="left" style:writing-mode="lr-tb"/>
    </style:style>
    <style:style style:name="Таблица28.A" style:family="table-column">
      <style:table-column-properties style:column-width="8.689cm"/>
    </style:style>
    <style:style style:name="Таблица28.B" style:family="table-column">
      <style:table-column-properties style:column-width="9.253cm"/>
    </style:style>
    <style:style style:name="Таблица28.1" style:family="table-row">
      <style:table-row-properties style:min-row-height="1.619cm" style:keep-together="false" fo:keep-together="always"/>
    </style:style>
    <style:style style:name="Таблица28.A1" style:family="table-cell">
      <style:table-cell-properties style:vertical-align="middle" fo:padding-left="0.191cm" fo:padding-right="0.191cm" fo:padding-top="0cm" fo:padding-bottom="0cm" fo:border="0.018cm solid #00000a"/>
    </style:style>
    <style:style style:name="Таблица28.A2" style:family="table-cell">
      <style:table-cell-properties fo:padding-left="0.191cm" fo:padding-right="0.191cm" fo:padding-top="0cm" fo:padding-bottom="0cm" fo:border="0.018cm solid #00000a"/>
    </style:style>
    <style:style style:name="Таблица29" style:family="table">
      <style:table-properties style:width="17.944cm" fo:margin-left="-0.191cm" table:align="left" style:writing-mode="lr-tb"/>
    </style:style>
    <style:style style:name="Таблица29.A" style:family="table-column">
      <style:table-column-properties style:column-width="8.941cm"/>
    </style:style>
    <style:style style:name="Таблица29.B" style:family="table-column">
      <style:table-column-properties style:column-width="9.001cm"/>
    </style:style>
    <style:style style:name="Таблица29.1" style:family="table-row">
      <style:table-row-properties style:min-row-height="1.191cm" style:keep-together="false" fo:keep-together="always"/>
    </style:style>
    <style:style style:name="Таблица29.A1" style:family="table-cell">
      <style:table-cell-properties style:vertical-align="middle" fo:padding-left="0.191cm" fo:padding-right="0.191cm" fo:padding-top="0cm" fo:padding-bottom="0cm" fo:border="0.018cm solid #00000a"/>
    </style:style>
    <style:style style:name="Таблица29.A2" style:family="table-cell">
      <style:table-cell-properties fo:padding-left="0.191cm" fo:padding-right="0.191cm" fo:padding-top="0cm" fo:padding-bottom="0cm" fo:border="0.018cm solid #00000a"/>
    </style:style>
    <style:style style:name="Таблица29.A3" style:family="table-cell">
      <style:table-cell-properties fo:background-color="#ffffff" fo:padding-left="0.191cm" fo:padding-right="0.191cm" fo:padding-top="0cm" fo:padding-bottom="0cm" fo:border="0.018cm solid #00000a">
        <style:background-image/>
      </style:table-cell-properties>
    </style:style>
    <style:style style:name="Таблица29.A5"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0" style:family="table">
      <style:table-properties style:width="17.944cm" fo:margin-left="-0.191cm" table:align="left" style:writing-mode="lr-tb"/>
    </style:style>
    <style:style style:name="Таблица30.A" style:family="table-column">
      <style:table-column-properties style:column-width="8.941cm"/>
    </style:style>
    <style:style style:name="Таблица30.B" style:family="table-column">
      <style:table-column-properties style:column-width="9.001cm"/>
    </style:style>
    <style:style style:name="Таблица30.1" style:family="table-row">
      <style:table-row-properties style:min-row-height="0.346cm" style:keep-together="false" fo:keep-together="always"/>
    </style:style>
    <style:style style:name="Таблица30.A1" style:family="table-cell">
      <style:table-cell-properties style:vertical-align="middle" fo:padding-left="0.191cm" fo:padding-right="0.191cm" fo:padding-top="0cm" fo:padding-bottom="0cm" fo:border="0.035cm solid #00000a"/>
    </style:style>
    <style:style style:name="Таблица30.A2" style:family="table-cell">
      <style:table-cell-properties fo:padding-left="0.191cm" fo:padding-right="0.191cm" fo:padding-top="0cm" fo:padding-bottom="0cm" fo:border="0.035cm solid #00000a"/>
    </style:style>
    <style:style style:name="Таблица31" style:family="table">
      <style:table-properties style:width="17.944cm" fo:margin-left="-0.191cm" table:align="left" style:writing-mode="lr-tb"/>
    </style:style>
    <style:style style:name="Таблица31.A" style:family="table-column">
      <style:table-column-properties style:column-width="8.689cm"/>
    </style:style>
    <style:style style:name="Таблица31.B" style:family="table-column">
      <style:table-column-properties style:column-width="9.253cm"/>
    </style:style>
    <style:style style:name="Таблица31.1" style:family="table-row">
      <style:table-row-properties style:min-row-height="0.974cm" style:keep-together="false" fo:keep-together="always"/>
    </style:style>
    <style:style style:name="Таблица31.A1" style:family="table-cell">
      <style:table-cell-properties style:vertical-align="middle" fo:padding-left="0.191cm" fo:padding-right="0.191cm" fo:padding-top="0cm" fo:padding-bottom="0cm" fo:border="0.018cm solid #00000a"/>
    </style:style>
    <style:style style:name="Таблица31.A2" style:family="table-cell">
      <style:table-cell-properties fo:padding-left="0.191cm" fo:padding-right="0.191cm" fo:padding-top="0cm" fo:padding-bottom="0cm" fo:border="0.018cm solid #00000a"/>
    </style:style>
    <style:style style:name="Таблица32" style:family="table">
      <style:table-properties style:width="17.944cm" fo:margin-left="-0.191cm" table:align="left" style:writing-mode="lr-tb"/>
    </style:style>
    <style:style style:name="Таблица32.A" style:family="table-column">
      <style:table-column-properties style:column-width="8.44cm"/>
    </style:style>
    <style:style style:name="Таблица32.B" style:family="table-column">
      <style:table-column-properties style:column-width="9.502cm"/>
    </style:style>
    <style:style style:name="Таблица32.1" style:family="table-row">
      <style:table-row-properties style:min-row-height="0.974cm" style:keep-together="false" fo:keep-together="always"/>
    </style:style>
    <style:style style:name="Таблица32.A1" style:family="table-cell">
      <style:table-cell-properties style:vertical-align="middle" fo:padding-left="0.191cm" fo:padding-right="0.191cm" fo:padding-top="0cm" fo:padding-bottom="0cm" fo:border="0.018cm solid #00000a"/>
    </style:style>
    <style:style style:name="Таблица32.A2" style:family="table-cell">
      <style:table-cell-properties fo:padding-left="0.191cm" fo:padding-right="0.191cm" fo:padding-top="0cm" fo:padding-bottom="0cm" fo:border="0.018cm solid #00000a"/>
    </style:style>
    <style:style style:name="Таблица33" style:family="table">
      <style:table-properties style:width="17.944cm" fo:margin-left="-0.191cm" table:align="left" style:writing-mode="lr-tb"/>
    </style:style>
    <style:style style:name="Таблица33.A" style:family="table-column">
      <style:table-column-properties style:column-width="7.19cm"/>
    </style:style>
    <style:style style:name="Таблица33.B" style:family="table-column">
      <style:table-column-properties style:column-width="10.753cm"/>
    </style:style>
    <style:style style:name="Таблица33.1" style:family="table-row">
      <style:table-row-properties style:min-row-height="0.958cm" style:keep-together="false" fo:keep-together="always"/>
    </style:style>
    <style:style style:name="Таблица33.A1" style:family="table-cell">
      <style:table-cell-properties style:vertical-align="middle" fo:padding-left="0.191cm" fo:padding-right="0.191cm" fo:padding-top="0cm" fo:padding-bottom="0cm" fo:border="0.035cm solid #00000a"/>
    </style:style>
    <style:style style:name="Таблица33.A2" style:family="table-cell">
      <style:table-cell-properties fo:padding-left="0.191cm" fo:padding-right="0.191cm" fo:padding-top="0cm" fo:padding-bottom="0cm" fo:border="0.035cm solid #00000a"/>
    </style:style>
    <style:style style:name="Таблица34" style:family="table">
      <style:table-properties style:width="17.944cm" fo:margin-left="-0.191cm" table:align="left" style:writing-mode="lr-tb"/>
    </style:style>
    <style:style style:name="Таблица34.A" style:family="table-column">
      <style:table-column-properties style:column-width="9.941cm"/>
    </style:style>
    <style:style style:name="Таблица34.B" style:family="table-column">
      <style:table-column-properties style:column-width="8.001cm"/>
    </style:style>
    <style:style style:name="Таблица34.1" style:family="table-row">
      <style:table-row-properties style:min-row-height="0.633cm" style:keep-together="false" fo:keep-together="always"/>
    </style:style>
    <style:style style:name="Таблица34.A1" style:family="table-cell">
      <style:table-cell-properties style:vertical-align="middle" fo:padding-left="0.191cm" fo:padding-right="0.191cm" fo:padding-top="0cm" fo:padding-bottom="0cm" fo:border="0.018cm solid #00000a"/>
    </style:style>
    <style:style style:name="Таблица34.A2" style:family="table-cell">
      <style:table-cell-properties fo:padding-left="0.191cm" fo:padding-right="0.191cm" fo:padding-top="0cm" fo:padding-bottom="0cm" fo:border="0.018cm solid #00000a"/>
    </style:style>
    <style:style style:name="Таблица35" style:family="table">
      <style:table-properties style:width="17.944cm" fo:margin-left="-0.191cm" table:align="left" style:writing-mode="lr-tb"/>
    </style:style>
    <style:style style:name="Таблица35.A" style:family="table-column">
      <style:table-column-properties style:column-width="9.44cm"/>
    </style:style>
    <style:style style:name="Таблица35.B" style:family="table-column">
      <style:table-column-properties style:column-width="8.502cm"/>
    </style:style>
    <style:style style:name="Таблица35.1" style:family="table-row">
      <style:table-row-properties style:min-row-height="0.974cm" style:keep-together="false" fo:keep-together="always"/>
    </style:style>
    <style:style style:name="Таблица35.A1" style:family="table-cell">
      <style:table-cell-properties style:vertical-align="middle" fo:padding-left="0.191cm" fo:padding-right="0.191cm" fo:padding-top="0cm" fo:padding-bottom="0cm" fo:border="0.018cm solid #00000a"/>
    </style:style>
    <style:style style:name="Таблица35.A2" style:family="table-cell">
      <style:table-cell-properties fo:padding-left="0.191cm" fo:padding-right="0.191cm" fo:padding-top="0cm" fo:padding-bottom="0cm" fo:border="0.018cm solid #00000a"/>
    </style:style>
    <style:style style:name="Таблица36" style:family="table">
      <style:table-properties style:width="17.944cm" fo:margin-left="-0.191cm" table:align="left" style:writing-mode="lr-tb"/>
    </style:style>
    <style:style style:name="Таблица36.A" style:family="table-column">
      <style:table-column-properties style:column-width="4.438cm"/>
    </style:style>
    <style:style style:name="Таблица36.B" style:family="table-column">
      <style:table-column-properties style:column-width="13.504cm"/>
    </style:style>
    <style:style style:name="Таблица36.1" style:family="table-row">
      <style:table-row-properties style:min-row-height="0.974cm" style:keep-together="false" fo:keep-together="always"/>
    </style:style>
    <style:style style:name="Таблица36.A1" style:family="table-cell">
      <style:table-cell-properties style:vertical-align="middle" fo:padding-left="0.191cm" fo:padding-right="0.191cm" fo:padding-top="0cm" fo:padding-bottom="0cm" fo:border="0.035cm solid #00000a"/>
    </style:style>
    <style:style style:name="Таблица36.A2" style:family="table-cell">
      <style:table-cell-properties fo:padding-left="0.191cm" fo:padding-right="0.191cm" fo:padding-top="0cm" fo:padding-bottom="0cm" fo:border="0.035cm solid #00000a"/>
    </style:style>
    <style:style style:name="Таблица37" style:family="table">
      <style:table-properties style:width="17.944cm" fo:margin-left="-0.191cm" table:align="left" style:writing-mode="lr-tb"/>
    </style:style>
    <style:style style:name="Таблица37.A" style:family="table-column">
      <style:table-column-properties style:column-width="10.941cm"/>
    </style:style>
    <style:style style:name="Таблица37.B" style:family="table-column">
      <style:table-column-properties style:column-width="7.001cm"/>
    </style:style>
    <style:style style:name="Таблица37.1" style:family="table-row">
      <style:table-row-properties style:min-row-height="0.974cm" style:keep-together="false" fo:keep-together="always"/>
    </style:style>
    <style:style style:name="Таблица37.A1" style:family="table-cell">
      <style:table-cell-properties style:vertical-align="middle" fo:padding-left="0.191cm" fo:padding-right="0.191cm" fo:padding-top="0cm" fo:padding-bottom="0cm" fo:border="0.018cm solid #00000a"/>
    </style:style>
    <style:style style:name="Таблица37.A2" style:family="table-cell">
      <style:table-cell-properties fo:padding-left="0.191cm" fo:padding-right="0.191cm" fo:padding-top="0cm" fo:padding-bottom="0cm" fo:border="0.018cm solid #00000a"/>
    </style:style>
    <style:style style:name="Таблица38" style:family="table">
      <style:table-properties style:width="17.944cm" fo:margin-left="-0.191cm" table:align="left" style:writing-mode="lr-tb"/>
    </style:style>
    <style:style style:name="Таблица38.A" style:family="table-column">
      <style:table-column-properties style:column-width="8.19cm"/>
    </style:style>
    <style:style style:name="Таблица38.B" style:family="table-column">
      <style:table-column-properties style:column-width="9.753cm"/>
    </style:style>
    <style:style style:name="Таблица38.1" style:family="table-row">
      <style:table-row-properties style:min-row-height="0.974cm" style:keep-together="false" fo:keep-together="always"/>
    </style:style>
    <style:style style:name="Таблица38.A1" style:family="table-cell">
      <style:table-cell-properties style:vertical-align="middle" fo:padding-left="0.191cm" fo:padding-right="0.191cm" fo:padding-top="0cm" fo:padding-bottom="0cm" fo:border="0.018cm solid #00000a"/>
    </style:style>
    <style:style style:name="Таблица38.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9" style:family="table">
      <style:table-properties style:width="17.944cm" fo:margin-left="-0.191cm" table:align="left" style:writing-mode="lr-tb"/>
    </style:style>
    <style:style style:name="Таблица39.A" style:family="table-column">
      <style:table-column-properties style:column-width="9.691cm"/>
    </style:style>
    <style:style style:name="Таблица39.B" style:family="table-column">
      <style:table-column-properties style:column-width="8.251cm"/>
    </style:style>
    <style:style style:name="Таблица39.1" style:family="table-row">
      <style:table-row-properties style:min-row-height="0.512cm" style:keep-together="false" fo:keep-together="always"/>
    </style:style>
    <style:style style:name="Таблица39.A1" style:family="table-cell">
      <style:table-cell-properties style:vertical-align="middle" fo:padding-left="0.191cm" fo:padding-right="0.191cm" fo:padding-top="0cm" fo:padding-bottom="0cm" fo:border="0.035cm solid #00000a"/>
    </style:style>
    <style:style style:name="Таблица39.A2" style:family="table-cell">
      <style:table-cell-properties fo:background-color="#ffffff" fo:padding-left="0.191cm" fo:padding-right="0.191cm" fo:padding-top="0cm" fo:padding-bottom="0cm" fo:border="0.035cm solid #00000a">
        <style:background-image/>
      </style:table-cell-properties>
    </style:style>
    <style:style style:name="Таблица40" style:family="table">
      <style:table-properties style:width="17.944cm" fo:margin-left="-0.191cm" table:align="left" style:writing-mode="lr-tb"/>
    </style:style>
    <style:style style:name="Таблица40.A" style:family="table-column">
      <style:table-column-properties style:column-width="8.19cm"/>
    </style:style>
    <style:style style:name="Таблица40.B" style:family="table-column">
      <style:table-column-properties style:column-width="9.753cm"/>
    </style:style>
    <style:style style:name="Таблица40.1" style:family="table-row">
      <style:table-row-properties style:min-row-height="0.974cm" style:keep-together="false" fo:keep-together="always"/>
    </style:style>
    <style:style style:name="Таблица40.A1" style:family="table-cell">
      <style:table-cell-properties style:vertical-align="middle" fo:padding-left="0.191cm" fo:padding-right="0.191cm" fo:padding-top="0cm" fo:padding-bottom="0cm" fo:border="0.018cm solid #00000a"/>
    </style:style>
    <style:style style:name="Таблица40.A2" style:family="table-cell">
      <style:table-cell-properties fo:background-color="#ffffff" fo:padding-left="0.191cm" fo:padding-right="0.191cm" fo:padding-top="0cm" fo:padding-bottom="0cm" fo:border="0.018cm solid #00000a">
        <style:background-image/>
      </style:table-cell-properties>
    </style:style>
    <style:style style:name="Таблица41" style:family="table">
      <style:table-properties style:width="17.944cm" fo:margin-left="-0.191cm" table:align="left" style:writing-mode="lr-tb"/>
    </style:style>
    <style:style style:name="Таблица41.A" style:family="table-column">
      <style:table-column-properties style:column-width="10.19cm"/>
    </style:style>
    <style:style style:name="Таблица41.B" style:family="table-column">
      <style:table-column-properties style:column-width="7.752cm"/>
    </style:style>
    <style:style style:name="Таблица41.1" style:family="table-row">
      <style:table-row-properties style:min-row-height="0.035cm" style:keep-together="false" fo:keep-together="always"/>
    </style:style>
    <style:style style:name="Таблица41.A1" style:family="table-cell">
      <style:table-cell-properties style:vertical-align="middle" fo:padding-left="0.191cm" fo:padding-right="0.191cm" fo:padding-top="0cm" fo:padding-bottom="0cm" fo:border="0.018cm solid #00000a"/>
    </style:style>
    <style:style style:name="Таблица41.A2" style:family="table-cell">
      <style:table-cell-properties fo:padding-left="0.191cm" fo:padding-right="0.191cm" fo:padding-top="0cm" fo:padding-bottom="0cm" fo:border="0.018cm solid #00000a"/>
    </style:style>
    <style:style style:name="Таблица42" style:family="table">
      <style:table-properties style:width="17.944cm" fo:margin-left="-0.191cm" table:align="left" style:writing-mode="lr-tb"/>
    </style:style>
    <style:style style:name="Таблица42.A" style:family="table-column">
      <style:table-column-properties style:column-width="7.19cm"/>
    </style:style>
    <style:style style:name="Таблица42.B" style:family="table-column">
      <style:table-column-properties style:column-width="10.753cm"/>
    </style:style>
    <style:style style:name="Таблица42.1" style:family="table-row">
      <style:table-row-properties style:min-row-height="0.974cm" style:keep-together="false" fo:keep-together="always"/>
    </style:style>
    <style:style style:name="Таблица42.A1" style:family="table-cell">
      <style:table-cell-properties style:vertical-align="middle" fo:padding-left="0.191cm" fo:padding-right="0.191cm" fo:padding-top="0cm" fo:padding-bottom="0cm" fo:border="0.035cm solid #00000a"/>
    </style:style>
    <style:style style:name="Таблица42.A2" style:family="table-cell">
      <style:table-cell-properties fo:padding-left="0.191cm" fo:padding-right="0.191cm" fo:padding-top="0cm" fo:padding-bottom="0cm" fo:border="0.035cm solid #00000a"/>
    </style:style>
    <style:style style:name="Таблица43" style:family="table">
      <style:table-properties style:width="17.944cm" fo:margin-left="-0.191cm" table:align="left" style:writing-mode="lr-tb"/>
    </style:style>
    <style:style style:name="Таблица43.A" style:family="table-column">
      <style:table-column-properties style:column-width="7.19cm"/>
    </style:style>
    <style:style style:name="Таблица43.B" style:family="table-column">
      <style:table-column-properties style:column-width="10.753cm"/>
    </style:style>
    <style:style style:name="Таблица43.1" style:family="table-row">
      <style:table-row-properties style:min-row-height="0.974cm" style:keep-together="false" fo:keep-together="always"/>
    </style:style>
    <style:style style:name="Таблица43.A1" style:family="table-cell">
      <style:table-cell-properties style:vertical-align="middle" fo:padding-left="0.191cm" fo:padding-right="0.191cm" fo:padding-top="0cm" fo:padding-bottom="0cm" fo:border="0.018cm solid #00000a"/>
    </style:style>
    <style:style style:name="Таблица43.A2" style:family="table-cell">
      <style:table-cell-properties fo:padding-left="0.191cm" fo:padding-right="0.191cm" fo:padding-top="0cm" fo:padding-bottom="0cm" fo:border="0.018cm solid #00000a"/>
    </style:style>
    <style:style style:name="Таблица44" style:family="table">
      <style:table-properties style:width="17.944cm" fo:margin-left="-0.191cm" table:align="left" style:writing-mode="lr-tb"/>
    </style:style>
    <style:style style:name="Таблица44.A" style:family="table-column">
      <style:table-column-properties style:column-width="9.691cm"/>
    </style:style>
    <style:style style:name="Таблица44.B" style:family="table-column">
      <style:table-column-properties style:column-width="8.251cm"/>
    </style:style>
    <style:style style:name="Таблица44.1" style:family="table-row">
      <style:table-row-properties style:min-row-height="0.035cm" style:keep-together="false" fo:keep-together="always"/>
    </style:style>
    <style:style style:name="Таблица44.A1" style:family="table-cell">
      <style:table-cell-properties style:vertical-align="middle" fo:padding-left="0.191cm" fo:padding-right="0.191cm" fo:padding-top="0cm" fo:padding-bottom="0cm" fo:border="0.018cm solid #00000a"/>
    </style:style>
    <style:style style:name="Таблица44.A2" style:family="table-cell">
      <style:table-cell-properties fo:padding-left="0.191cm" fo:padding-right="0.191cm" fo:padding-top="0cm" fo:padding-bottom="0cm" fo:border="0.018cm solid #00000a"/>
    </style:style>
    <style:style style:name="Таблица45" style:family="table">
      <style:table-properties style:width="17.944cm" fo:margin-left="-0.191cm" table:align="left" style:writing-mode="lr-tb"/>
    </style:style>
    <style:style style:name="Таблица45.A" style:family="table-column">
      <style:table-column-properties style:column-width="7.19cm"/>
    </style:style>
    <style:style style:name="Таблица45.B" style:family="table-column">
      <style:table-column-properties style:column-width="10.753cm"/>
    </style:style>
    <style:style style:name="Таблица45.1" style:family="table-row">
      <style:table-row-properties style:min-row-height="0.974cm" style:keep-together="false" fo:keep-together="always"/>
    </style:style>
    <style:style style:name="Таблица45.A1" style:family="table-cell">
      <style:table-cell-properties style:vertical-align="middle" fo:padding-left="0.191cm" fo:padding-right="0.191cm" fo:padding-top="0cm" fo:padding-bottom="0cm" fo:border="0.035cm solid #00000a"/>
    </style:style>
    <style:style style:name="Таблица45.A2" style:family="table-cell">
      <style:table-cell-properties fo:padding-left="0.191cm" fo:padding-right="0.191cm" fo:padding-top="0cm" fo:padding-bottom="0cm" fo:border="0.035cm solid #00000a"/>
    </style:style>
    <style:style style:name="Таблица46" style:family="table">
      <style:table-properties style:width="17.944cm" fo:margin-left="-0.191cm" table:align="left" style:writing-mode="lr-tb"/>
    </style:style>
    <style:style style:name="Таблица46.A" style:family="table-column">
      <style:table-column-properties style:column-width="7.19cm"/>
    </style:style>
    <style:style style:name="Таблица46.B" style:family="table-column">
      <style:table-column-properties style:column-width="10.753cm"/>
    </style:style>
    <style:style style:name="Таблица46.1" style:family="table-row">
      <style:table-row-properties style:min-row-height="0.974cm" style:keep-together="false" fo:keep-together="always"/>
    </style:style>
    <style:style style:name="Таблица46.A1" style:family="table-cell">
      <style:table-cell-properties style:vertical-align="middle" fo:padding-left="0.191cm" fo:padding-right="0.191cm" fo:padding-top="0cm" fo:padding-bottom="0cm" fo:border="0.018cm solid #00000a"/>
    </style:style>
    <style:style style:name="Таблица46.A2" style:family="table-cell">
      <style:table-cell-properties fo:padding-left="0.191cm" fo:padding-right="0.191cm" fo:padding-top="0cm" fo:padding-bottom="0cm" fo:border="0.018cm solid #00000a"/>
    </style:style>
    <style:style style:name="Таблица47" style:family="table">
      <style:table-properties style:width="17.944cm" fo:margin-left="-0.191cm" table:align="left" style:writing-mode="lr-tb"/>
    </style:style>
    <style:style style:name="Таблица47.A" style:family="table-column">
      <style:table-column-properties style:column-width="6.941cm"/>
    </style:style>
    <style:style style:name="Таблица47.B" style:family="table-column">
      <style:table-column-properties style:column-width="11.001cm"/>
    </style:style>
    <style:style style:name="Таблица47.1" style:family="table-row">
      <style:table-row-properties style:min-row-height="0.974cm" style:keep-together="false" fo:keep-together="always"/>
    </style:style>
    <style:style style:name="Таблица47.A1" style:family="table-cell">
      <style:table-cell-properties style:vertical-align="middle" fo:padding-left="0.191cm" fo:padding-right="0.191cm" fo:padding-top="0cm" fo:padding-bottom="0cm" fo:border="0.018cm solid #00000a"/>
    </style:style>
    <style:style style:name="Таблица47.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8" style:family="table">
      <style:table-properties style:width="17.944cm" fo:margin-left="-0.191cm" table:align="left" style:writing-mode="lr-tb"/>
    </style:style>
    <style:style style:name="Таблица48.A" style:family="table-column">
      <style:table-column-properties style:column-width="6.941cm"/>
    </style:style>
    <style:style style:name="Таблица48.B" style:family="table-column">
      <style:table-column-properties style:column-width="11.001cm"/>
    </style:style>
    <style:style style:name="Таблица48.1" style:family="table-row">
      <style:table-row-properties style:min-row-height="0.512cm" style:keep-together="false" fo:keep-together="always"/>
    </style:style>
    <style:style style:name="Таблица48.A1" style:family="table-cell">
      <style:table-cell-properties style:vertical-align="middle" fo:padding-left="0.191cm" fo:padding-right="0.191cm" fo:padding-top="0cm" fo:padding-bottom="0cm" fo:border="0.035cm solid #00000a"/>
    </style:style>
    <style:style style:name="Таблица48.A2" style:family="table-cell">
      <style:table-cell-properties fo:background-color="#ffffff" fo:padding-left="0.191cm" fo:padding-right="0.191cm" fo:padding-top="0cm" fo:padding-bottom="0cm" fo:border="0.035cm solid #00000a">
        <style:background-image/>
      </style:table-cell-properties>
    </style:style>
    <style:style style:name="Таблица49" style:family="table">
      <style:table-properties style:width="17.944cm" fo:margin-left="-0.191cm" table:align="left" style:writing-mode="lr-tb"/>
    </style:style>
    <style:style style:name="Таблица49.A" style:family="table-column">
      <style:table-column-properties style:column-width="6.941cm"/>
    </style:style>
    <style:style style:name="Таблица49.B" style:family="table-column">
      <style:table-column-properties style:column-width="11.001cm"/>
    </style:style>
    <style:style style:name="Таблица49.1" style:family="table-row">
      <style:table-row-properties style:min-row-height="0.974cm" style:keep-together="false" fo:keep-together="always"/>
    </style:style>
    <style:style style:name="Таблица49.A1" style:family="table-cell">
      <style:table-cell-properties style:vertical-align="middle" fo:padding-left="0.191cm" fo:padding-right="0.191cm" fo:padding-top="0cm" fo:padding-bottom="0cm" fo:border="0.018cm solid #00000a"/>
    </style:style>
    <style:style style:name="Таблица49.A2" style:family="table-cell">
      <style:table-cell-properties fo:background-color="#ffffff" fo:padding-left="0.191cm" fo:padding-right="0.191cm" fo:padding-top="0cm" fo:padding-bottom="0cm" fo:border="0.018cm solid #00000a">
        <style:background-image/>
      </style:table-cell-properties>
    </style:style>
    <style:style style:name="Таблица50" style:family="table">
      <style:table-properties style:width="17.642cm" table:align="center" style:writing-mode="lr-tb"/>
    </style:style>
    <style:style style:name="Таблица50.A" style:family="table-column">
      <style:table-column-properties style:column-width="5.881cm"/>
    </style:style>
    <style:style style:name="Таблица50.1" style:family="table-row">
      <style:table-row-properties style:min-row-height="0.035cm" style:keep-together="false" fo:keep-together="always"/>
    </style:style>
    <style:style style:name="Таблица50.A1"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50.A2" style:family="table-cell">
      <style:table-cell-properties fo:background-color="#ffffff" fo:padding-left="0.071cm" fo:padding-right="0.07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fo:orphans="0" fo:widows="0">
        <style:tab-stops>
          <style:tab-stop style:position="0.635cm"/>
          <style:tab-stop style:position="2.223cm"/>
        </style:tab-stops>
      </style:paragraph-properties>
    </style:style>
    <style:style style:name="P4" style:family="paragraph" style:parent-style-name="Standard">
      <style:paragraph-properties fo:text-align="center" style:justify-single-word="false">
        <style:tab-stops>
          <style:tab-stop style:position="4.445cm"/>
        </style:tab-stops>
      </style:paragraph-properties>
    </style:style>
    <style:style style:name="P5" style:family="paragraph" style:parent-style-name="Standard">
      <style:paragraph-properties fo:text-align="center" style:justify-single-word="false">
        <style:tab-stops>
          <style:tab-stop style:position="-9.502cm"/>
        </style:tab-stops>
      </style:paragraph-properties>
    </style:style>
    <style:style style:name="P6" style:family="paragraph" style:parent-style-name="Standard">
      <style:paragraph-properties fo:text-align="center" style:justify-single-word="false">
        <style:tab-stops>
          <style:tab-stop style:position="-21.195cm"/>
        </style:tab-stops>
      </style:paragraph-properties>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 style:family="paragraph" style:parent-style-name="Standard">
      <style:text-properties fo:font-size="14pt" fo:font-weight="bold" style:font-name-asian="SimSun1" style:font-size-asian="14pt" style:font-weight-asian="bold" style:font-size-complex="14pt"/>
    </style:style>
    <style:style style:name="P10" style:family="paragraph" style:parent-style-name="Standard">
      <style:paragraph-properties fo:text-align="justify" style:justify-single-word="false"/>
      <style:text-properties fo:font-size="14pt" fo:font-weight="bold" style:font-name-asian="Calibri1" style:font-size-asian="14pt" style:font-weight-asian="bold"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justify" style:justify-single-word="false"/>
      <style:text-properties fo:font-size="14pt" fo:font-style="italic" fo:font-weight="bold" style:font-name-asian="MS Mincho" style:font-size-asian="14pt" style:font-style-asian="italic" style:font-weight-asian="bold" style:font-size-complex="14pt"/>
    </style:style>
    <style:style style:name="P14" style:family="paragraph" style:parent-style-name="Standard">
      <style:text-properties fo:font-size="14pt" fo:font-style="italic" style:font-size-asian="14pt" style:font-style-asian="italic" style:font-size-complex="14pt"/>
    </style:style>
    <style:style style:name="P15" style:family="paragraph" style:parent-style-name="Standard">
      <style:paragraph-properties fo:text-align="justify" style:justify-single-word="false"/>
      <style:text-properties fo:font-size="14pt" style:font-name-asian="MS Mincho" style:font-size-asian="14pt" style:font-size-complex="14pt"/>
    </style:style>
    <style:style style:name="P16" style:family="paragraph" style:parent-style-name="Standard">
      <style:paragraph-properties fo:text-align="justify" style:justify-single-word="false"/>
      <style:text-properties fo:font-size="14pt" style:font-name-asian="SimSun1" style:font-size-asian="14pt" style:font-size-complex="14pt"/>
    </style:style>
    <style:style style:name="P17" style:family="paragraph" style:parent-style-name="Standard">
      <style:paragraph-properties fo:text-align="justify" style:justify-single-word="false"/>
    </style:style>
    <style:style style:name="P18" style:family="paragraph" style:parent-style-name="Standard" style:list-style-name="WWNum28">
      <style:paragraph-properties fo:text-align="justify" style:justify-single-word="false"/>
    </style:style>
    <style:style style:name="P1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text-align="justify" style:justify-single-word="false">
        <style:tab-stops>
          <style:tab-stop style:position="2cm"/>
        </style:tab-stops>
      </style:paragraph-properties>
    </style:style>
    <style:style style:name="P21" style:family="paragraph" style:parent-style-name="Standard">
      <style:paragraph-properties fo:text-align="justify" style:justify-single-word="false">
        <style:tab-stops>
          <style:tab-stop style:position="-16.445cm"/>
        </style:tab-stops>
      </style:paragraph-properties>
    </style:style>
    <style:style style:name="P22" style:family="paragraph" style:parent-style-name="Standard">
      <style:paragraph-properties fo:text-align="justify" style:justify-single-word="false">
        <style:tab-stops>
          <style:tab-stop style:position="4.445cm"/>
        </style:tab-stops>
      </style:paragraph-properties>
    </style:style>
    <style:style style:name="P23" style:family="paragraph" style:parent-style-name="Standard">
      <style:text-properties fo:color="#000000" fo:font-size="14pt" style:font-size-asian="14pt" style:font-size-complex="14pt"/>
    </style:style>
    <style:style style:name="P24" style:family="paragraph" style:parent-style-name="Standard">
      <style:paragraph-properties fo:text-align="justify" style:justify-single-word="false"/>
      <style:text-properties fo:color="#000000" fo:font-size="14pt" style:font-size-asian="14pt" style:font-size-complex="14pt"/>
    </style:style>
    <style:style style:name="P25"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26" style:family="paragraph" style:parent-style-name="Standard">
      <style:paragraph-properties fo:text-align="center" style:justify-single-word="false">
        <style:tab-stops>
          <style:tab-stop style:position="4.445cm"/>
        </style:tab-stops>
      </style:paragraph-properties>
      <style:text-properties fo:color="#000000" fo:font-size="14pt" fo:font-weight="bold" style:font-size-asian="14pt" style:font-weight-asian="bold" style:font-size-complex="14pt"/>
    </style:style>
    <style:style style:name="P27" style:family="paragraph" style:parent-style-name="Standard">
      <style:paragraph-properties>
        <style:tab-stops>
          <style:tab-stop style:position="4.445cm"/>
        </style:tab-stops>
      </style:paragraph-properties>
      <style:text-properties fo:color="#000000" fo:font-size="14pt" fo:font-weight="bold" style:font-size-asian="14pt" style:font-weight-asian="bold" style:font-size-complex="14pt"/>
    </style:style>
    <style:style style:name="P28" style:family="paragraph" style:parent-style-name="Standard">
      <style:text-properties fo:color="#000000" fo:font-size="14pt" fo:font-style="italic" fo:font-weight="bold" style:font-size-asian="14pt" style:font-style-asian="italic" style:font-weight-asian="bold" style:font-size-complex="14pt"/>
    </style:style>
    <style:style style:name="P29" style:family="paragraph" style:parent-style-name="Standard">
      <style:paragraph-properties fo:text-align="center" style:justify-single-word="false" fo:orphans="0" fo:widows="0">
        <style:tab-stops>
          <style:tab-stop style:position="0.635cm"/>
          <style:tab-stop style:position="2.223cm"/>
        </style:tab-stops>
      </style:paragraph-properties>
      <style:text-properties fo:color="#000000" fo:font-size="14pt" fo:font-style="italic" style:font-size-asian="14pt" style:font-style-asian="italic" style:font-size-complex="14pt" style:font-style-complex="italic"/>
    </style:style>
    <style:style style:name="P30" style:family="paragraph" style:parent-style-name="Standard">
      <style:text-properties fo:color="#000000" fo:font-size="14pt" fo:background-color="#00ff00" style:font-size-asian="14pt" style:font-size-complex="14pt"/>
    </style:style>
    <style:style style:name="P31" style:family="paragraph" style:parent-style-name="Standard">
      <style:paragraph-properties fo:text-align="justify" style:justify-single-word="false"/>
      <style:text-properties fo:color="#000000" fo:font-size="14pt" style:font-name-asian="SimSun1" style:font-size-asian="14pt" style:language-asian="zh" style:country-asian="CN" style:font-size-complex="14pt"/>
    </style:style>
    <style:style style:name="P32" style:family="paragraph" style:parent-style-name="Standard">
      <style:paragraph-properties fo:text-align="center" style:justify-single-word="false">
        <style:tab-stops>
          <style:tab-stop style:position="4.445cm"/>
        </style:tab-stops>
      </style:paragraph-properties>
      <style:text-properties fo:color="#000000" fo:font-weight="bold" style:font-weight-asian="bold"/>
    </style:style>
    <style:style style:name="P33" style:family="paragraph" style:parent-style-name="Standard">
      <style:paragraph-properties>
        <style:tab-stops>
          <style:tab-stop style:position="4.445cm"/>
        </style:tab-stops>
      </style:paragraph-properties>
      <style:text-properties fo:color="#000000" fo:font-weight="bold" style:font-weight-asian="bold"/>
    </style:style>
    <style:style style:name="P34" style:family="paragraph" style:parent-style-name="Standard">
      <style:paragraph-properties fo:text-align="justify" style:justify-single-word="false">
        <style:tab-stops>
          <style:tab-stop style:position="4.445cm"/>
        </style:tab-stops>
      </style:paragraph-properties>
      <style:text-properties fo:color="#000000" fo:font-weight="bold" style:font-name-asian="SimSun1" style:language-asian="zh" style:country-asian="CN" style:font-weight-asian="bold"/>
    </style:style>
    <style:style style:name="P35" style:family="paragraph" style:parent-style-name="Standard">
      <style:paragraph-properties>
        <style:tab-stops>
          <style:tab-stop style:position="4.445cm"/>
        </style:tab-stops>
      </style:paragraph-properties>
      <style:text-properties fo:color="#000000" fo:font-weight="bold" style:font-name-asian="SimSun1" style:language-asian="zh" style:country-asian="CN" style:font-weight-asian="bold"/>
    </style:style>
    <style:style style:name="P36" style:family="paragraph" style:parent-style-name="Standard">
      <style:paragraph-properties fo:text-align="center" style:justify-single-word="false"/>
      <style:text-properties fo:color="#ff0000" fo:font-size="14pt" fo:font-style="italic" style:font-size-asian="14pt" style:font-style-asian="italic" style:font-size-complex="14pt"/>
    </style:style>
    <style:style style:name="P37" style:family="paragraph" style:parent-style-name="Standard">
      <style:paragraph-properties fo:hyphenation-ladder-count="no-limit"/>
      <style:text-properties fo:hyphenate="false" fo:hyphenation-remain-char-count="2" fo:hyphenation-push-char-count="2"/>
    </style:style>
    <style:style style:name="P38" style:family="paragraph" style:parent-style-name="Standard">
      <style:paragraph-properties fo:orphans="0" fo:widows="0" fo:hyphenation-ladder-count="no-limit"/>
      <style:text-properties fo:hyphenate="false" fo:hyphenation-remain-char-count="2" fo:hyphenation-push-char-count="2"/>
    </style:style>
    <style:style style:name="P39" style:family="paragraph" style:parent-style-name="Standard">
      <style:paragraph-properties>
        <style:tab-stops>
          <style:tab-stop style:position="2cm"/>
        </style:tab-stops>
      </style:paragraph-properties>
    </style:style>
    <style:style style:name="P40" style:family="paragraph" style:parent-style-name="Standard">
      <style:paragraph-properties>
        <style:tab-stops>
          <style:tab-stop style:position="4.445cm"/>
        </style:tab-stops>
      </style:paragraph-properties>
    </style:style>
    <style:style style:name="P4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2" style:family="paragraph" style:parent-style-name="Standard">
      <style:paragraph-properties>
        <style:tab-stops>
          <style:tab-stop style:position="0cm"/>
        </style:tab-stops>
      </style:paragraph-properties>
    </style:style>
    <style:style style:name="P43" style:family="paragraph" style:parent-style-name="Standard">
      <style:paragraph-properties>
        <style:tab-stops>
          <style:tab-stop style:position="0.318cm"/>
          <style:tab-stop style:position="3.493cm"/>
        </style:tab-stops>
      </style:paragraph-properties>
    </style:style>
    <style:style style:name="P44" style:family="paragraph" style:parent-style-name="Standard">
      <style:paragraph-properties>
        <style:tab-stops>
          <style:tab-stop style:position="0.318cm"/>
          <style:tab-stop style:position="0.547cm"/>
          <style:tab-stop style:position="0.635cm"/>
          <style:tab-stop style:position="3.493cm"/>
        </style:tab-stops>
      </style:paragraph-properties>
    </style:style>
    <style:style style:name="P45" style:family="paragraph" style:parent-style-name="Standard">
      <style:paragraph-properties fo:margin-left="0cm" fo:margin-right="0cm" fo:text-align="center" style:justify-single-word="false" fo:text-indent="1.501cm" style:auto-text-indent="false"/>
    </style:style>
    <style:style style:name="P46" style:family="paragraph" style:parent-style-name="Standard">
      <style:paragraph-properties fo:margin-left="0cm" fo:margin-right="0cm" fo:text-align="center" style:justify-single-word="false" fo:text-indent="1.501cm" style:auto-text-indent="false"/>
      <style:text-properties fo:font-size="14pt" fo:font-weight="bold" style:font-size-asian="14pt" style:font-weight-asian="bold" style:font-size-complex="14pt"/>
    </style:style>
    <style:style style:name="P47"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font-size-complex="14pt"/>
    </style:style>
    <style:style style:name="P48" style:family="paragraph" style:parent-style-name="Standard">
      <style:paragraph-properties fo:margin-left="0cm" fo:margin-right="0cm" fo:text-align="justify" style:justify-single-word="false" fo:text-indent="1.501cm" style:auto-text-indent="false"/>
      <style:text-properties fo:font-size="14pt" fo:font-weight="bold" style:font-name-asian="SimSun1" style:font-size-asian="14pt" style:font-weight-asian="bold" style:font-size-complex="14pt"/>
    </style:style>
    <style:style style:name="P49"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50" style:family="paragraph" style:parent-style-name="Standard">
      <style:paragraph-properties fo:margin-left="0cm" fo:margin-right="0cm" fo:text-align="center" style:justify-single-word="false" fo:text-indent="1.501cm" style:auto-text-indent="false"/>
      <style:text-properties fo:font-size="14pt" style:font-size-asian="14pt" style:font-size-complex="14pt"/>
    </style:style>
    <style:style style:name="P51" style:family="paragraph" style:parent-style-name="Standard">
      <style:paragraph-properties fo:margin-left="0cm" fo:margin-right="0cm" fo:text-align="justify" style:justify-single-word="false" fo:text-indent="1.501cm" style:auto-text-indent="false"/>
      <style:text-properties fo:font-size="14pt" fo:font-style="italic" fo:font-weight="bold" style:font-size-asian="14pt" style:font-style-asian="italic" style:font-weight-asian="bold" style:font-size-complex="14pt"/>
    </style:style>
    <style:style style:name="P52" style:family="paragraph" style:parent-style-name="Standard">
      <style:paragraph-properties fo:margin-left="0cm" fo:margin-right="0cm" fo:text-align="justify" style:justify-single-word="false" fo:text-indent="1.501cm" style:auto-text-indent="false"/>
      <style:text-properties fo:font-size="14pt" fo:font-style="italic" fo:font-weight="bold" style:font-name-asian="MS Mincho" style:font-size-asian="14pt" style:font-style-asian="italic" style:font-weight-asian="bold" style:font-size-complex="14pt"/>
    </style:style>
    <style:style style:name="P53" style:family="paragraph" style:parent-style-name="Standard">
      <style:paragraph-properties fo:margin-left="0cm" fo:margin-right="0cm" fo:text-align="center" style:justify-single-word="false" fo:text-indent="1.501cm" style:auto-text-indent="false"/>
      <style:text-properties fo:font-size="14pt" fo:font-style="italic" style:font-size-asian="14pt" style:font-style-asian="italic" style:font-size-complex="14pt"/>
    </style:style>
    <style:style style:name="P54" style:family="paragraph" style:parent-style-name="Standard">
      <style:paragraph-properties fo:margin-left="0cm" fo:margin-right="0cm" fo:text-align="justify" style:justify-single-word="false" fo:text-indent="1.501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55" style:family="paragraph" style:parent-style-name="Standard">
      <style:paragraph-properties fo:margin-left="0cm" fo:margin-right="0cm" fo:text-align="justify" style:justify-single-word="false" fo:text-indent="1.501cm" style:auto-text-indent="false"/>
      <style:text-properties fo:font-size="14pt" style:font-name-asian="MS Mincho" style:font-size-asian="14pt" style:font-size-complex="14pt"/>
    </style:style>
    <style:style style:name="P56" style:family="paragraph" style:parent-style-name="Standard">
      <style:paragraph-properties fo:margin-left="0cm" fo:margin-right="0cm" fo:text-align="justify" style:justify-single-word="false" fo:text-indent="1.501cm" style:auto-text-indent="false"/>
      <style:text-properties fo:font-size="14pt" fo:background-color="#ffff00" style:font-size-asian="14pt" style:font-size-complex="14pt"/>
    </style:style>
    <style:style style:name="P57" style:family="paragraph" style:parent-style-name="Standard">
      <style:paragraph-properties fo:margin-left="0cm" fo:margin-right="0cm" fo:text-align="justify" style:justify-single-word="false" fo:text-indent="1.501cm" style:auto-text-indent="false"/>
      <style:text-properties fo:font-size="14pt" style:font-name-asian="SimSun1" style:font-size-asian="14pt" style:font-size-complex="14pt"/>
    </style:style>
    <style:style style:name="P58" style:family="paragraph" style:parent-style-name="Standard">
      <style:paragraph-properties fo:margin-left="0cm" fo:margin-right="0cm" fo:text-align="center" style:justify-single-word="false" fo:text-indent="1.501cm" style:auto-text-indent="false"/>
      <style:text-properties fo:font-size="14pt" style:text-underline-style="solid" style:text-underline-width="auto" style:text-underline-color="font-color" fo:font-weight="bold" style:font-size-asian="14pt" style:font-weight-asian="bold" style:font-size-complex="14pt"/>
    </style:style>
    <style:style style:name="P59" style:family="paragraph" style:parent-style-name="Standard">
      <style:paragraph-properties fo:margin-left="0cm" fo:margin-right="0cm" fo:text-align="justify" style:justify-single-word="false" fo:text-indent="1.501cm" style:auto-text-indent="false"/>
      <style:text-properties fo:font-size="14pt" style:font-name-asian="Calibri1" style:font-size-asian="14pt" style:font-size-complex="14pt"/>
    </style:style>
    <style:style style:name="P60" style:family="paragraph" style:parent-style-name="Standard">
      <style:paragraph-properties fo:margin-left="0cm" fo:margin-right="0cm" fo:text-align="justify" style:justify-single-word="false" fo:text-indent="1.501cm" style:auto-text-indent="false"/>
    </style:style>
    <style:style style:name="P61" style:family="paragraph" style:parent-style-name="Standard">
      <style:paragraph-properties fo:margin-left="0cm" fo:margin-right="0cm" fo:text-align="justify" style:justify-single-word="false" fo:text-indent="1.501cm" style:auto-text-indent="false"/>
      <style:text-properties fo:color="#000000" style:font-name="Arial" fo:font-size="14pt" style:font-size-asian="14pt" style:font-name-complex="Arial2" style:font-size-complex="14pt"/>
    </style:style>
    <style:style style:name="P62" style:family="paragraph" style:parent-style-name="Standard">
      <style:paragraph-properties fo:margin-left="0cm" fo:margin-right="0cm" fo:text-indent="1.501cm" style:auto-text-indent="false"/>
      <style:text-properties fo:color="#000000" fo:font-size="14pt" style:font-size-asian="14pt" style:font-size-complex="14pt"/>
    </style:style>
    <style:style style:name="P63" style:family="paragraph" style:parent-style-name="Standard">
      <style:paragraph-properties fo:margin-left="0cm" fo:margin-right="0cm" fo:text-align="justify" style:justify-single-word="false" fo:text-indent="1.501cm" style:auto-text-indent="false"/>
      <style:text-properties fo:color="#000000" fo:font-size="14pt" style:font-size-asian="14pt" style:font-size-complex="14pt"/>
    </style:style>
    <style:style style:name="P64" style:family="paragraph" style:parent-style-name="Standard">
      <style:paragraph-properties fo:margin-left="0cm" fo:margin-right="0cm" fo:text-align="center" style:justify-single-word="false" fo:text-indent="1.501cm" style:auto-text-indent="false"/>
      <style:text-properties fo:color="#000000" fo:font-size="14pt" fo:background-color="#00ff00" style:font-size-asian="14pt" style:font-size-complex="14pt"/>
    </style:style>
    <style:style style:name="P65" style:family="paragraph" style:parent-style-name="Standard">
      <style:paragraph-properties fo:margin-left="0cm" fo:margin-right="0cm" fo:text-align="justify" style:justify-single-word="false" fo:text-indent="1.501cm" style:auto-text-indent="false"/>
      <style:text-properties fo:color="#000000" fo:font-size="14pt" fo:background-color="#00ff00" style:font-size-asian="14pt" style:font-size-complex="14pt"/>
    </style:style>
    <style:style style:name="P66" style:family="paragraph" style:parent-style-name="Standard">
      <style:paragraph-properties fo:margin-left="0cm" fo:margin-right="0cm" fo:text-align="justify" style:justify-single-word="false" fo:text-indent="1.501cm" style:auto-text-indent="false"/>
      <style:text-properties fo:color="#000000" fo:font-size="14pt" fo:font-style="italic" fo:font-weight="bold" style:font-size-asian="14pt" style:font-style-asian="italic" style:font-weight-asian="bold" style:font-size-complex="14pt"/>
    </style:style>
    <style:style style:name="P67" style:family="paragraph" style:parent-style-name="Standard">
      <style:paragraph-properties fo:margin-left="0cm" fo:margin-right="0cm" fo:text-align="center" style:justify-single-word="false" fo:text-indent="1.501cm" style:auto-text-indent="false"/>
      <style:text-properties fo:color="#000000" fo:font-size="14pt" fo:font-style="italic" style:font-name-asian="MS Mincho" style:font-size-asian="14pt" style:language-asian="en" style:country-asian="US" style:font-style-asian="italic" style:font-size-complex="14pt"/>
    </style:style>
    <style:style style:name="P68" style:family="paragraph" style:parent-style-name="Standard">
      <style:paragraph-properties fo:margin-left="0cm" fo:margin-right="0cm" fo:text-align="justify" style:justify-single-word="false" fo:text-indent="1.501cm" style:auto-text-indent="false"/>
      <style:text-properties fo:color="#000000" fo:font-size="14pt" style:font-name-asian="MS Mincho" style:font-size-asian="14pt" style:language-asian="en" style:country-asian="US" style:font-size-complex="14pt"/>
    </style:style>
    <style:style style:name="P69" style:family="paragraph" style:parent-style-name="Standard">
      <style:paragraph-properties fo:margin-left="0cm" fo:margin-right="0cm" fo:text-align="justify" style:justify-single-word="false" fo:text-indent="1.501cm" style:auto-text-indent="false"/>
      <style:text-properties fo:color="#ff0000" fo:font-size="14pt" style:font-size-asian="14pt" style:font-size-complex="14pt"/>
    </style:style>
    <style:style style:name="P70" style:family="paragraph" style:parent-style-name="Standard">
      <style:paragraph-properties fo:margin-left="0cm" fo:margin-right="0cm" fo:text-align="center" style:justify-single-word="false" fo:text-indent="1.501cm" style:auto-text-indent="false"/>
      <style:text-properties fo:color="#ff0000" fo:font-size="14pt" style:font-size-asian="14pt" style:font-size-complex="14pt"/>
    </style:style>
    <style:style style:name="P71" style:family="paragraph" style:parent-style-name="Standard">
      <style:paragraph-properties fo:margin-left="0cm" fo:margin-right="0cm" fo:text-align="justify" style:justify-single-word="false" fo:text-indent="1.501cm" style:auto-text-indent="false"/>
      <style:text-properties style:font-name="Arial" fo:font-size="14pt" style:font-size-asian="14pt" style:font-name-complex="Arial2" style:font-size-complex="14pt"/>
    </style:style>
    <style:style style:name="P72" style:family="paragraph" style:parent-style-name="Standard">
      <style:paragraph-properties fo:margin-left="0cm" fo:margin-right="0cm" fo:text-indent="1.501cm" style:auto-text-indent="false" fo:background-color="#ffffff">
        <style:background-image/>
      </style:paragraph-properties>
    </style:style>
    <style:style style:name="P73" style:family="paragraph" style:parent-style-name="Standard">
      <style:paragraph-properties fo:margin-left="0cm" fo:margin-right="0cm" fo:text-align="justify" style:justify-single-word="false" fo:text-indent="1.501cm" style:auto-text-indent="false" fo:background-color="#ffffff">
        <style:background-image/>
      </style:paragraph-properties>
    </style:style>
    <style:style style:name="P74"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color="#000000" style:font-name="Arial" fo:font-size="14pt" style:font-size-asian="14pt" style:font-name-complex="Arial2" style:font-size-complex="14pt"/>
    </style:style>
    <style:style style:name="P75"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font-size="14pt" style:font-size-asian="14pt" style:font-size-complex="14pt"/>
    </style:style>
    <style:style style:name="P76" style:family="paragraph" style:parent-style-name="Standard">
      <style:paragraph-properties fo:margin-left="0cm" fo:margin-right="0cm" fo:text-indent="1.501cm" style:auto-text-indent="false" fo:keep-with-next="always"/>
    </style:style>
    <style:style style:name="P77" style:family="paragraph" style:parent-style-name="Standard">
      <style:paragraph-properties fo:margin-left="0cm" fo:margin-right="0cm" fo:text-align="justify" style:justify-single-word="false" fo:text-indent="1.501cm" style:auto-text-indent="false" fo:keep-with-next="always"/>
    </style:style>
    <style:style style:name="P78" style:family="paragraph" style:parent-style-name="Standard">
      <style:paragraph-properties fo:text-align="justify" style:justify-single-word="false" fo:background-color="#ffffff">
        <style:background-image/>
      </style:paragraph-properties>
      <style:text-properties fo:color="#000000" style:font-name="Arial" fo:font-size="14pt" style:font-size-asian="14pt" style:font-name-complex="Arial2" style:font-size-complex="14pt"/>
    </style:style>
    <style:style style:name="P79" style:family="paragraph" style:parent-style-name="Standard">
      <style:paragraph-properties fo:text-align="justify" style:justify-single-word="false" fo:background-color="#ffffff">
        <style:background-image/>
      </style:paragraph-properties>
    </style:style>
    <style:style style:name="P80" style:family="paragraph" style:parent-style-name="Standard">
      <style:paragraph-properties fo:margin-left="0cm" fo:margin-right="0cm" fo:text-indent="0.953cm" style:auto-text-indent="false"/>
    </style:style>
    <style:style style:name="P81" style:family="paragraph" style:parent-style-name="Standard">
      <style:paragraph-properties fo:margin-left="0cm" fo:margin-right="0cm" fo:text-align="justify" style:justify-single-word="false" fo:text-indent="0.953cm" style:auto-text-indent="false"/>
    </style:style>
    <style:style style:name="P82" style:family="paragraph" style:parent-style-name="Standard">
      <style:paragraph-properties fo:margin-left="0cm" fo:margin-right="0cm" fo:text-indent="0.953cm" style:auto-text-indent="false"/>
      <style:text-properties fo:color="#000000" fo:font-size="14pt" fo:font-style="italic" fo:font-weight="bold" style:font-size-asian="14pt" style:font-style-asian="italic" style:font-weight-asian="bold" style:font-size-complex="14pt"/>
    </style:style>
    <style:style style:name="P83"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style>
    <style:style style:name="P84" style:family="paragraph" style:parent-style-name="Standard">
      <style:paragraph-properties fo:margin-left="0cm" fo:margin-right="0cm" fo:text-indent="0.953cm" style:auto-text-indent="false" fo:keep-with-next="always"/>
    </style:style>
    <style:style style:name="P85" style:family="paragraph" style:parent-style-name="Standard">
      <style:paragraph-properties fo:margin-left="0cm" fo:margin-right="0cm" fo:text-align="center" style:justify-single-word="false" fo:text-indent="-0.635cm" style:auto-text-indent="false">
        <style:tab-stops>
          <style:tab-stop style:position="4.445cm"/>
        </style:tab-stops>
      </style:paragraph-properties>
    </style:style>
    <style:style style:name="P86" style:family="paragraph" style:parent-style-name="Standard">
      <style:paragraph-properties fo:margin-left="0cm" fo:margin-right="0cm" fo:text-align="justify" style:justify-single-word="false" fo:text-indent="-0.635cm" style:auto-text-indent="false">
        <style:tab-stops>
          <style:tab-stop style:position="4.445cm"/>
        </style:tab-stops>
      </style:paragraph-properties>
      <style:text-properties fo:color="#000000" fo:font-size="14pt" fo:font-weight="bold" style:font-size-asian="14pt" style:font-weight-asian="bold" style:font-size-complex="14pt"/>
    </style:style>
    <style:style style:name="P87" style:family="paragraph" style:parent-style-name="Standard">
      <style:paragraph-properties fo:margin-left="0cm" fo:margin-right="0cm" fo:text-indent="0.501cm" style:auto-text-indent="false"/>
    </style:style>
    <style:style style:name="P88" style:family="paragraph" style:parent-style-name="Standard">
      <style:paragraph-properties fo:margin-left="0cm" fo:margin-right="0cm" fo:text-indent="0.501cm" style:auto-text-indent="false"/>
      <style:text-properties fo:color="#000000" fo:font-size="14pt" style:font-size-asian="14pt" style:font-size-complex="14pt"/>
    </style:style>
    <style:style style:name="P89" style:family="paragraph" style:parent-style-name="Standard">
      <style:paragraph-properties fo:margin-left="0cm" fo:margin-right="0cm" fo:text-indent="0.501cm" style:auto-text-indent="false"/>
      <style:text-properties fo:color="#000000" fo:font-size="14pt" fo:font-weight="bold" style:font-size-asian="14pt" style:font-weight-asian="bold" style:font-size-complex="14pt"/>
    </style:style>
    <style:style style:name="P90" style:family="paragraph" style:parent-style-name="Standard">
      <style:paragraph-properties fo:margin-left="0cm" fo:margin-right="0cm" fo:text-align="center" style:justify-single-word="false" fo:text-indent="0.501cm" style:auto-text-indent="false"/>
    </style:style>
    <style:style style:name="P91" style:family="paragraph" style:parent-style-name="Standard">
      <style:paragraph-properties fo:margin-left="0cm" fo:margin-right="0cm" fo:text-align="center" style:justify-single-word="false" fo:text-indent="0.501cm" style:auto-text-indent="false">
        <style:tab-stops>
          <style:tab-stop style:position="4.445cm"/>
        </style:tab-stops>
      </style:paragraph-properties>
    </style:style>
    <style:style style:name="P92" style:family="paragraph" style:parent-style-name="Standard">
      <style:paragraph-properties fo:margin-left="0cm" fo:margin-right="0cm" fo:text-align="justify" style:justify-single-word="false" fo:text-indent="0.501cm" style:auto-text-indent="false"/>
    </style:style>
    <style:style style:name="P93" style:family="paragraph" style:parent-style-name="Standard">
      <style:paragraph-properties fo:margin-left="0cm" fo:margin-right="0cm" fo:text-align="justify" style:justify-single-word="false" fo:hyphenation-ladder-count="no-limit" fo:text-indent="0.501cm" style:auto-text-indent="false"/>
      <style:text-properties fo:hyphenate="false" fo:hyphenation-remain-char-count="2" fo:hyphenation-push-char-count="2"/>
    </style:style>
    <style:style style:name="P94" style:family="paragraph" style:parent-style-name="Standard">
      <style:paragraph-properties fo:margin-left="0cm" fo:margin-right="0cm" fo:text-align="justify" style:justify-single-word="false" fo:text-indent="0.501cm" style:auto-text-indent="false">
        <style:tab-stops>
          <style:tab-stop style:position="4.445cm"/>
        </style:tab-stops>
      </style:paragraph-properties>
    </style:style>
    <style:style style:name="P95" style:family="paragraph" style:parent-style-name="Standard">
      <style:paragraph-properties fo:margin-left="0cm" fo:margin-right="0cm" fo:hyphenation-ladder-count="no-limit" fo:text-indent="0.501cm" style:auto-text-indent="false"/>
      <style:text-properties fo:hyphenate="false" fo:hyphenation-remain-char-count="2" fo:hyphenation-push-char-count="2"/>
    </style:style>
    <style:style style:name="P96" style:family="paragraph" style:parent-style-name="Standard">
      <style:paragraph-properties fo:margin-left="0cm" fo:margin-right="0cm" fo:text-indent="0.501cm" style:auto-text-indent="false">
        <style:tab-stops>
          <style:tab-stop style:position="4.445cm"/>
        </style:tab-stops>
      </style:paragraph-properties>
    </style:style>
    <style:style style:name="P97" style:family="paragraph" style:parent-style-name="Standard">
      <style:paragraph-properties fo:margin-left="0cm" fo:margin-right="0cm" fo:text-indent="0.501cm" style:auto-text-indent="false">
        <style:tab-stops>
          <style:tab-stop style:position="-9.502cm"/>
        </style:tab-stops>
      </style:paragraph-properties>
    </style:style>
    <style:style style:name="P98" style:family="paragraph" style:parent-style-name="Standard">
      <style:paragraph-properties fo:margin-left="0cm" fo:margin-right="0cm" fo:text-indent="0.559cm" style:auto-text-indent="false"/>
    </style:style>
    <style:style style:name="P99" style:family="paragraph" style:parent-style-name="Standard">
      <style:paragraph-properties fo:margin-left="0cm" fo:margin-right="0cm" fo:text-align="justify" style:justify-single-word="false" fo:text-indent="0.559cm" style:auto-text-indent="false"/>
    </style:style>
    <style:style style:name="P100" style:family="paragraph" style:parent-style-name="Standard">
      <style:paragraph-properties fo:margin-left="0cm" fo:margin-right="0cm" fo:text-align="center" style:justify-single-word="false" fo:text-indent="0.559cm" style:auto-text-indent="false">
        <style:tab-stops>
          <style:tab-stop style:position="4.445cm"/>
        </style:tab-stops>
      </style:paragraph-properties>
    </style:style>
    <style:style style:name="P101" style:family="paragraph" style:parent-style-name="Standard">
      <style:paragraph-properties fo:margin-left="0cm" fo:margin-right="0cm" fo:text-indent="0.559cm" style:auto-text-indent="false">
        <style:tab-stops>
          <style:tab-stop style:position="2cm"/>
        </style:tab-stops>
      </style:paragraph-properties>
    </style:style>
    <style:style style:name="P102" style:family="paragraph" style:parent-style-name="Standard">
      <style:paragraph-properties fo:margin-left="0cm" fo:margin-right="0cm" fo:text-indent="0.751cm" style:auto-text-indent="false"/>
    </style:style>
    <style:style style:name="P103" style:family="paragraph" style:parent-style-name="Standard">
      <style:paragraph-properties fo:margin-left="0cm" fo:margin-right="0cm" fo:text-align="center" style:justify-single-word="false" fo:text-indent="0.751cm" style:auto-text-indent="false"/>
    </style:style>
    <style:style style:name="P104" style:family="paragraph" style:parent-style-name="Standard">
      <style:paragraph-properties fo:margin-left="0cm" fo:margin-right="0cm" fo:text-align="center" style:justify-single-word="false" fo:text-indent="0.751cm" style:auto-text-indent="false">
        <style:tab-stops>
          <style:tab-stop style:position="4.445cm"/>
        </style:tab-stops>
      </style:paragraph-properties>
    </style:style>
    <style:style style:name="P105" style:family="paragraph" style:parent-style-name="Standard">
      <style:paragraph-properties fo:margin-left="0cm" fo:margin-right="0cm" fo:text-align="center" style:justify-single-word="false" fo:orphans="0" fo:widows="0" fo:text-indent="0.751cm" style:auto-text-indent="false"/>
    </style:style>
    <style:style style:name="P106" style:family="paragraph" style:parent-style-name="Standard">
      <style:paragraph-properties fo:margin-left="0cm" fo:margin-right="0cm" fo:text-align="center" style:justify-single-word="false" fo:text-indent="0.751cm" style:auto-text-indent="false">
        <style:tab-stops>
          <style:tab-stop style:position="-17.944cm"/>
        </style:tab-stops>
      </style:paragraph-properties>
    </style:style>
    <style:style style:name="P107" style:family="paragraph" style:parent-style-name="Standard">
      <style:paragraph-properties fo:margin-left="0cm" fo:margin-right="0cm" fo:text-align="center" style:justify-single-word="false" fo:text-indent="0.751cm" style:auto-text-indent="false"/>
      <style:text-properties fo:color="#000000" fo:font-weight="bold" style:font-name-asian="SimSun1" style:language-asian="zh" style:country-asian="CN" style:font-weight-asian="bold"/>
    </style:style>
    <style:style style:name="P108" style:family="paragraph" style:parent-style-name="Standard">
      <style:paragraph-properties fo:margin-left="0cm" fo:margin-right="0cm" fo:text-align="center" style:justify-single-word="false" fo:text-indent="0.751cm" style:auto-text-indent="false">
        <style:tab-stops>
          <style:tab-stop style:position="4.445cm"/>
        </style:tab-stops>
      </style:paragraph-properties>
      <style:text-properties fo:color="#000000" fo:font-weight="bold" style:font-name-asian="SimSun1" style:language-asian="zh" style:country-asian="CN" style:font-weight-asian="bold"/>
    </style:style>
    <style:style style:name="P109" style:family="paragraph" style:parent-style-name="Standard">
      <style:paragraph-properties fo:margin-left="0cm" fo:margin-right="0cm" fo:text-indent="0.751cm" style:auto-text-indent="false">
        <style:tab-stops>
          <style:tab-stop style:position="4.445cm"/>
        </style:tab-stops>
      </style:paragraph-properties>
      <style:text-properties fo:color="#000000" fo:font-weight="bold" style:font-name-asian="SimSun1" style:language-asian="zh" style:country-asian="CN" style:font-weight-asian="bold"/>
    </style:style>
    <style:style style:name="P110" style:family="paragraph" style:parent-style-name="Standard">
      <style:paragraph-properties fo:margin-left="0cm" fo:margin-right="0cm" fo:text-indent="0.751cm" style:auto-text-indent="false">
        <style:tab-stops>
          <style:tab-stop style:position="4.445cm"/>
        </style:tab-stops>
      </style:paragraph-properties>
      <style:text-properties fo:color="#000000" fo:font-weight="bold" style:font-weight-asian="bold"/>
    </style:style>
    <style:style style:name="P111" style:family="paragraph" style:parent-style-name="Standard">
      <style:paragraph-properties fo:margin-left="0cm" fo:margin-right="0cm" fo:text-align="center" style:justify-single-word="false" fo:text-indent="0.751cm" style:auto-text-indent="false">
        <style:tab-stops>
          <style:tab-stop style:position="4.445cm"/>
        </style:tab-stops>
      </style:paragraph-properties>
      <style:text-properties fo:color="#000000" fo:font-weight="bold" style:font-weight-asian="bold"/>
    </style:style>
    <style:style style:name="P112" style:family="paragraph" style:parent-style-name="Standard">
      <style:paragraph-properties fo:margin-left="0cm" fo:margin-right="0cm" fo:text-align="center" style:justify-single-word="false" fo:orphans="0" fo:widows="0" fo:text-indent="0.751cm" style:auto-text-indent="false"/>
      <style:text-properties fo:color="#000000" fo:font-weight="bold" style:font-weight-asian="bold"/>
    </style:style>
    <style:style style:name="P113"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fo:color="#000000" fo:font-weight="bold" style:font-weight-asian="bold"/>
    </style:style>
    <style:style style:name="P114" style:family="paragraph" style:parent-style-name="Standard">
      <style:paragraph-properties fo:margin-left="0cm" fo:margin-right="0cm" fo:text-indent="0.751cm" style:auto-text-indent="false"/>
      <style:text-properties fo:color="#000000" fo:font-size="14pt" fo:font-style="italic" fo:font-weight="bold" style:font-name-asian="SimSun1" style:font-size-asian="14pt" style:language-asian="zh" style:country-asian="CN" style:font-style-asian="italic" style:font-weight-asian="bold" style:font-size-complex="14pt"/>
    </style:style>
    <style:style style:name="P115" style:family="paragraph" style:parent-style-name="Standard">
      <style:paragraph-properties fo:margin-left="0cm" fo:margin-right="0cm" fo:orphans="0" fo:widows="0" fo:text-indent="0.751cm" style:auto-text-indent="false"/>
      <style:text-properties fo:color="#000000" fo:font-size="14pt" fo:font-style="italic" style:font-size-asian="14pt" style:font-style-asian="italic" style:font-size-complex="14pt" style:font-style-complex="italic"/>
    </style:style>
    <style:style style:name="P116" style:family="paragraph" style:parent-style-name="Standard">
      <style:paragraph-properties fo:margin-left="0cm" fo:margin-right="0cm" fo:text-align="center" style:justify-single-word="false" fo:orphans="0" fo:widows="0" fo:text-indent="0.751cm" style:auto-text-indent="false"/>
      <style:text-properties fo:color="#000000" fo:font-size="14pt" fo:font-style="italic" style:font-size-asian="14pt" style:font-style-asian="italic" style:font-size-complex="14pt" style:font-style-complex="italic"/>
    </style:style>
    <style:style style:name="P117" style:family="paragraph" style:parent-style-name="Standard">
      <style:paragraph-properties fo:margin-left="0cm" fo:margin-right="0cm" fo:text-indent="0.751cm" style:auto-text-indent="false"/>
      <style:text-properties fo:color="#000000" fo:font-size="14pt" style:font-size-asian="14pt" style:font-size-complex="14pt"/>
    </style:style>
    <style:style style:name="P118" style:family="paragraph" style:parent-style-name="Standard">
      <style:paragraph-properties fo:margin-left="0cm" fo:margin-right="0cm" fo:text-align="justify" style:justify-single-word="false" fo:text-indent="0.751cm" style:auto-text-indent="false"/>
      <style:text-properties fo:color="#000000" fo:font-size="14pt" style:font-size-asian="14pt" style:font-size-complex="14pt"/>
    </style:style>
    <style:style style:name="P119" style:family="paragraph" style:parent-style-name="Standard">
      <style:paragraph-properties fo:margin-left="0cm" fo:margin-right="0cm" fo:text-align="center" style:justify-single-word="false" fo:text-indent="0.751cm" style:auto-text-indent="false"/>
      <style:text-properties fo:color="#000000" fo:font-size="14pt" style:font-size-asian="14pt" style:font-size-complex="14pt"/>
    </style:style>
    <style:style style:name="P120" style:family="paragraph" style:parent-style-name="Standard">
      <style:paragraph-properties fo:margin-left="0cm" fo:margin-right="0cm" fo:text-indent="0.751cm" style:auto-text-indent="false">
        <style:tab-stops>
          <style:tab-stop style:position="0cm"/>
        </style:tab-stops>
      </style:paragraph-properties>
      <style:text-properties fo:color="#000000" fo:font-size="14pt" style:font-size-asian="14pt" style:font-size-complex="14pt"/>
    </style:style>
    <style:style style:name="P121" style:family="paragraph" style:parent-style-name="Standard">
      <style:paragraph-properties fo:margin-left="0cm" fo:margin-right="0cm" fo:text-indent="0.751cm" style:auto-text-indent="false"/>
      <style:text-properties fo:color="#000000" fo:font-size="14pt" fo:font-weight="bold" style:font-size-asian="14pt" style:font-weight-asian="bold" style:font-size-complex="14pt"/>
    </style:style>
    <style:style style:name="P122"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text-properties fo:color="#000000" fo:font-size="14pt" fo:font-weight="bold" style:font-size-asian="14pt" style:font-weight-asian="bold" style:font-size-complex="14pt"/>
    </style:style>
    <style:style style:name="P123" style:family="paragraph" style:parent-style-name="Standard">
      <style:paragraph-properties fo:margin-left="0cm" fo:margin-right="0cm" fo:text-align="center" style:justify-single-word="false" fo:text-indent="0.751cm" style:auto-text-indent="false">
        <style:tab-stops>
          <style:tab-stop style:position="4.445cm"/>
        </style:tab-stops>
      </style:paragraph-properties>
      <style:text-properties fo:color="#000000" fo:font-size="14pt" fo:font-weight="bold" style:font-size-asian="14pt" style:font-weight-asian="bold" style:font-size-complex="14pt"/>
    </style:style>
    <style:style style:name="P124" style:family="paragraph" style:parent-style-name="Standard">
      <style:paragraph-properties fo:margin-left="0cm" fo:margin-right="0cm" fo:text-indent="0.751cm" style:auto-text-indent="false">
        <style:tab-stops>
          <style:tab-stop style:position="4.445cm"/>
        </style:tab-stops>
      </style:paragraph-properties>
      <style:text-properties fo:color="#000000" fo:font-size="14pt" fo:font-weight="bold" style:font-size-asian="14pt" style:font-weight-asian="bold" style:font-size-complex="14pt"/>
    </style:style>
    <style:style style:name="P125" style:family="paragraph" style:parent-style-name="Standard">
      <style:paragraph-properties fo:margin-left="0cm" fo:margin-right="0cm" fo:text-indent="0.751cm" style:auto-text-indent="false"/>
      <style:text-properties fo:color="#000000" fo:font-size="14pt" fo:font-weight="bold" style:font-name-asian="SimSun1" style:font-size-asian="14pt" style:language-asian="zh" style:country-asian="CN" style:font-weight-asian="bold" style:font-size-complex="14pt"/>
    </style:style>
    <style:style style:name="P126" style:family="paragraph" style:parent-style-name="Standard">
      <style:paragraph-properties fo:margin-left="0cm" fo:margin-right="0cm" fo:text-indent="0.751cm" style:auto-text-indent="false">
        <style:tab-stops>
          <style:tab-stop style:position="4.445cm"/>
        </style:tab-stops>
      </style:paragraph-properties>
      <style:text-properties fo:color="#000000" fo:font-size="14pt" fo:background-color="#00ff00" style:font-size-asian="14pt" style:font-size-complex="14pt"/>
    </style:style>
    <style:style style:name="P127" style:family="paragraph" style:parent-style-name="Standard">
      <style:paragraph-properties fo:margin-left="0cm" fo:margin-right="0cm" fo:text-align="center" style:justify-single-word="false" fo:text-indent="0.751cm" style:auto-text-indent="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128" style:family="paragraph" style:parent-style-name="Standard">
      <style:paragraph-properties fo:margin-left="0cm" fo:margin-right="0cm" fo:text-align="center" style:justify-single-word="false" fo:text-indent="0.751cm" style:auto-text-indent="false"/>
      <style:text-properties fo:color="#000000" fo:font-size="14pt" style:text-underline-style="solid" style:text-underline-width="auto" style:text-underline-color="font-color" fo:font-weight="bold" style:font-size-asian="14pt" style:font-weight-asian="bold" style:font-size-complex="14pt"/>
    </style:style>
    <style:style style:name="P129" style:family="paragraph" style:parent-style-name="Standard">
      <style:paragraph-properties fo:margin-left="0cm" fo:margin-right="0cm" fo:text-indent="0.751cm" style:auto-text-indent="false">
        <style:tab-stops>
          <style:tab-stop style:position="4.445cm"/>
        </style:tab-stops>
      </style:paragraph-properties>
      <style:text-properties fo:color="#000000" fo:font-size="14pt" style:text-underline-style="solid" style:text-underline-width="auto" style:text-underline-color="font-color" fo:font-weight="bold" style:font-name-asian="SimSun1" style:font-size-asian="14pt" style:language-asian="zh" style:country-asian="CN" style:font-weight-asian="bold" style:font-size-complex="14pt"/>
    </style:style>
    <style:style style:name="P130" style:family="paragraph" style:parent-style-name="Standard">
      <style:paragraph-properties fo:margin-left="0cm" fo:margin-right="0cm" fo:text-align="center" style:justify-single-word="false" fo:text-indent="0.751cm" style:auto-text-indent="false"/>
      <style:text-properties fo:color="#000000" fo:font-size="14pt" style:text-underline-style="solid" style:text-underline-width="auto" style:text-underline-color="font-color" style:font-name-asian="SimSun1" style:font-size-asian="14pt" style:language-asian="zh" style:country-asian="CN" style:font-size-complex="14pt"/>
    </style:style>
    <style:style style:name="P131" style:family="paragraph" style:parent-style-name="Standard">
      <style:paragraph-properties fo:margin-left="0cm" fo:margin-right="0cm" fo:text-indent="0.751cm" style:auto-text-indent="false">
        <style:tab-stops>
          <style:tab-stop style:position="4.445cm"/>
        </style:tab-stops>
      </style:paragraph-properties>
      <style:text-properties fo:color="#000000" fo:font-size="14pt" style:text-underline-style="solid" style:text-underline-width="auto" style:text-underline-color="font-color" style:font-name-asian="SimSun1" style:font-size-asian="14pt" style:language-asian="zh" style:country-asian="CN" style:font-size-complex="14pt"/>
    </style:style>
    <style:style style:name="P132" style:family="paragraph" style:parent-style-name="Standard">
      <style:paragraph-properties fo:margin-left="0cm" fo:margin-right="0cm" fo:text-indent="0.751cm" style:auto-text-indent="false"/>
      <style:text-properties fo:color="#000000" fo:font-size="14pt" style:font-name-asian="SimSun1" style:font-size-asian="14pt" style:language-asian="zh" style:country-asian="CN" style:font-size-complex="14pt"/>
    </style:style>
    <style:style style:name="P133" style:family="paragraph" style:parent-style-name="Standard">
      <style:paragraph-properties fo:margin-left="0cm" fo:margin-right="0cm" fo:text-indent="0.751cm" style:auto-text-indent="false">
        <style:tab-stops>
          <style:tab-stop style:position="4.445cm"/>
        </style:tab-stops>
      </style:paragraph-properties>
      <style:text-properties fo:color="#000000" fo:font-size="14pt" style:font-name-asian="SimSun1" style:font-size-asian="14pt" style:language-asian="zh" style:country-asian="CN" style:font-size-complex="14pt"/>
    </style:style>
    <style:style style:name="P134" style:family="paragraph" style:parent-style-name="Standard">
      <style:paragraph-properties fo:margin-left="0cm" fo:margin-right="0cm" fo:text-align="center" style:justify-single-word="false" fo:text-indent="0.751cm" style:auto-text-indent="false">
        <style:tab-stops>
          <style:tab-stop style:position="4.445cm"/>
        </style:tab-stops>
      </style:paragraph-properties>
      <style:text-properties fo:color="#000000"/>
    </style:style>
    <style:style style:name="P135" style:family="paragraph" style:parent-style-name="Standard">
      <style:paragraph-properties fo:margin-left="0cm" fo:margin-right="0cm" fo:text-align="center" style:justify-single-word="false" fo:orphans="0" fo:widows="0" fo:text-indent="0.751cm" style:auto-text-indent="false"/>
      <style:text-properties fo:color="#000000"/>
    </style:style>
    <style:style style:name="P136" style:family="paragraph" style:parent-style-name="Standard">
      <style:paragraph-properties fo:margin-left="0cm" fo:margin-right="0cm" fo:text-align="justify" style:justify-single-word="false" fo:text-indent="0.751cm" style:auto-text-indent="false"/>
    </style:style>
    <style:style style:name="P137" style:family="paragraph" style:parent-style-name="Standard">
      <style:paragraph-properties fo:margin-left="0cm" fo:margin-right="0cm" fo:text-align="justify" style:justify-single-word="false" fo:text-indent="0.751cm" style:auto-text-indent="false">
        <style:tab-stops>
          <style:tab-stop style:position="-13.944cm"/>
        </style:tab-stops>
      </style:paragraph-properties>
    </style:style>
    <style:style style:name="P138" style:family="paragraph" style:parent-style-name="Standard">
      <style:paragraph-properties fo:margin-left="0cm" fo:margin-right="0cm" fo:text-align="justify" style:justify-single-word="false" fo:text-indent="0.751cm" style:auto-text-indent="false">
        <style:tab-stops>
          <style:tab-stop style:position="4.445cm"/>
        </style:tab-stops>
      </style:paragraph-properties>
    </style:style>
    <style:style style:name="P13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cm"/>
        </style:tab-stops>
      </style:paragraph-properties>
      <style:text-properties fo:hyphenate="false" fo:hyphenation-remain-char-count="2" fo:hyphenation-push-char-count="2"/>
    </style:style>
    <style:style style:name="P140" style:family="paragraph" style:parent-style-name="Standard">
      <style:paragraph-properties fo:margin-left="0cm" fo:margin-right="0cm" fo:hyphenation-ladder-count="no-limit" fo:text-indent="0.751cm" style:auto-text-indent="false"/>
      <style:text-properties fo:hyphenate="false" fo:hyphenation-remain-char-count="2" fo:hyphenation-push-char-count="2"/>
    </style:style>
    <style:style style:name="P141" style:family="paragraph" style:parent-style-name="Standard">
      <style:paragraph-properties fo:margin-left="0cm" fo:margin-right="0cm" fo:text-indent="0.751cm" style:auto-text-indent="false">
        <style:tab-stops>
          <style:tab-stop style:position="0cm"/>
        </style:tab-stops>
      </style:paragraph-properties>
    </style:style>
    <style:style style:name="P142" style:family="paragraph" style:parent-style-name="Standard">
      <style:paragraph-properties fo:margin-left="0cm" fo:margin-right="0cm" fo:hyphenation-ladder-count="no-limit" fo:text-indent="0.751cm" style:auto-text-indent="false">
        <style:tab-stops>
          <style:tab-stop style:position="0cm"/>
        </style:tab-stops>
      </style:paragraph-properties>
      <style:text-properties fo:hyphenate="false" fo:hyphenation-remain-char-count="2" fo:hyphenation-push-char-count="2"/>
    </style:style>
    <style:style style:name="P143" style:family="paragraph" style:parent-style-name="Standard">
      <style:paragraph-properties fo:margin-left="0cm" fo:margin-right="0cm" fo:text-indent="0.751cm" style:auto-text-indent="false">
        <style:tab-stops>
          <style:tab-stop style:position="4.445cm"/>
        </style:tab-stops>
      </style:paragraph-properties>
    </style:style>
    <style:style style:name="P144" style:family="paragraph" style:parent-style-name="Standard">
      <style:paragraph-properties fo:margin-left="0cm" fo:margin-right="0cm" fo:orphans="0" fo:widows="0" fo:text-indent="0.751cm" style:auto-text-indent="false"/>
    </style:style>
    <style:style style:name="P145" style:family="paragraph" style:parent-style-name="Standard">
      <style:paragraph-properties fo:margin-left="0cm" fo:margin-right="0cm" fo:orphans="0" fo:widows="0" fo:hyphenation-ladder-count="no-limit" fo:text-indent="0.751cm" style:auto-text-indent="false">
        <style:tab-stops>
          <style:tab-stop style:position="0cm"/>
        </style:tab-stops>
      </style:paragraph-properties>
      <style:text-properties fo:hyphenate="false" fo:hyphenation-remain-char-count="2" fo:hyphenation-push-char-count="2"/>
    </style:style>
    <style:style style:name="P146" style:family="paragraph" style:parent-style-name="Standard">
      <style:paragraph-properties fo:margin-left="0cm" fo:margin-right="0cm" fo:text-align="center" style:justify-single-word="false" fo:text-indent="0.751cm" style:auto-text-indent="false"/>
      <style:text-properties fo:text-transform="uppercase" fo:color="#000000" fo:font-size="14pt" fo:font-weight="bold" style:font-size-asian="14pt" style:font-weight-asian="bold" style:font-size-complex="14pt" style:font-weight-complex="bold"/>
    </style:style>
    <style:style style:name="P147" style:family="paragraph" style:parent-style-name="Standard">
      <style:paragraph-properties fo:margin-left="0cm" fo:margin-right="0cm" fo:text-indent="0.751cm" style:auto-text-indent="false">
        <style:tab-stops>
          <style:tab-stop style:position="2cm"/>
        </style:tab-stops>
      </style:paragraph-properties>
    </style:style>
    <style:style style:name="P148" style:family="paragraph" style:parent-style-name="Standard">
      <style:paragraph-properties fo:margin-left="0cm" fo:margin-right="0cm" fo:text-indent="0.561cm" style:auto-text-indent="false"/>
    </style:style>
    <style:style style:name="P149" style:family="paragraph" style:parent-style-name="Standard">
      <style:paragraph-properties fo:margin-left="0cm" fo:margin-right="0cm" fo:text-align="justify" style:justify-single-word="false" fo:text-indent="0.561cm" style:auto-text-indent="false"/>
    </style:style>
    <style:style style:name="P150" style:family="paragraph" style:parent-style-name="Standard">
      <style:paragraph-properties fo:margin-left="0cm" fo:margin-right="0cm" fo:text-indent="0.81cm" style:auto-text-indent="false"/>
    </style:style>
    <style:style style:name="P151" style:family="paragraph" style:parent-style-name="Standard">
      <style:paragraph-properties fo:margin-left="0cm" fo:margin-right="0cm" fo:hyphenation-ladder-count="no-limit" fo:text-indent="0.81cm" style:auto-text-indent="false"/>
      <style:text-properties fo:hyphenate="false" fo:hyphenation-remain-char-count="2" fo:hyphenation-push-char-count="2"/>
    </style:style>
    <style:style style:name="P152" style:family="paragraph" style:parent-style-name="Standard">
      <style:paragraph-properties fo:margin-left="0cm" fo:margin-right="0cm" fo:text-align="justify" style:justify-single-word="false" fo:text-indent="0.81cm" style:auto-text-indent="false"/>
    </style:style>
    <style:style style:name="P153" style:family="paragraph" style:parent-style-name="Standard">
      <style:paragraph-properties fo:margin-left="0cm" fo:margin-right="0cm" fo:text-align="justify" style:justify-single-word="false" fo:hyphenation-ladder-count="no-limit" fo:text-indent="0.81cm" style:auto-text-indent="false"/>
      <style:text-properties fo:hyphenate="false" fo:hyphenation-remain-char-count="2" fo:hyphenation-push-char-count="2"/>
    </style:style>
    <style:style style:name="P154" style:family="paragraph" style:parent-style-name="Standard">
      <style:paragraph-properties fo:margin-left="0cm" fo:margin-right="0cm" fo:text-align="justify" style:justify-single-word="false" fo:text-indent="0.81cm" style:auto-text-indent="false">
        <style:tab-stops>
          <style:tab-stop style:position="2cm"/>
        </style:tab-stops>
      </style:paragraph-properties>
    </style:style>
    <style:style style:name="P155" style:family="paragraph" style:parent-style-name="Standard">
      <style:paragraph-properties fo:margin-left="1.501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56" style:family="paragraph" style:parent-style-name="Standard">
      <style:paragraph-properties fo:margin-left="1.501cm" fo:margin-right="0cm" fo:text-align="center" style:justify-single-word="false" fo:text-indent="0cm" style:auto-text-indent="false"/>
    </style:style>
    <style:style style:name="P157" style:family="paragraph" style:parent-style-name="Standard">
      <style:paragraph-properties fo:keep-with-next="always"/>
    </style:style>
    <style:style style:name="P158" style:family="paragraph" style:parent-style-name="Standard">
      <style:paragraph-properties fo:text-align="center" style:justify-single-word="false" fo:keep-with-next="always"/>
    </style:style>
    <style:style style:name="P159" style:family="paragraph" style:parent-style-name="Standard">
      <style:paragraph-properties fo:keep-with-next="always"/>
      <style:text-properties fo:font-size="14pt" style:font-size-asian="14pt" style:font-size-complex="14pt"/>
    </style:style>
    <style:style style:name="P160" style:family="paragraph" style:parent-style-name="Standard">
      <style:paragraph-properties fo:margin-left="0cm" fo:margin-right="-0.002cm" fo:text-align="justify" style:justify-single-word="false" fo:text-indent="1.501cm" style:auto-text-indent="false"/>
    </style:style>
    <style:style style:name="P161" style:family="paragraph" style:parent-style-name="Standard">
      <style:paragraph-properties fo:margin-left="0cm" fo:margin-right="-0.002cm" fo:text-align="justify" style:justify-single-word="false" fo:text-indent="1.501cm" style:auto-text-indent="false">
        <style:tab-stops>
          <style:tab-stop style:position="1.501cm"/>
        </style:tab-stops>
      </style:paragraph-properties>
    </style:style>
    <style:style style:name="P162" style:family="paragraph" style:parent-style-name="Standard" style:master-page-name="First_20_Page">
      <style:paragraph-properties fo:text-align="center" style:justify-single-word="false" style:page-number="auto"/>
    </style:style>
    <style:style style:name="P163" style:family="paragraph" style:parent-style-name="Text_20_body">
      <style:paragraph-properties fo:margin-left="0cm" fo:margin-right="0cm" fo:text-indent="0.751cm" style:auto-text-indent="false"/>
      <style:text-properties fo:color="#000000" fo:font-size="14pt" fo:font-weight="bold" style:font-size-asian="14pt" style:font-weight-asian="bold" style:font-size-complex="14pt"/>
    </style:style>
    <style:style style:name="P164" style:family="paragraph" style:parent-style-name="Heading_20_4">
      <style:paragraph-properties fo:text-align="justify" style:justify-single-word="false"/>
    </style:style>
    <style:style style:name="P165" style:family="paragraph" style:parent-style-name="Header">
      <style:paragraph-properties fo:margin-left="0cm" fo:margin-right="1.009cm" fo:text-indent="0cm" style:auto-text-indent="false">
        <style:tab-stops>
          <style:tab-stop style:position="8.25cm" style:type="center"/>
          <style:tab-stop style:position="17.482cm" style:type="right"/>
        </style:tab-stops>
      </style:paragraph-properties>
    </style:style>
    <style:style style:name="P166" style:family="paragraph" style:parent-style-name="ConsPlusTitle">
      <style:paragraph-properties fo:margin-left="0cm" fo:margin-right="0cm" fo:text-align="center" style:justify-single-word="false" fo:text-indent="1.251cm" style:auto-text-indent="false"/>
    </style:style>
    <style:style style:name="P167" style:family="paragraph" style:parent-style-name="Iau_3f_iue">
      <style:paragraph-properties fo:margin-left="0cm" fo:margin-right="0cm" fo:text-align="center" style:justify-single-word="false" fo:text-indent="0.751cm" style:auto-text-indent="false"/>
    </style:style>
    <style:style style:name="P168" style:family="paragraph" style:parent-style-name="Iau_3f_iue">
      <style:paragraph-properties fo:margin-left="0cm" fo:margin-right="0cm" fo:text-align="center" style:justify-single-word="false" fo:text-indent="0.751cm" style:auto-text-indent="false"/>
      <style:text-properties fo:color="#000000" fo:font-size="14pt" fo:font-style="italic" style:font-size-asian="14pt" style:font-style-asian="italic" style:font-size-complex="14pt" style:font-style-complex="italic"/>
    </style:style>
    <style:style style:name="P169" style:family="paragraph" style:parent-style-name="nienie">
      <style:paragraph-properties fo:margin-left="0cm" fo:margin-right="0cm" fo:text-indent="0.501cm" style:auto-text-indent="false"/>
    </style:style>
    <style:style style:name="P170" style:family="paragraph" style:parent-style-name="nienie">
      <style:paragraph-properties fo:margin-left="0cm" fo:margin-right="0cm" fo:keep-together="auto" fo:text-indent="0.501cm" style:auto-text-indent="false"/>
    </style:style>
    <style:style style:name="P171" style:family="paragraph" style:parent-style-name="nienie">
      <style:paragraph-properties fo:margin-left="0cm" fo:margin-right="0cm" fo:text-align="start" style:justify-single-word="false" fo:text-indent="0.501cm" style:auto-text-indent="false"/>
    </style:style>
    <style:style style:name="P172" style:family="paragraph" style:parent-style-name="nienie">
      <style:paragraph-properties fo:margin-left="0cm" fo:margin-right="0cm" fo:text-align="start" style:justify-single-word="false" fo:keep-together="auto" fo:text-indent="0.501cm" style:auto-text-indent="false"/>
    </style:style>
    <style:style style:name="P173" style:family="paragraph" style:parent-style-name="nienie">
      <style:paragraph-properties fo:margin-left="0cm" fo:margin-right="0cm" fo:text-indent="0cm" style:auto-text-indent="false"/>
    </style:style>
    <style:style style:name="P174" style:family="paragraph" style:parent-style-name="nienie">
      <style:paragraph-properties fo:margin-left="0cm" fo:margin-right="0cm" fo:keep-together="auto" fo:text-indent="0cm" style:auto-text-indent="false"/>
    </style:style>
    <style:style style:name="P175" style:family="paragraph" style:parent-style-name="nienie">
      <style:paragraph-properties fo:margin-left="0cm" fo:margin-right="0cm" fo:text-align="start" style:justify-single-word="false" fo:text-indent="0cm" style:auto-text-indent="false"/>
    </style:style>
    <style:style style:name="P176" style:family="paragraph" style:parent-style-name="nienie">
      <style:paragraph-properties fo:margin-left="0cm" fo:margin-right="0cm" fo:text-align="start" style:justify-single-word="false" fo:keep-together="auto" fo:text-indent="0cm" style:auto-text-indent="false"/>
    </style:style>
    <style:style style:name="P177" style:family="paragraph" style:parent-style-name="nienie">
      <style:paragraph-properties fo:margin-left="0cm" fo:margin-right="0cm" fo:keep-together="auto" fo:text-indent="0.751cm" style:auto-text-indent="false"/>
    </style:style>
    <style:style style:name="P178" style:family="paragraph" style:parent-style-name="nienie">
      <style:paragraph-properties fo:margin-left="0cm" fo:margin-right="0cm" fo:keep-together="auto" fo:text-indent="0.751cm" style:auto-text-indent="false"/>
      <style:text-properties fo:color="#000000" style:font-name="Times New Roman" fo:font-size="14pt" style:font-size-asian="14pt" style:font-name-complex="Times New Roman1" style:font-size-complex="14pt"/>
    </style:style>
    <style:style style:name="P179" style:family="paragraph" style:parent-style-name="nienie">
      <style:paragraph-properties fo:margin-left="0cm" fo:margin-right="0cm" fo:text-align="start" style:justify-single-word="false" fo:keep-together="auto" fo:text-indent="0.751cm" style:auto-text-indent="false"/>
      <style:text-properties fo:color="#000000" style:font-name="Times New Roman" fo:font-size="14pt" style:font-size-asian="14pt" style:font-name-complex="Times New Roman1" style:font-size-complex="14pt"/>
    </style:style>
    <style:style style:name="P180" style:family="paragraph" style:parent-style-name="nienie">
      <style:paragraph-properties fo:margin-left="0cm" fo:margin-right="0cm" fo:text-align="start" style:justify-single-word="false" fo:keep-together="auto" fo:text-indent="0.751cm" style:auto-text-indent="false"/>
    </style:style>
    <style:style style:name="P181" style:family="paragraph" style:parent-style-name="Примечание">
      <style:paragraph-properties fo:margin-left="0cm" fo:margin-right="0cm" fo:keep-together="always" fo:orphans="2" fo:widows="2" fo:text-indent="0cm" style:auto-text-indent="false" fo:background-color="#ffffff" fo:keep-with-next="always">
        <style:background-image/>
      </style:paragraph-properties>
    </style:style>
    <style:style style:name="P182" style:family="paragraph" style:parent-style-name="Примечание">
      <style:paragraph-properties fo:margin-left="0cm" fo:margin-right="0cm" fo:margin-top="0cm" fo:margin-bottom="0.212cm" fo:keep-together="always" fo:orphans="2" fo:widows="2" fo:text-indent="1.501cm" style:auto-text-indent="false" fo:background-color="#ffffff" fo:keep-with-next="always">
        <style:background-image/>
      </style:paragraph-properties>
    </style:style>
    <style:style style:name="P183" style:family="paragraph" style:parent-style-name="Примечание">
      <style:paragraph-properties fo:margin-left="0cm" fo:margin-right="0cm" fo:margin-top="0cm" fo:margin-bottom="0cm" fo:keep-together="always" fo:orphans="2" fo:widows="2" fo:text-indent="1.501cm" style:auto-text-indent="false" fo:background-color="#ffffff" fo:keep-with-next="always">
        <style:background-image/>
      </style:paragraph-properties>
    </style:style>
    <style:style style:name="P184" style:family="paragraph" style:parent-style-name="таблица">
      <style:paragraph-properties fo:margin-left="0cm" fo:margin-right="0cm" fo:margin-top="0cm" fo:margin-bottom="0cm" fo:keep-together="always" fo:orphans="2" fo:widows="2" fo:text-indent="1cm" style:auto-text-indent="false" fo:background-color="#ffffff" fo:keep-with-next="always">
        <style:background-image/>
      </style:paragraph-properties>
    </style:style>
    <style:style style:name="P185" style:family="paragraph" style:parent-style-name="Отступ_20_перед">
      <style:paragraph-properties fo:margin-top="0cm" fo:margin-bottom="0cm"/>
    </style:style>
    <style:style style:name="P186" style:family="paragraph" style:parent-style-name="Отступ_20_перед">
      <style:paragraph-properties fo:margin-top="0cm" fo:margin-bottom="0cm" fo:text-align="start" style:justify-single-word="false"/>
    </style:style>
    <style:style style:name="P187" style:family="paragraph" style:parent-style-name="Отступ_20_перед">
      <style:paragraph-properties fo:margin-top="0cm" fo:margin-bottom="0cm"/>
      <style:text-properties fo:color="#000000" fo:font-size="14pt" style:font-size-asian="14pt" style:font-size-complex="14pt"/>
    </style:style>
    <style:style style:name="P188" style:family="paragraph" style:parent-style-name="formattext_20_topleveltext">
      <style:paragraph-properties fo:margin-left="0cm" fo:margin-right="0cm" fo:margin-top="0.049cm" fo:margin-bottom="0.049cm" style:line-height-at-least="0.503cm" fo:text-indent="1.501cm" style:auto-text-indent="false" fo:background-color="#ffffff">
        <style:background-image/>
      </style:paragraph-properties>
    </style:style>
    <style:style style:name="P189" style:family="paragraph" style:parent-style-name="formattext_20_topleveltext">
      <style:paragraph-properties fo:margin-left="0cm" fo:margin-right="0cm" fo:margin-top="0.049cm" fo:margin-bottom="0.049cm" style:line-height-at-least="0.503cm" fo:text-align="justify" style:justify-single-word="false" fo:text-indent="1.501cm" style:auto-text-indent="false" fo:background-color="#ffffff">
        <style:background-image/>
      </style:paragraph-properties>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name-complex="Arial2" style:font-size-complex="14pt"/>
    </style:style>
    <style:style style:name="T4" style:family="text">
      <style:text-properties fo:font-size="14pt" fo:font-weight="bold" style:font-name-asian="MS Mincho" style:font-size-asian="14pt" style:font-weight-asian="bold" style:font-size-complex="14pt"/>
    </style:style>
    <style:style style:name="T5" style:family="text">
      <style:text-properties fo:font-size="14pt" fo:font-weight="bold" style:font-name-asian="SimSun1" style:font-size-asian="14pt" style:font-weight-asian="bold" style:font-size-complex="14pt"/>
    </style:style>
    <style:style style:name="T6" style:family="text">
      <style:text-properties fo:font-size="14pt" fo:font-weight="bold" style:font-name-asian="SimSun1" style:font-size-asian="14pt" style:language-asian="ar" style:country-asian="SA"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font-size-asian="14pt" style:font-size-complex="14pt" style:font-style-complex="italic"/>
    </style:style>
    <style:style style:name="T10" style:family="text">
      <style:text-properties fo:font-size="14pt" style:font-size-asian="14pt" style:font-name-complex="Arial2" style:font-size-complex="14pt"/>
    </style:style>
    <style:style style:name="T11" style:family="text">
      <style:text-properties fo:font-size="14pt" fo:font-style="italic" fo:font-weight="bold" style:font-size-asian="14pt" style:font-style-asian="italic" style:font-weight-asian="bold" style:font-size-complex="14pt"/>
    </style:style>
    <style:style style:name="T12" style:family="text">
      <style:text-properties fo:font-size="14pt" fo:font-style="italic" fo:font-weight="bold" style:font-size-asian="14pt" style:font-style-asian="italic" style:font-weight-asian="bold" style:font-size-complex="14pt" style:font-weight-complex="bold"/>
    </style:style>
    <style:style style:name="T13" style:family="text">
      <style:text-properties fo:font-size="14pt" fo:font-style="italic" fo:font-weight="bold" style:font-name-asian="MS Mincho" style:font-size-asian="14pt" style:font-style-asian="italic" style:font-weight-asian="bold" style:font-size-complex="14pt"/>
    </style:style>
    <style:style style:name="T14" style:family="text">
      <style:text-properties fo:font-size="14pt" fo:font-style="italic" fo:font-weight="bold" style:font-name-asian="Calibri1" style:font-size-asian="14pt" style:font-style-asian="italic" style:font-weight-asian="bold" style:font-size-complex="14pt"/>
    </style:style>
    <style:style style:name="T15" style:family="text">
      <style:text-properties fo:font-size="14pt" fo:font-style="italic" style:font-size-asian="14pt" style:font-style-asian="italic"/>
    </style:style>
    <style:style style:name="T16" style:family="text">
      <style:text-properties fo:font-size="14pt" fo:font-style="italic" style:font-size-asian="14pt" style:font-style-asian="italic" style:font-size-complex="14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fo:font-style="italic" style:font-name-asian="SimSun1" style:font-size-asian="14pt" style:font-style-asian="italic" style:font-size-complex="14pt"/>
    </style:style>
    <style:style style:name="T19"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20" style:family="text">
      <style:text-properties fo:font-size="14pt" fo:font-style="italic" style:text-underline-style="solid" style:text-underline-width="auto" style:text-underline-color="font-color" fo:font-weight="bold" style:font-name-asian="SimSun1" style:font-size-asian="14pt" style:font-style-asian="italic" style:font-weight-asian="bold" style:font-size-complex="14pt"/>
    </style:style>
    <style:style style:name="T21" style:family="text">
      <style:text-properties fo:font-size="14pt" style:font-name-asian="MS Mincho" style:font-size-asian="14pt" style:font-size-complex="14pt"/>
    </style:style>
    <style:style style:name="T22" style:family="text">
      <style:text-properties fo:font-size="14pt" style:font-name-asian="Calibri1" style:font-size-asian="14pt" style:font-size-complex="14pt"/>
    </style:style>
    <style:style style:name="T23" style:family="text">
      <style:text-properties fo:font-size="14pt" style:font-name-asian="SimSun1" style:font-size-asian="14pt" style:font-size-complex="14pt"/>
    </style:style>
    <style:style style:name="T24" style:family="text">
      <style:text-properties fo:font-size="14pt" style:font-name-asian="SimSun1" style:font-size-asian="14pt" style:language-asian="ar" style:country-asian="SA" style:font-size-complex="14pt"/>
    </style:style>
    <style:style style:name="T25" style:family="text">
      <style:text-properties fo:font-size="14pt" style:font-name-asian="SimSun1" style:font-size-asian="14pt" style:language-asian="ar" style:country-asian="SA" style:font-size-complex="14pt" style:font-weight-complex="bold"/>
    </style:style>
    <style:style style:name="T26" style:family="text">
      <style:text-properties fo:font-size="14pt" fo:language="en" fo:country="US" style:font-name-asian="SimSun1" style:font-size-asian="14pt" style:font-size-complex="14pt"/>
    </style:style>
    <style:style style:name="T27" style:family="text">
      <style:text-properties fo:font-size="14pt" style:text-underline-style="solid" style:text-underline-width="auto" style:text-underline-color="font-color" fo:font-weight="bold" style:font-name-asian="SimSun1" style:font-size-asian="14pt" style:font-weight-asian="bold" style:font-size-complex="14pt"/>
    </style:style>
    <style:style style:name="T28" style:family="text">
      <style:text-properties fo:font-size="14pt" style:text-underline-style="solid" style:text-underline-width="auto" style:text-underline-color="font-color" fo:font-weight="bold" style:font-size-asian="14pt" style:font-weight-asian="bold" style:font-size-complex="14pt"/>
    </style:style>
    <style:style style:name="T29" style:family="text">
      <style:text-properties fo:font-size="14pt" fo:letter-spacing="0.071cm" style:font-size-asian="14pt" style:font-size-complex="14pt"/>
    </style:style>
    <style:style style:name="T30" style:family="text">
      <style:text-properties fo:font-size="14pt" fo:letter-spacing="-0.004cm" style:font-name-asian="MS Mincho" style:font-size-asian="14pt" style:font-size-complex="14pt"/>
    </style:style>
    <style:style style:name="T31" style:family="text">
      <style:text-properties fo:font-size="14pt" fo:letter-spacing="-0.004cm" fo:font-weight="bold" style:font-name-asian="MS Mincho" style:font-size-asian="14pt" style:font-weight-asian="bold" style:font-size-complex="14pt"/>
    </style:style>
    <style:style style:name="T32" style:family="text">
      <style:text-properties fo:font-size="14pt" fo:background-color="#ffff00" style:font-size-asian="14pt" style:font-size-complex="14pt"/>
    </style:style>
    <style:style style:name="T33" style:family="text">
      <style:text-properties fo:color="#00000a" fo:font-size="14pt" style:text-underline-style="none" style:font-size-asian="14pt" style:font-size-complex="14pt"/>
    </style:style>
    <style:style style:name="T34" style:family="text">
      <style:text-properties fo:color="#00000a" fo:font-size="14pt" style:text-underline-style="none" style:font-name-asian="Calibri1" style:font-size-asian="14pt" style:font-size-complex="14pt"/>
    </style:style>
    <style:style style:name="T35" style:family="text">
      <style:text-properties fo:color="#000000"/>
    </style:style>
    <style:style style:name="T36" style:family="text">
      <style:text-properties fo:color="#000000" fo:font-size="14pt" style:font-size-asian="14pt" style:font-size-complex="14pt"/>
    </style:style>
    <style:style style:name="T37" style:family="text">
      <style:text-properties fo:color="#000000" fo:font-size="14pt" style:font-size-asian="14pt" style:font-size-complex="14pt" style:font-weight-complex="bold"/>
    </style:style>
    <style:style style:name="T38" style:family="text">
      <style:text-properties fo:color="#000000" fo:font-size="14pt" style:font-size-asian="14pt" style:language-asian="ar" style:country-asian="SA" style:font-size-complex="14pt"/>
    </style:style>
    <style:style style:name="T39" style:family="text">
      <style:text-properties fo:color="#000000" fo:font-size="14pt" fo:font-weight="bold" style:font-size-asian="14pt" style:font-weight-asian="bold" style:font-size-complex="14pt"/>
    </style:style>
    <style:style style:name="T40" style:family="text">
      <style:text-properties fo:color="#000000" fo:font-size="14pt" fo:font-weight="bold" style:font-size-asian="14pt" style:font-weight-asian="bold" style:font-size-complex="14pt" style:font-weight-complex="bold"/>
    </style:style>
    <style:style style:name="T41" style:family="text">
      <style:text-properties fo:color="#000000" fo:font-size="14pt" fo:font-weight="bold" style:font-name-asian="SimSun1" style:font-size-asian="14pt" style:language-asian="ar" style:country-asian="SA" style:font-weight-asian="bold" style:font-size-complex="14pt"/>
    </style:style>
    <style:style style:name="T42" style:family="text">
      <style:text-properties fo:color="#000000" fo:font-size="14pt" fo:font-weight="bold" style:font-name-asian="SimSun1" style:font-size-asian="14pt" style:language-asian="zh" style:country-asian="CN" style:font-weight-asian="bold" style:font-size-complex="14pt"/>
    </style:style>
    <style:style style:name="T43" style:family="text">
      <style:text-properties fo:color="#000000" fo:font-size="14pt" fo:font-style="italic" fo:font-weight="bold" style:font-size-asian="14pt" style:font-style-asian="italic" style:font-weight-asian="bold" style:font-size-complex="14pt"/>
    </style:style>
    <style:style style:name="T44" style:family="text">
      <style:text-properties fo:color="#000000" fo:font-size="14pt" fo:font-style="italic" fo:font-weight="bold" style:font-size-asian="14pt" style:font-style-asian="italic" style:font-weight-asian="bold" style:font-size-complex="14pt" style:font-weight-complex="bold"/>
    </style:style>
    <style:style style:name="T45" style:family="text">
      <style:text-properties fo:color="#000000" fo:font-size="14pt" fo:font-style="italic" fo:font-weight="bold" style:font-name-asian="SimSun1" style:font-size-asian="14pt" style:language-asian="zh" style:country-asian="CN" style:font-style-asian="italic" style:font-weight-asian="bold" style:font-size-complex="14pt"/>
    </style:style>
    <style:style style:name="T46" style:family="text">
      <style:text-properties fo:color="#000000" fo:font-size="14pt" fo:font-style="italic" style:font-size-asian="14pt" style:font-style-asian="italic" style:font-size-complex="14pt"/>
    </style:style>
    <style:style style:name="T47" style:family="text">
      <style:text-properties fo:color="#000000" fo:font-size="14pt" fo:font-style="italic" style:font-size-asian="14pt" style:font-style-asian="italic" style:font-size-complex="14pt" style:font-style-complex="italic"/>
    </style:style>
    <style:style style:name="T48" style:family="text">
      <style:text-properties fo:color="#000000" fo:font-size="14pt" fo:font-style="italic" style:font-size-asian="14pt" style:font-style-asian="italic" style:font-size-complex="14pt" style:font-weight-complex="bold"/>
    </style:style>
    <style:style style:name="T49" style:family="text">
      <style:text-properties fo:color="#000000" fo:font-size="14pt" fo:font-style="italic" style:font-name-asian="MS Mincho" style:font-size-asian="14pt" style:language-asian="en" style:country-asian="US" style:font-style-asian="italic" style:font-size-complex="14pt"/>
    </style:style>
    <style:style style:name="T50" style:family="text">
      <style:text-properties fo:color="#000000" fo:font-size="14pt" fo:language="en" fo:country="US" style:font-size-asian="14pt" style:font-size-complex="14pt"/>
    </style:style>
    <style:style style:name="T51" style:family="text">
      <style:text-properties fo:color="#000000" fo:font-size="14pt" fo:language="en" fo:country="US" style:font-name-asian="SimSun1" style:font-size-asian="14pt" style:language-asian="zh" style:country-asian="CN" style:font-size-complex="14pt"/>
    </style:style>
    <style:style style:name="T52" style:family="text">
      <style:text-properties fo:color="#000000"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53" style:family="text">
      <style:text-properties fo:color="#000000" fo:font-size="14pt" fo:language="en" fo:country="US" fo:font-style="italic" style:font-size-asian="14pt" style:font-style-asian="italic" style:font-size-complex="14pt" style:font-style-complex="italic"/>
    </style:style>
    <style:style style:name="T54" style:family="text">
      <style:text-properties fo:color="#000000" fo:font-size="14pt" style:font-name-asian="SimSun1" style:font-size-asian="14pt" style:language-asian="zh" style:country-asian="CN" style:font-size-complex="14pt"/>
    </style:style>
    <style:style style:name="T55" style:family="text">
      <style:text-properties fo:color="#000000" fo:font-size="14pt" style:font-name-asian="SimSun1" style:font-size-asian="14pt" style:language-asian="ar" style:country-asian="SA" style:font-size-complex="14pt"/>
    </style:style>
    <style:style style:name="T56" style:family="text">
      <style:text-properties fo:color="#000000" fo:font-size="14pt" style:text-underline-style="solid" style:text-underline-width="auto" style:text-underline-color="font-color" fo:font-weight="bold" style:font-size-asian="14pt" style:font-weight-asian="bold" style:font-size-complex="14pt"/>
    </style:style>
    <style:style style:name="T57"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58" style:family="text">
      <style:text-properties fo:color="#000000" fo:font-size="14pt" style:text-underline-style="solid" style:text-underline-width="auto" style:text-underline-color="font-color" fo:font-weight="bold" style:font-name-asian="SimSun1" style:font-size-asian="14pt" style:language-asian="zh" style:country-asian="CN" style:font-weight-asian="bold" style:font-size-complex="14pt"/>
    </style:style>
    <style:style style:name="T59" style:family="text">
      <style:text-properties fo:color="#000000" fo:font-size="14pt" fo:background-color="#ffff00" style:font-size-asian="14pt" style:font-size-complex="14pt"/>
    </style:style>
    <style:style style:name="T60" style:family="text">
      <style:text-properties fo:color="#000000" fo:font-size="14pt" style:font-name-asian="MS Mincho" style:font-size-asian="14pt" style:language-asian="en" style:country-asian="US" style:font-size-complex="14pt"/>
    </style:style>
    <style:style style:name="T61" style:family="text">
      <style:text-properties fo:color="#000000" fo:font-weight="bold" style:font-weight-asian="bold"/>
    </style:style>
    <style:style style:name="T62" style:family="text">
      <style:text-properties fo:color="#000000" fo:font-weight="bold" style:font-name-asian="SimSun1" style:language-asian="zh" style:country-asian="CN" style:font-weight-asian="bold"/>
    </style:style>
    <style:style style:name="T63" style:family="text">
      <style:text-properties fo:color="#000000" style:font-name="Arial" fo:font-size="14pt" style:font-size-asian="14pt" style:font-name-complex="Arial2" style:font-size-complex="14pt"/>
    </style:style>
    <style:style style:name="T64" style:family="text">
      <style:text-properties fo:color="#000000" style:font-name="Times New Roman" fo:font-size="14pt" style:font-size-asian="14pt" style:font-name-complex="Times New Roman1" style:font-size-complex="14pt"/>
    </style:style>
    <style:style style:name="T65" style:family="text">
      <style:text-properties fo:color="#000000" style:font-name="Times New Roman" fo:font-size="14pt" fo:font-weight="bold" style:font-size-asian="14pt" style:font-weight-asian="bold" style:font-name-complex="Times New Roman1" style:font-size-complex="14pt"/>
    </style:style>
    <style:style style:name="T66" style:family="text">
      <style:text-properties style:font-name="Arial" fo:font-size="14pt" style:font-size-asian="14pt" style:font-name-complex="Arial2" style:font-size-complex="14pt"/>
    </style:style>
    <style:style style:name="T67" style:family="text">
      <style:text-properties style:text-position="super 58%" fo:font-size="14pt" style:font-size-asian="14pt" style:font-size-complex="14pt"/>
    </style:style>
    <style:style style:name="T68" style:family="text">
      <style:text-properties fo:text-transform="uppercase" fo:font-size="14pt" fo:font-weight="bold" style:font-size-asian="14pt" style:font-weight-asian="bold" style:font-size-complex="14pt" style:font-weight-complex="bold"/>
    </style:style>
    <style:style style:name="T69" style:family="text">
      <style:text-properties fo:text-transform="uppercase" fo:color="#000000" fo:font-size="14pt" fo:font-weight="bold" style:font-size-asian="14pt" style:font-weight-asian="bold" style:font-size-complex="14pt" style:font-weight-complex="bold"/>
    </style:style>
    <style:style style:name="T70" style:family="text">
      <style:text-properties style:font-name="Times New Roman" fo:font-size="14pt" style:font-size-asian="14pt" style:font-name-complex="Times New Roman1" style:font-size-complex="14pt"/>
    </style:style>
    <style:style style:name="T71" style:family="text">
      <style:text-properties style:font-name="Times New Roman" fo:font-size="14pt" fo:font-style="italic" fo:font-weight="normal" style:font-size-asian="14pt" style:font-style-asian="italic" style:font-weight-asian="normal"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span text:style-name="T1"><text:s text:c="10"/>ПРАВИЛА ЗЕМЛЕПОЛЬЗОВАНИЯ И ЗАСТРОЙКИ</text:span></text:p>
      <text:p text:style-name="P45"><text:span text:style-name="T1">ВЛАДИМИРСКОГО СЕЛЬСКОГО ПОСЕЛЕНИЯ</text:span></text:p>
      <text:p text:style-name="P45"><text:span text:style-name="T1">ЛАБИНСКОГО РАЙОНА КРАСНОДАРСКОГО КРАЯ</text:span></text:p>
      <text:p text:style-name="P46"/>
      <text:p text:style-name="P47"/>
      <text:p text:style-name="P60"><text:span text:style-name="T7">Правила землепользования и застройки Владимирского сельского <text:s text:c="13"/>поселения Лабинского района Краснодарского края (далее – Правила) являются <text:s text:c="16"/>нормативным правовым актом Владимирского сельского поселения Лабинского района, принятым в соответствии с Градостроительным кодексом Российской <text:s text:c="2"/>Федерации, Земельным кодексом Российской Федерации, Федеральным законом от 06 октября 2003 года №131-ФЗ «Об общих принципах организации местного самоуправления в Российской Федерации», нормативными правовыми актами Российской Федерации, Градостроительным кодексом Краснодарского края, <text:s text:c="2"/>нормативно правовыми актами Краснодарского края, уставом Владимирского <text:s/>сельского поселения Лабинского района, генеральным планом Владимирского сельского поселения Лабинского района, а также с учетом положений правовых актов и документов, определяющих основные направления <text:s text:c="35"/>социально - экономического и градостроительного развития Владимирского <text:s text:c="5"/>сельского поселения Лабинского района, охраны ее культурного <text:s/>наследия, <text:s text:c="2"/>окружающей среды и рационального использования природных ресурсов.</text:span></text:p>
      <text:p text:style-name="P49"/>
      <text:p text:style-name="P49"/>
      <text:p text:style-name="P45"><text:span text:style-name="T1">ЧАСТЬ I. ПОРЯДОК ПРИМЕНЕНИЯ ПРАВИЛ</text:span></text:p>
      <text:p text:style-name="P45"><text:span text:style-name="T1"><text:s/>ЗЕМЛЕПОЛЬЗОВАНИЯ <text:s/>И <text:s/>ЗАСТРОЙКИ И ВНЕСЕНИЯ В НИХ ИЗМЕНЕНИЙ</text:span></text:p>
      <text:p text:style-name="P50"/>
      <text:p text:style-name="P60"><text:span text:style-name="T1">ГЛАВА 1. Регулирование землепользования и застройки органами местного самоуправления</text:span></text:p>
      <text:p text:style-name="P49"/>
      <text:p text:style-name="P60"><text:span text:style-name="T1">Раздел 1. Общие положения</text:span></text:p>
      <text:p text:style-name="P49"/>
      <text:p text:style-name="P60"><text:span text:style-name="T11">Статья 1. Основные понятия, используемые в Правилах</text:span></text:p>
      <text:p text:style-name="P51"/>
      <text:p text:style-name="P60"><text:span text:style-name="T7">В целях настоящих Правил используются следующие основные понятия:</text:span></text:p>
      <text:p text:style-name="P49"/>
      <text:p text:style-name="P60"><text:span text:style-name="T1">правила землепользования и застройки</text:span><text:span text:style-name="T7"> - документ градостроительного <text:s text:c="2"/>зонирования, который утверждается нормативными правовыми актами органов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span></text:p>
      <text:p text:style-name="P49"/>
      <text:p text:style-name="P60"><text:soft-page-break/><text:span text:style-name="T1">градостроительная деятельность</text:span><text:span text:style-name="T7"> - деятельность по развитию <text:s text:c="14"/>территорий, в том числе поселений, осуществляемая в виде территориального планирования, градостроительного зонирования, планировки территорий, <text:s text:c="10"/>архитектурно-строительного проектирования, строительства, капитального <text:s text:c="7"/>ремонта, реконструкции объектов капитального строительства;</text:span></text:p>
      <text:p text:style-name="P49"/>
      <text:p text:style-name="P60"><text:span text:style-name="T1">архитектурно-строительное проектирование</text:span><text:span text:style-name="T7"> – деятельность по <text:s text:c="11"/>развитию территорий, осуществляемая путём подготовки проектной <text:s text:c="19"/>документации применительно к объектам капитального строительства и их <text:s text:c="9"/>частям, строящимся, реконструируемым в границах принадлежащего <text:s text:c="17"/>застройщику земельного участка, а также в <text:s text:c="2"/>случаях <text:s text:c="2"/>проведения <text:s text:c="2"/>капитального </text:span></text:p>
      <text:p text:style-name="P17"><text:span text:style-name="T7">ремонта <text:s text:c="4"/>объектов <text:s text:c="3"/>капитального <text:s/>строительства, <text:s text:c="4"/>если <text:s text:c="2"/>при <text:s/>его <text:s/>проведении </text:span></text:p>
      <text:p text:style-name="P17"><text:span text:style-name="T7">затрагиваются конструктивные и другие характеристики надежности и <text:s text:c="14"/>безопасности таких объектов;</text:span></text:p>
      <text:p text:style-name="P49"/>
      <text:p text:style-name="P60"><text:span text:style-name="T1">градостроительное <text:s text:c="3"/>регулирование <text:s/></text:span><text:span text:style-name="T7"><text:s/>- <text:s text:c="2"/>деятельность <text:s text:c="5"/>органов </text:span></text:p>
      <text:p text:style-name="P17"><text:span text:style-name="T7">государственной власти и органов местного самоуправления по упорядочению градостроительных отношений, возникающих в процессе градостроительной <text:s text:c="5"/>деятельности, осуществляемая посредством принятия законодательных и иных нормативных правовых актов, утверждения и реализации документов <text:s text:c="15"/>территориального планирования, документации по планировке территории и <text:s/>правил землепользования и застройки;</text:span></text:p>
      <text:p text:style-name="P49"/>
      <text:p text:style-name="P60"><text:span text:style-name="T1">градостроительное зонирование</text:span><text:span text:style-name="T7"> - зонирование территорий <text:s text:c="18"/>муниципального образования в целях определения территориальных зон и <text:s text:c="5"/>установления градостроительных регламентов;</text:span></text:p>
      <text:p text:style-name="P49"/>
      <text:p text:style-name="P60"><text:span text:style-name="T1">территориальные зоны</text:span><text:span text:style-name="T7"> - зоны, выделенные в составе территории, <text:s text:c="8"/>обладающие едиными функциональными, средовыми и пространственно-планировочными характеристиками, для которых в правилах землепользования и застройки определены границы и установлены градостроительные регламенты;</text:span></text:p>
      <text:p text:style-name="P49"/>
      <text:p text:style-name="P60"><text:span text:style-name="T1">градостроительный регламент</text:span><text:span text:style-name="T7"> – устанавливаемые в пределах границ <text:s/>соответствующей территориальной зоны виды разрешенного использования <text:s text:c="4"/>земельных участков, равно как всего, что находится над и под поверхностью <text:s text:c="4"/>земельных участков и используется в процессе их застройки и последующей <text:s text:c="2"/>эксплуатации объектов капитального строительства, предельные (минимальные и (или) максимальные) размеры земельных участков и предельные параметры <text:s text:c="3"/>разрешенного </text:span><text:soft-page-break/><text:span text:style-name="T7">строительства, реконструкции объектов капитального <text:s text:c="15"/>строительства, а также ограничения использования земельных участков и <text:s text:c="8"/>объектов капитального строительства; </text:span></text:p>
      <text:p text:style-name="P60"><text:span text:style-name="T7"><text:s text:c="2"/></text:span></text:p>
      <text:p text:style-name="P49"/>
      <text:p text:style-name="P17"><text:span text:style-name="T7"><text:s text:c="12"/></text:span><text:span text:style-name="T1">градостроительная документация</text:span><text:span text:style-name="T7"> - обобщенное наименование <text:s text:c="13"/>документов территориального планирования Российской Федерации, субъектов Российской Федерации, муниципальных образований, документов <text:s text:c="21"/>градостроительного зонирования муниципальных образований и документации по планировке территорий муниципальных образований, иных документов, <text:s text:c="10"/>разрабатываемых в дополнение к перечисленным, в целях иллюстрации или <text:s text:c="5"/>детальной проработки принятых проектных решений с проработкой <text:s text:c="19"/>архитектурно-планировочных решений по застройке территории, <text:s text:c="22"/>разрабатываемых на профессиональной основе;</text:span></text:p>
      <text:p text:style-name="P49"/>
      <text:p text:style-name="P60"><text:span text:style-name="T1">градостроительное преобразование территории</text:span><text:span text:style-name="T7"> - деятельность органов государственной власти и органов местного самоуправления, физических и <text:s text:c="6"/>юридических лиц, направленная на изменение существующего функционального использования территорий в целях приведения такого функционального <text:s text:c="11"/>использования в соответствие с утвержденными документами территориального планирования, правилами землепользования и застройки и документацией по планировке территории;</text:span></text:p>
      <text:p text:style-name="P49"/>
      <text:p text:style-name="P60"><text:span text:style-name="T1"><text:s/>градостроительная подготовка территорий</text:span><text:span text:style-name="T7"> - деятельность, <text:s text:c="14"/>осуществляемая посредством подготовки документации по планировке <text:s text:c="12"/>территории, по установлению границ застроенных и подлежащих застройке <text:s text:c="5"/>земельных участков для их последующего формирования и предоставления, <text:s text:c="9"/>в целях развития застроенных территорий, комплексного освоения территорий, строительства объектов капитального строительства, возведения объектов на <text:s text:c="3"/>территориях общего пользования, а также приобретения прав на эти земельные участки гражданами и юридическими лицами;</text:span></text:p>
      <text:p text:style-name="P49"/>
      <text:p text:style-name="P60"><text:span text:style-name="T1">карта градостроительного зонирования</text:span><text:span text:style-name="T7"> – графическая часть Правил, на которой отображаются границы территориальных зон и их кодовые обозначения;</text:span></text:p>
      <text:p text:style-name="P49"/>
      <text:p text:style-name="P60"><text:span text:style-name="T1">территориальное планирование</text:span><text:span text:style-name="T7"> - планирование развития территорий, в том числе для установления функциональных зон, зон планируемого размещения объектов капитального строительства для государственных или муниципальных нужд, зон с особыми условиями использования территорий;</text:span></text:p>
      <text:p text:style-name="P49"><text:soft-page-break/></text:p>
      <text:p text:style-name="P60"><text:span text:style-name="T1">генеральный план сельского поселения</text:span><text:span text:style-name="T7"> – вид документа <text:s text:c="24"/>территориального планирования муниципального образования, определяющий цели, задачи и направления территориального планирования сельского поселения и этапы их реализации, разрабатываемый для обеспечения устойчивого развития территории;</text:span></text:p>
      <text:p text:style-name="P49"/>
      <text:p text:style-name="P49"/>
      <text:p text:style-name="P49"/>
      <text:p text:style-name="P49"/>
      <text:p text:style-name="P60"><text:span text:style-name="T1">функциональное зонирование территории</text:span><text:span text:style-name="T7"> <text:s/>- <text:s/>деление территории на <text:s text:c="3"/>зоны при градостроительном планировании развития территорий с определением видов градостроительного использования установленных зон и ограничений на их <text:s text:c="9"/>использование;</text:span></text:p>
      <text:p text:style-name="P49"/>
      <text:p text:style-name="P60"><text:span text:style-name="T1">функциональные зоны</text:span><text:span text:style-name="T7"> - зоны, для которых документами <text:s text:c="24"/>территориального планирования определены границы и функциональное <text:s text:c="4"/>назначение;</text:span></text:p>
      <text:p text:style-name="P49"/>
      <text:p text:style-name="P60"><text:span text:style-name="T1">нормативные зоны с особыми условиями использования территорий</text:span><text:span text:style-name="T7"> – охранные, санитарно-защитные зоны, зоны охраны объектов культурного <text:s text:c="7"/>наследия (памятников истории и культуры) народов Российской Федерации, <text:s text:c="5"/>водоохранные зоны, зоны санитарной охраны источников питьевого и <text:s text:c="16"/>хозяйственно-бытового водоснабжения, зоны охраняемых объектов, иные зоны, отображаемые на основании требований к размерам зон с особыми условиями <text:s text:c="2"/>использования территорий, установленных законодательством Российской <text:s text:c="8"/>Федерации;</text:span></text:p>
      <text:p text:style-name="P47"/>
      <text:p text:style-name="P60"><text:span text:style-name="T1">зоны с особыми условиями использования территорий</text:span><text:span text:style-name="T7"> - охранные, <text:s text:c="5"/>санитарно-защитные зоны, зоны охраны объектов культурного наследия <text:s text:c="11"/>(памятников истории и культуры) народов Российской Федерации (далее - <text:s text:c="6"/>объекты культурного наследия), водоохранные зоны, зоны санитарной охраны <text:s/>источников питьевого и хозяйственно-бытового водоснабжения, зоны <text:s text:c="12"/>охраняемых объектов, иные зоны, устанавливаемые в соответствии с <text:s text:c="18"/>законодательством Российской Федерации;</text:span></text:p>
      <text:p text:style-name="P49"/>
      <text:p text:style-name="P60"><text:span text:style-name="T1">муниципальное образование</text:span><text:span text:style-name="T7"> - городское или сельское поселение, <text:s text:c="9"/>муниципальный район либо городской округ;</text:span></text:p>
      <text:p text:style-name="P49"/>
      <text:p text:style-name="P60"><text:span text:style-name="T1">муниципальный район</text:span><text:span text:style-name="T7"> - несколько поселений, объединенных общей <text:s text:c="4"/>территорией, в границах которой местное самоуправление осуществляется в <text:s text:c="4"/>целях решения вопросов местного значения меж </text:span><text:soft-page-break/><text:span text:style-name="T7">поселенческого характера <text:s text:c="5"/>населением непосредственно и (или) через выборные органы и иные органы <text:s text:c="3"/>местного самоуправления, которые могут осуществлять отдельные <text:s text:c="19"/>государственные полномочия, передаваемые органам местного самоуправления федеральными законами и законами Краснодарского края;</text:span></text:p>
      <text:p text:style-name="P49"/>
      <text:p text:style-name="P60"><text:span text:style-name="T1">поселение</text:span><text:span text:style-name="T7"> - городское или сельское поселение;</text:span></text:p>
      <text:p text:style-name="P49"/>
      <text:p text:style-name="P60"><text:span text:style-name="T1">сельское поселение</text:span><text:span text:style-name="T7"> - один или несколько объединенных общей <text:s text:c="13"/>территорией сельских населенных пунктов (поселков, сел, станиц, деревень, <text:s text:c="4"/>хуторов, кишлаков, аулов и других сельских населенных пунктов), в которых местное самоуправление осуществляется населением непосредственно и (или) <text:s text:c="2"/>через выборные и иные органы местного самоуправления;</text:span></text:p>
      <text:p text:style-name="P60"><text:span text:style-name="T1">населенный пункт</text:span><text:span text:style-name="T7"> – часть территории в составе поселения, являющаяся местом жительства людей и как территориальная единица, имеющая официальное географическое наименование, установленный законодательством <text:s text:c="23"/>соответствующий статус (категорию) и сосредоточенную застройку в пределах фиксированных границ земельных участков; </text:span></text:p>
      <text:p text:style-name="P49"/>
      <text:p text:style-name="P60"><text:span text:style-name="T1">устойчивое развитие территорий</text:span><text:span text:style-name="T7"> - обеспечение при осуществлении <text:s text:c="3"/>градостроительной деятельности безопасности и благоприятных условий <text:s text:c="9"/>жизнедеятельности человека, ограничение негативного воздействия <text:s text:c="20"/>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span></text:p>
      <text:p text:style-name="P49"/>
      <text:p text:style-name="P60"><text:span text:style-name="T7"><text:s/></text:span><text:span text:style-name="T1">территории общего пользования</text:span><text:span text:style-name="T7"> - территории, которыми <text:s text:c="20"/>беспрепятственно пользуется неограниченный круг лиц (в том числе площади, улицы, проезды, набережные, скверы, бульвары). Земельные участки общего пользования, занятые площадями, улицами, проездами, автомобильными <text:s text:c="10"/>дорогами, набережными, скверами, бульварами, водными объектами, пляжами и другими объектами, могут включаться в состав различных территориальных зон и не подлежат приватизации (статья 85 Земельного кодекса РФ);</text:span></text:p>
      <text:p text:style-name="P49"/>
      <text:p text:style-name="P60"><text:span text:style-name="T1">торги</text:span><text:span text:style-name="T11"> </text:span><text:span text:style-name="T7">- способ заключения договора на приобретение прав владения, <text:s text:c="2"/>пользования, распоряжения земельными участками и объектами капитального строительства, права строительства объектов капитального строительства <text:s text:c="8"/>различного назначения, в форме аукциона или конкурса;</text:span></text:p>
      <text:p text:style-name="P49"/>
      <text:p text:style-name="P60"><text:soft-page-break/><text:span text:style-name="T1">предельные размеры земельных участков и предельные параметры разрешенного строительства, реконструкции объектов капитального <text:s text:c="7"/>строительства</text:span><text:span text:style-name="T7"> - предельные физические характеристики земельных участков и объектов капитального строительства (зданий, строений и сооружений), которые могут быть размещены на территории земельных участков в соответствии с <text:s text:c="5"/>градостроительным регламентом;</text:span></text:p>
      <text:p text:style-name="P49"/>
      <text:p text:style-name="P60"><text:span text:style-name="T1">виды разрешенного использования земельных участков и объектов <text:s text:c="8"/>капитального строительства</text:span><text:span text:style-name="T7"> – виды деятельности, объекты, осуществлять и размещать которые на <text:s/>земельных участках разрешено в силу поименования их в составе градостроительных регламентов применительно к соответствующим <text:s text:c="3"/>территориальным зонам при условии обязательного соблюдения требований, установленных действующим законодательством, Правилами, иными <text:s text:c="16"/>нормативными правовыми актами, нормативно техническими документами; виды разрешенного использования земельных участков и объектов капитального <text:s text:c="4"/>строительства включают в себя основные виды разрешенного использования, условно разрешенные виды использования, вспомогательные виды разрешенного использования;</text:span></text:p>
      <text:p text:style-name="P60"><text:span text:style-name="T1">разрешение на условно разрешенный вид использования </text:span><text:span text:style-name="T7">- документ, выдаваемый заявителю за подписью главы местной Администрации, <text:s text:c="12"/>оформленный в соответствии с требованиями статьи 39 <text:s/>Градостроительного <text:s text:c="4"/>кодекса Российской Федерации, дающий правообладателям земельных участков право выбора вида использования земельного участка, объекта капитального строительства из числа условно разрешенных настоящими Правилами для <text:s text:c="9"/>соответствующей территориальной зоны;</text:span></text:p>
      <text:p text:style-name="P49"/>
      <text:p text:style-name="P60"><text:span text:style-name="T1">разрешенное использование земельных участков и иных объектов <text:s text:c="2"/>недвижимости</text:span><text:span text:style-name="T7"> - использование объектов недвижимости в соответствии с <text:s text:c="8"/>градостроительным регламентом, ограничениями на использование земельных участков и иных объектов недвижимости, установленными в соответствии с <text:s text:c="5"/>законодательством;</text:span></text:p>
      <text:p text:style-name="P49"/>
      <text:p text:style-name="P60"><text:span text:style-name="T1">условно <text:s/>разрешенные <text:s text:c="2"/>виды <text:s text:c="3"/>использования <text:s/>- <text:s text:c="2"/></text:span><text:span text:style-name="T7">виды <text:s text:c="3"/>деятельности, </text:span></text:p>
      <text:p text:style-name="P17"><text:span text:style-name="T7">объекты капитального строительства, осуществлять и размещать которые на <text:s text:c="5"/>земельных <text:s text:c="2"/>участках <text:s text:c="2"/>разрешено <text:s text:c="2"/>в силу перечисления этих видов <text:s text:c="22"/>деятельности и объектов в составе градостроительных регламентов <text:s text:c="18"/>применительно к <text:s/>соответствующим территориальным зонам при условии <text:s text:c="9"/>получения разрешения в порядке, определенном статьей 39 Градостроительного кодекса Российской <text:s text:c="2"/>Федерации и статьей 34 </text:span><text:soft-page-break/><text:span text:style-name="T7">настоящих Правил, и <text:s text:c="18"/>обязательного соблюдения <text:s text:c="2"/>требований технических регламентов;</text:span></text:p>
      <text:p text:style-name="P49"/>
      <text:p text:style-name="P60"><text:span text:style-name="T1">устойчивое развитие территорий - обеспечение при осуществлении - <text:s/></text:span><text:span text:style-name="T7">градостроительной деятельности безопасности и благоприятных условий </text:span><text:span text:style-name="T1"><text:s text:c="8"/></text:span><text:span text:style-name="T7">жизнедеятельности человека, ограничение негативного воздействия <text:s text:c="19"/>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span></text:p>
      <text:p text:style-name="P49"/>
      <text:p text:style-name="P60"><text:span text:style-name="T1">элемент планировочной структуры</text:span><text:span text:style-name="T7"> <text:s/>- <text:s/>часть <text:s/>территории, <text:s text:c="2"/>выделяемая <text:s/>в </text:span></text:p>
      <text:p text:style-name="P17"><text:span text:style-name="T7">целях рациональной организации пространства, установленная в составе проекта планировки территории и ограниченная красными линиями, границами <text:s text:c="13"/>административно-территориального деления территории; к элементам <text:s text:c="14"/>планировочной структуры относятся планировочные районы, планировочные микрорайоны, планировочные кварталы, иные элементы; первичным <text:s text:c="16"/>(минимальным) элементом планировочной структуры является квартал;</text:span></text:p>
      <text:p text:style-name="P49"/>
      <text:p text:style-name="P60"><text:span text:style-name="T7"><text:s/></text:span><text:span text:style-name="T1">землепользователи</text:span><text:span text:style-name="T7"> – лица, владеющие и пользующиеся земельными участками на праве постоянного (бессрочного) пользования или безвозмездного срочного пользования;</text:span></text:p>
      <text:p text:style-name="P49"/>
      <text:p text:style-name="P60"><text:span text:style-name="T7"><text:s/></text:span><text:span text:style-name="T1">арендаторы</text:span><text:span text:style-name="T11"> </text:span><text:span text:style-name="T7">– физические или юридические лица, владеющие и <text:s text:c="11"/>пользующиеся земельными участками или объектами недвижимости по <text:s text:c="12"/>договорам аренды или субаренды;</text:span></text:p>
      <text:p text:style-name="P60"><text:span text:style-name="T7"><text:s text:c="2"/></text:span></text:p>
      <text:p text:style-name="P60"><text:span text:style-name="T1">собственники</text:span><text:span text:style-name="T7"> – физические или юридические лица являющиеся <text:s text:c="13"/>собственниками земельного участка, объектов недвижимости, <text:s text:c="29"/>зарегистрированных в установленном порядке;</text:span></text:p>
      <text:p text:style-name="P49"/>
      <text:p text:style-name="P60"><text:span text:style-name="T1">линии градостроительного регулирования</text:span><text:span text:style-name="T7"> – красные линии; границы <text:s/>земельных участков; линии, обозначающие минимальные отступы построек от границ земельных участков (включая линии регулирования застройки); границы зон действия публичных сервитутов вдоль инженерно-технических <text:s text:c="18"/>коммуникаций, границы зон изъятия, в том числе путем выкупа, резервирования земельных участков, зданий, строений, сооружений для государственных и <text:s text:c="6"/>муниципальных нужд; границы санитарно-защитных, водоохранных и иных зон ограничений использования земельных участков, зданий, строений, сооружений;</text:span></text:p>
      <text:p text:style-name="P49"/>
      <text:p text:style-name="P60"><text:soft-page-break/><text:span text:style-name="T1">красные линии</text:span><text:span text:style-name="T7"> - линии, которые обозначают существующие, <text:s text:c="16"/>планируемые (изменяемые, вновь образуемые) границы территорий общего <text:s text:c="3"/>пользования, границы земельных участков, на которых расположены линии <text:s text:c="3"/>электропередачи, линии связи (в том числе линейно-кабельные сооружения), <text:s text:c="2"/>трубопроводы, автомобильные дороги, железнодорожные линии и другие <text:s text:c="9"/>подобные сооружения (далее - линейные объекты);</text:span></text:p>
      <text:p text:style-name="P49"/>
      <text:p text:style-name="P60"><text:span text:style-name="T1">линии застройки</text:span><text:span text:style-name="T7"> - условные линии, устанавливающие границы застройки при размещении зданий, строений, сооружений с отступом от красных линий или от границ земельного участка; <text:s/></text:span></text:p>
      <text:p text:style-name="P60"><text:span text:style-name="T7"><text:s text:c="2"/></text:span></text:p>
      <text:p text:style-name="P60"><text:span text:style-name="T1">отступ застройки</text:span><text:span text:style-name="T7"> - расстояние между красной линией или границей <text:s text:c="5"/>земельного участка и стеной здания, строения, сооружения;</text:span></text:p>
      <text:p text:style-name="P49"/>
      <text:p text:style-name="P60"><text:span text:style-name="T1">синие линии</text:span><text:span text:style-name="T7"> - границы акваторий рек, а также существующих и <text:s text:c="12"/>проектируемых открытых водоемов, устанавливаемые по нормальному <text:s text:c="11"/>подпорному горизонту;</text:span></text:p>
      <text:p text:style-name="P49"/>
      <text:p text:style-name="P60"><text:span text:style-name="T1">границы полосы отвода железных дорог</text:span><text:span text:style-name="T7"> - границы территории, <text:s text:c="11"/>предназначенной для размещения существующих и проектируемых <text:s text:c="18"/>железнодорожных путей, станций и других железнодорожных сооружений, <text:s text:c="5"/>ширина которых нормируется в зависимости от категории железных дорог, <text:s text:c="5"/>конструкции земляного полотна и других и на которой не допускается <text:s text:c="12"/>строительство зданий и сооружений, не имеющих отношения к эксплуатации <text:s text:c="8"/>железнодорожного транспорта;</text:span></text:p>
      <text:p text:style-name="P49"/>
      <text:p text:style-name="P60"><text:span text:style-name="T7"><text:s/></text:span><text:span text:style-name="T1">границы полосы отвода автомобильных дорог</text:span><text:span text:style-name="T7"> - границы территорий, занятых автомобильными дорогами, их конструктивными элементами и <text:s text:c="12"/>дорожными сооружениями. Ширина полосы отвода нормируется в зависимости от категории дороги, конструкции земляного полотна и других технических <text:s text:c="5"/>характеристик;</text:span></text:p>
      <text:p text:style-name="P49"/>
      <text:p text:style-name="P60"><text:span text:style-name="T1">границы технических (охранных) зон инженерных сооружений и <text:s text:c="6"/>коммуникаций</text:span><text:span text:style-name="T7"> - границы территорий, предназначенных для обеспечения <text:s text:c="10"/>обслуживания и безопасной эксплуатации наземных и подземных транспортных и инженерных сооружений и коммуникаций;</text:span></text:p>
      <text:p text:style-name="P49"/>
      <text:p text:style-name="P60"><text:span text:style-name="T1">границы территорий памятников и ансамблей</text:span><text:span text:style-name="T7"> - границы земельных участков памятников градостроительства и архитектуры, памятников истории, археологии и монументального искусства, состоящих на государственной охране;</text:span></text:p>
      <text:p text:style-name="P49"/>
      <text:p text:style-name="P60"><text:soft-page-break/><text:span text:style-name="T1">границы зон охраны объекта культурного наследия</text:span><text:span text:style-name="T7"> – границы <text:s text:c="9"/>территорий, установленные на основании проекта зон охраны объекта <text:s text:c="12"/>культурного наследия, разработанного в соответствии с требованиями <text:s text:c="15"/>законодательства Российской <text:s text:c="3"/>Федерации об охране объектов культурного наследия;</text:span></text:p>
      <text:p text:style-name="P49"/>
      <text:p text:style-name="P60"><text:span text:style-name="T1">охранная зона объекта культурного наследия</text:span><text:span text:style-name="T7"> - территория, в пределах которой в целях обеспечения сохранности объекта культурного наследия в его <text:s/>историческом ландшафтном окружении устанавливается особый режим <text:s text:c="12"/>использования земель, ограничивающий хозяйственную деятельность и <text:s text:c="13"/>запрещающий строительство, за исключением применения специальных мер, направленных на сохранение и регенерацию историко-градостроительной или природной среды объекта культурного наследия. Зоны охраны памятников <text:s text:c="4"/>устанавливаются как для отдельных памятников истории и культуры, так и для их ансамблей и комплексов, а также при особых обоснованиях - для целостных <text:s text:c="4"/>памятников градостроительства (исторических зон сельских поселений и других объектов);</text:span></text:p>
      <text:p text:style-name="P49"/>
      <text:p text:style-name="P60"><text:span text:style-name="T1">границы охранных зон особо охраняемых природных территорий</text:span><text:span text:style-name="T7"> - <text:s text:c="4"/>границы зон с ограниченным режимом природопользования, устанавливаемые на особо охраняемых природных территориях, участках земли и водного <text:s text:c="14"/>пространства;</text:span></text:p>
      <text:p text:style-name="P49"/>
      <text:p text:style-name="P60"><text:span text:style-name="T1">границы водоохранных зон</text:span><text:span text:style-name="T7"> - границы территорий, прилегающих к <text:s text:c="11"/>акваториям рек, озер и других поверхностных водных объектов, на которых <text:s text:c="3"/>устанавливается специальный режим хозяйственной и иных видов деятельности в целях предотвращения загрязнения, засорения, заиления и истощения водных объектов, а также сохранения среды обитания объектов животного и <text:s text:c="17"/>растительного мира;</text:span></text:p>
      <text:p text:style-name="P60"><text:span text:style-name="T1">границы прибрежных зон (полос)</text:span><text:span text:style-name="T7"> - границы территорий внутри <text:s text:c="13"/>водоохранных зон, на которых в соответствии с Водным кодексом Российской Федерации вводятся дополнительные ограничения природопользования. <text:s text:c="15"/>В <text:s/>границах прибрежных зон допускается размещение объектов, перечень и <text:s text:c="6"/>порядок размещения которых устанавливается Правительством Российской <text:s text:c="6"/>Федерации;</text:span></text:p>
      <text:p text:style-name="P49"/>
      <text:p text:style-name="P60"><text:span text:style-name="T1">водоохраная зона</text:span><text:span text:style-name="T7"> – территория, примыкающая к береговой линии морей, рек, ручьев, каналов, озер, водохранилищ и на которых устанавливается <text:s text:c="11"/>специальный режим осуществления хозяйственной и иной деятельности в <text:s text:c="10"/>соответствии с действующим законодательством <text:s/>в целях предотвращения, <text:s text:c="8"/>загрязнения, засорения, заиления указанных водных объектов и истощения их вод, а также </text:span><text:soft-page-break/><text:span text:style-name="T7">сохранения среды обитания водных биологических <text:s/>ресурсов и <text:s text:c="5"/>других объектов животного и растительного мира;</text:span></text:p>
      <text:p text:style-name="P49"/>
      <text:p text:style-name="P60"><text:span text:style-name="T1">Границы зон санитарной охраны источников питьевого <text:s text:c="22"/>водоснабжения - границы зон I и II поясов, а также жесткой зоны II пояса:</text:span></text:p>
      <text:p text:style-name="P47"/>
      <text:p text:style-name="P60"><text:span text:style-name="T7">1) <text:s/></text:span><text:span text:style-name="T1">границы зоны I пояса санитарной охраны</text:span><text:span text:style-name="T7"> - границы огражденной территории водозаборных сооружений и площадок, головных водопроводных <text:s text:c="3"/>сооружений, на которых установлен строгий охранный режим и не допускается размещение зданий, сооружений и коммуникаций, не связанных с эксплуатацией водоисточника. В границах I пояса санитарной охраны запрещается постоянное и временное проживание людей, не связанных непосредственно с работой на <text:s text:c="7"/>водопроводных сооружениях;</text:span></text:p>
      <text:p text:style-name="P49"/>
      <text:p text:style-name="P60"><text:span text:style-name="T7">2) </text:span><text:span text:style-name="T1">границы зоны II пояса санитарной охраны</text:span><text:span text:style-name="T7"> - границы территории, непосредственно окружающей не только источники, но и их притоки, на которой установлен режим ограничения строительства и хозяйственного пользования <text:s text:c="4"/>земель и водных объектов;</text:span></text:p>
      <text:p text:style-name="P49"/>
      <text:p text:style-name="P60"><text:span text:style-name="T7">3) </text:span><text:span text:style-name="T1">границы жесткой зоны II пояса санитарной охраны</text:span><text:span text:style-name="T7"> - границы <text:s text:c="5"/>территории, непосредственно прилегающей к акватории водоисточников и <text:s text:c="6"/>выделяемой в пределах территории II пояса по границам прибрежной полосы с режимом ограничения хозяйственной деятельности;</text:span></text:p>
      <text:p text:style-name="P49"/>
      <text:p text:style-name="P60"><text:span text:style-name="T1">границы санитарно-защитных зон</text:span><text:span text:style-name="T7"> - границы территорий, отделяющих промышленные площадки от жилой застройки, рекреационных зон, зон отдыха и курортов. Ширина санитарно-защитных зон, режим их содержания и <text:s text:c="17"/>использования устанавливаются в соответствии с законодательством о <text:s text:c="14"/>санитарно - эпидемиологическом благополучии населения;</text:span></text:p>
      <text:p text:style-name="P49"/>
      <text:p text:style-name="P60"><text:span text:style-name="T1">земельный участок</text:span><text:span text:style-name="T7"> - часть земной поверхности, границы которой <text:s text:c="6"/>определены в соответствии с федеральными законами;</text:span></text:p>
      <text:p text:style-name="P60"><text:span text:style-name="T1">земельные участки как объекты градостроительной деятельности</text:span><text:span text:style-name="T7"> - <text:s/>часть земной поверхности, границы которой <text:s text:c="6"/>установлены в соответствии с <text:s/>законодательством, на которой и под которой расположены объекты <text:s text:c="19"/>капитального строительства, в том числе сооружения <text:s text:c="5"/>линейных объектов, а также зеленые насаждения, иные объекты благоустройства, либо которая <text:s text:c="10"/>предназначена для размещения указанных объектов;</text:span></text:p>
      <text:p text:style-name="P49"/>
      <text:p text:style-name="P60"><text:soft-page-break/><text:span text:style-name="T1">градостроительный план земельного участка</text:span><text:span text:style-name="T7"> – документ, <text:s text:c="19"/>подготавливаемый в составе проектов межевания территории или в виде <text:s text:c="11"/>отдельного документа, содержащий информацию о границах и разрешенном <text:s text:c="5"/>использовании земельного участка; указывающий границы зон действия <text:s text:c="10"/>публичных сервитутов и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 содержащий информацию о градостроительном регламенте (в случае, если на <text:s text:c="3"/>земельный участок распространяется действие градостроительного регламента), информацию о расположенных в границах земельного участка объектах <text:s text:c="12"/>капитального строительства, объектах культурного наследия и информацию о технических условиях подключения объектов капитального строительства к сетям инженерно-технического обеспечения (далее - технические условия); <text:s text:c="17"/>отражающий границы зоны планируемого размещения объектов капитального строительства для государственных или муниципальных нужд;</text:span></text:p>
      <text:p text:style-name="P49"/>
      <text:p text:style-name="P60"><text:span text:style-name="T1">объекты федерального значения</text:span><text:span text:style-name="T7"> - объекты капитального строительства, иные объекты, территории, которые необходимы для осуществления полномочий по вопросам, отнесенным к ведению Российской Федерации, органов <text:s text:c="16"/>государственной власти Российской Федерации Конституцией Российской <text:s text:c="7"/>Федерации, федеральными конституционными законами, федеральными <text:s text:c="12"/>законами, решениями Президента Российской Федерации, решениями <text:s text:c="14"/>Правительства Российской Федерации, и оказывают существенное влияние на <text:s text:c="2"/>социально-экономическое развитие Российской Федерации;</text:span></text:p>
      <text:p text:style-name="P49"/>
      <text:p text:style-name="P60"><text:span text:style-name="T1">объекты регионального значения</text:span><text:span text:style-name="T7"> - объекты капитального строительства, иные объекты, территории, которые необходимы для осуществления полномочий по вопросам, отнесенным к ведению субъекта Российской Федерации, органов государственной власти субъекта Российской Федерации Конституцией <text:s text:c="11"/>Российской Федерации, федеральными конституционными законами, <text:s text:c="15"/>федеральными законами, конституцией (уставом) субъекта Российской <text:s text:c="12"/>Федерации, законами субъекта Российской Федерации, решениями высшего <text:s text:c="4"/>исполнительного органа государственной власти субъекта Российской <text:s text:c="13"/>Федерации, и оказывают существенное влияние на социально - экономическое <text:s text:c="2"/>развитие субъекта Российской Федерации;</text:span></text:p>
      <text:p text:style-name="P49"/>
      <text:p text:style-name="P60"><text:span text:style-name="T1">объекты местного значения</text:span><text:span text:style-name="T7"> - объекты капитального строительства, иные объекты, территории, которые необходимы для осуществления органами <text:s text:c="8"/>местного самоуправления полномочий по </text:span><text:soft-page-break/><text:span text:style-name="T7">вопросам местного значения и в <text:s text:c="6"/>пределах переданных государственных полномочий в соответствии с <text:s text:c="16"/>федеральными законами, законом субъекта Российской Федерации, уставами <text:s text:c="3"/>муниципальных образований и оказывают существенное влияние на <text:s text:c="19"/>социально-экономическое развитие муниципальных районов, поселений, <text:s text:c="11"/>городских округов;</text:span></text:p>
      <text:p text:style-name="P49"/>
      <text:p text:style-name="P60"><text:span text:style-name="T1">многоквартирный жилой дом</text:span><text:span text:style-name="T7"> </text:span><text:span text:style-name="T1">-</text:span><text:span text:style-name="T7"> совокупность двух и более квартир в <text:s text:c="3"/>жилом здании, имеющих самостоятельные выходы либо на земельный участок, прилегающий к жилому дому, либо в помещения общего пользования в таком <text:s/>доме. Многоквартирный дом содержит в себе элементы общего имущества <text:s text:c="5"/>собственников помещений в таком доме в соответствии с жилищным <text:s text:c="17"/></text:span><text:a xlink:type="simple" xlink:href="consultantplus://offline/main?base=LAW;n=107420;fld=134;dst=100267"><text:span text:style-name="T33">законодательством</text:span></text:a><text:span text:style-name="T7">;</text:span></text:p>
      <text:p text:style-name="P49"/>
      <text:p text:style-name="P60"><text:span text:style-name="T1">жилое здание секционного типа</text:span><text:span text:style-name="T7"> - </text:span><text:span text:style-name="T36">здание, состоящее из одной или <text:s text:c="9"/>нескольких секций, отделенных друг от друга стенами без проемов, с квартирами одной секции, имеющими выход на одну лестничную клетку непосредственно или через коридор;</text:span><text:span text:style-name="T1"> </text:span></text:p>
      <text:p text:style-name="P47"/>
      <text:p text:style-name="P60"><text:span text:style-name="T1">секция жилого здания</text:span><text:span text:style-name="T7"> - часть здания, квартиры которой имеют выход на одну лестничную клетку непосредственно или через коридор и отделенная от <text:s text:c="2"/>других частей здания глухой стеной;</text:span></text:p>
      <text:p text:style-name="P49"/>
      <text:p text:style-name="P60"><text:span text:style-name="T1">жилое здание галерейного типа</text:span><text:span text:style-name="T7"> - здание, в котором квартиры (или <text:s text:c="5"/>комнаты общежитий) имеют выходы через общую галерею не менее чем на две лестницы;</text:span></text:p>
      <text:p text:style-name="P60"><text:span text:style-name="T1">жилое здание коридорного типа</text:span><text:span text:style-name="T7"> - здание, в котором квартиры (или <text:s text:c="7"/>комнаты общежитий) имеют выходы на лестницы через общий коридор;</text:span></text:p>
      <text:p text:style-name="P49"/>
      <text:p text:style-name="P60"><text:span text:style-name="T1">жилые дома блокированной застройки</text:span><text:span text:style-name="T7"> - жилые дома с количеством <text:s text:c="2"/>этажей не более чем три, состоящие из нескольких блоков, количество которых не превышает десять и каждый из которых предназначен для проживания одной <text:s text:c="3"/>семьи, имеют общую стену (общие стены) без проемов с соседним блоком или <text:s text:c="2"/>соседними блоками, расположены на отдельном земельном участке и имеют <text:s text:c="3"/>выход на территорию общего пользования <text:s/>(в соответствии с частью 2 статьи 49 Градостроительного кодекса Российской Федерации государственная экспертиза не проводится в отношении проектной документации подготовленной для <text:s text:c="9"/>строительства домов блокированной застройки);</text:span></text:p>
      <text:p text:style-name="P49"/>
      <text:p text:style-name="P60"><text:span text:style-name="T1">одноквартирный жилой дом</text:span><text:span text:style-name="T7"> – жилой дом, предназначенный для <text:s text:c="8"/>проживания одной семьи и имеющий приквартирный участок;</text:span></text:p>
      <text:p text:style-name="P49"/>
      <text:p text:style-name="P60"><text:soft-page-break/><text:span text:style-name="T1">приквартирный участок</text:span><text:span text:style-name="T7"> – земельный участок, примыкающий к квартире (дому), с непосредственным выходом на него (Приказ Госстроя РФ от 10.11.1998 № 8);</text:span></text:p>
      <text:p text:style-name="P49"/>
      <text:p text:style-name="P60"><text:span text:style-name="T1">индивидуальный жилой дом</text:span><text:span text:style-name="T7"> – отдельно стоящий жилой дом с <text:s text:c="15"/>количеством этажей не более трех, предназначенный для проживания одной <text:s text:c="4"/>семьи;</text:span></text:p>
      <text:p text:style-name="P49"/>
      <text:p text:style-name="P60"><text:span text:style-name="T1">объект капитального строительства</text:span><text:span text:style-name="T7"> – здание, строение, сооружение, а также объекты, строительство которых не завершено (далее - объекты <text:s text:c="15"/>незавершенного строительства), за исключением временных построек, киосков, навесов и других подобных построек;</text:span></text:p>
      <text:p text:style-name="P49"/>
      <text:p text:style-name="P60"><text:span text:style-name="T1">гостевой дом для сезонного проживания отдыхающих и туристов <text:s text:c="3"/>(далее - гостевой дом) </text:span><text:span text:style-name="T7">- строение этажностью не более 5 этажей, возведенное на участке, предоставленном под жилищное строительство или строительство <text:s text:c="5"/>объектов рекреационного назначения в установленном порядке, предназначенное для проживания одной семьи и размещения отдыхающих не более 30 человек и с количеством номеров не более 15;</text:span></text:p>
      <text:p text:style-name="P49"/>
      <text:p text:style-name="P60"><text:span text:style-name="T1">доходный дом</text:span><text:span text:style-name="T7"> - многоквартирный жилой дом, возведенный на участке, предоставленном под жилищное строительство в установленном порядке, в <text:s text:c="8"/>котором все жилые и нежилые помещения без ограничения размера площади предоставляются для проживания во временное владение или пользование <text:s text:c="5"/>юридическим и физическим лицам по договорам аренды или коммерческого <text:s text:c="2"/>найма (по всем параметрам доходный дом должен соответствовать требованиям к жилым помещениям; доходных домах допускается размещение встроенных или пристроенных объектов административного, социального и коммунально-бытового назначения, объектов здравоохранения, объектов дошкольного, <text:s text:c="4"/>начального общего и среднего (полного) общего образования, стоянок <text:s text:c="15"/>автомобильного транспорта, гаражей, иных объектов, связанных с проживанием граждан и не оказывающих негативного воздействия на окружающую среду; <text:s text:c="4"/>участок придомовой территории доходных домов должен соответствовать <text:s text:c="6"/>требованиям для земельных участков для размещения жилых домов);</text:span></text:p>
      <text:p text:style-name="P49"/>
      <text:p text:style-name="P60"><text:span text:style-name="T1">этаж мансардный (мансарда)</text:span><text:span text:style-name="T7"> - этаж в чердачном пространстве, фасад <text:s text:c="5"/>которого полностью или частично образован поверхностью (поверхностями) наклонной или ломаной крыши, при этом линия пересечения плоскости крыши и фасада должна быть на высоте не более 1,5 м от уровня пола мансардного этажа;</text:span></text:p>
      <text:p text:style-name="P49"/>
      <text:p text:style-name="P60"><text:soft-page-break/><text:span text:style-name="T1">высота здания, строения, сооружения</text:span><text:span text:style-name="T7"> – расстояние по вертикали, <text:s text:c="8"/>измеренное от проектной отметки земли до наивысшей точки плоской крыши здания или до наивысшей точки конька скатной крыши здания, до <text:s text:c="14"/>наивысшей точки строения, сооружения; может устанавливаться в <text:s text:c="24"/>составе градостроительного регламента использования территорий <text:s text:c="19"/>применительно <text:s/>к <text:s/>соответствующей территориальной зоне, обозначенной на <text:s text:c="5"/>карте <text:s/>градостроительного зонирования;</text:span></text:p>
      <text:p text:style-name="P49"/>
      <text:p text:style-name="P60"><text:span text:style-name="T40">планировочная отметка земли</text:span><text:span text:style-name="apple-converted-space"><text:span text:style-name="T36"> </text:span></text:span><text:span text:style-name="T36">- уровень земли на границе земли и <text:s text:c="6"/>отмостки здания;</text:span></text:p>
      <text:p text:style-name="P49"/>
      <text:p text:style-name="P60"><text:span text:style-name="T1">этаж подвальный</text:span><text:span text:style-name="T7"> - этаж при отметке пола помещений ниже <text:s text:c="19"/>планировочной отметки земли более чем на половину высоты помещения;</text:span></text:p>
      <text:p text:style-name="P49"/>
      <text:p text:style-name="P60"><text:span text:style-name="T1">этаж цокольный</text:span><text:span text:style-name="T7"> - этаж при отметке пола помещений ниже <text:s text:c="19"/>планировочной отметки земли на высоту не более половины высоты помещений;</text:span></text:p>
      <text:p text:style-name="P49"/>
      <text:p text:style-name="P60"><text:span text:style-name="T1">подрядчик</text:span><text:span text:style-name="T7"> – физическое или юридическое лицо, осуществляющее по <text:s text:c="5"/>договору с застройщиком (заказчиком) работы по строительству, реконструкции зданий, строений, сооружений, их частей;</text:span></text:p>
      <text:p text:style-name="P49"/>
      <text:p text:style-name="P60"><text:span text:style-name="T1">застройщик</text:span><text:span text:style-name="T11"> </text:span><text:span text:style-name="T7">- физическое или юридическое лицо, обеспечивающее на принадлежащем ему земельном участке строительство, реконструкцию, <text:s text:c="13"/>капитальный ремонт объектов капитального строительства, а также выполнение инженерных изысканий, подготовку проектной документации для их <text:s text:c="15"/>строительства, реконструкции, капитального ремонта;</text:span></text:p>
      <text:p text:style-name="P49"/>
      <text:p text:style-name="P60"><text:span text:style-name="T1">саморегулируемые организации в области инженерных изысканий, архитектурно - строительного проектирования, строительства, <text:s text:c="23"/>реконструкции, капитального ремонта объектов капитального <text:s text:c="18"/>строительства (далее - саморегулируемые организации) </text:span><text:span text:style-name="T7">- некоммерческие <text:s text:c="4"/>организации, сведения о которых внесены в государственный реестр <text:s text:c="18"/>саморегулируемых организаций и которые основаны на членстве <text:s text:c="24"/>индивидуальных предпринимателей и (или) юридических лиц, выполняющих <text:s text:c="2"/>инженерные изыскания или осуществляющих архитектурно-строительное <text:s text:c="8"/>проектирование, строительство, реконструкцию, капитальный ремонт объектов капитального строительства;</text:span></text:p>
      <text:p text:style-name="P61"/>
      <text:p text:style-name="P60"><text:span text:style-name="T1">прибрежная защитная полоса</text:span><text:span text:style-name="T7"> – часть водоохраной зоны водоема, <text:s text:c="8"/>для <text:s/>которой <text:s/>вводятся дополнительные ограничения хозяйственной и иной <text:s text:c="12"/>деятельности;</text:span></text:p>
      <text:p text:style-name="P49"><text:soft-page-break/></text:p>
      <text:p text:style-name="P60"><text:span text:style-name="T1">процент застройки участка</text:span><text:span text:style-name="T7"> – выраженный в процентах показатель <text:s text:c="9"/>градостроительного регламента, показывающий, какая максимальная часть <text:s text:c="4"/>площади каждого земельного участка, расположенного в соответствующей <text:s text:c="6"/>территориальной зоне, может быть занята зданиями, строениями и сооружениями; </text:span></text:p>
      <text:p text:style-name="P49"/>
      <text:p text:style-name="P49"/>
      <text:p text:style-name="P60"><text:span text:style-name="T1">плотность застройки</text:span><text:span text:style-name="T7"> – суммарная поэтажная площадь застройки <text:s text:c="6"/>наземной части здания и сооружений в габаритах наружных стен, приходящаяся на единицу территории участка (квартала) (тыс.кв.м/га);</text:span></text:p>
      <text:p text:style-name="P49"/>
      <text:p text:style-name="P60"><text:span text:style-name="T1">публичный сервитут</text:span><text:span text:style-name="T7"> – право ограниченного пользования <text:s text:c="23"/>недвижимостью, установленное законом или иным нормативным правовым актом Российской Федерации, нормативным правовым актом субъекта Российской <text:s text:c="4"/>Федерации, нормативным правовым актом органа местного самоуправления с учетом результатов публичных слушаний по обсуждению документации по <text:s text:c="3"/>планировке территории, в случаях, если это необходимо для обеспечения <text:s text:c="10"/>интересов государства, местного самоуправления или местного населения, без изъятия земельных участков, в отношении которых оно устанавливается; </text:span></text:p>
      <text:p text:style-name="P49"/>
      <text:p text:style-name="P60"><text:span text:style-name="T1">разрешенное использование земельных участков и иных объектов <text:s text:c="6"/>недвижимости</text:span><text:span text:style-name="T7"> – использование недвижимости в соответствии с <text:s text:c="23"/>градостроительным регламентом, ограничениями на использование <text:s text:c="20"/>недвижимости, установленными в соответствии с законодательством, а также публичными сервитутами;</text:span></text:p>
      <text:p text:style-name="P49"/>
      <text:p text:style-name="P60"><text:span text:style-name="T1">строительство</text:span><text:span text:style-name="T7"> – создание зданий, строений, сооружений (в том числе на месте сносимых объектов капитального строительства);</text:span></text:p>
      <text:p text:style-name="P49"/>
      <text:p text:style-name="P60"><text:span text:style-name="T1">реконструкция объектов капитального строительства <text:s text:c="25"/>(за исключением линейных объектов)</text:span><text:span text:style-name="T7"> - изменение параметров объекта <text:s text:c="12"/>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text:s text:c="8"/>отдельных элементов таких конструкций на аналогичные или иные улучшающие показатели таких конструкций элементы и (или) восстановления указанных <text:s text:c="5"/>элементов;</text:span></text:p>
      <text:p text:style-name="P49"/>
      <text:p text:style-name="P60"><text:span text:style-name="T1">реконструкция линейных объектов</text:span><text:span text:style-name="T7"> - изменение параметров линейных объектов или их участков (частей), которое влечет за собой </text:span><text:soft-page-break/><text:span text:style-name="T7">изменение класса, <text:s text:c="3"/>категории и (или) первоначально установленных показателей функционирования таких объектов (мощности, грузоподъемности и других) или при котором <text:s text:c="9"/>требуется изменение границ полос отвода и (или) охранных зон таких объектов;<text:line-break/></text:span></text:p>
      <text:p text:style-name="P60"><text:span text:style-name="T1">капитальный ремонт объектов капитального строительства <text:s text:c="15"/>(за исключением линейных объектов)</text:span><text:span text:style-name="T7"> - замена и (или) восстановление <text:s text:c="9"/>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text:s text:c="2"/>инженерно-технического обеспечения объектов капитального строительства или их элементов, а также замена отдельных элементов несущих строительных <text:s text:c="6"/>конструкций на аналогичные или иные улучшающие показатели таких <text:s text:c="13"/>конструкций элементы и (или) восстановление указанных элементов;</text:span></text:p>
      <text:p text:style-name="P60"><text:span text:style-name="T7"><text:line-break/> <text:s text:c="12"/></text:span><text:span text:style-name="T1">капитальный ремонт линейных объектов</text:span><text:span text:style-name="T7"> - изменение параметров <text:s text:c="4"/>линейных объектов или их участков (частей), которое не влечет за собой <text:s text:c="10"/>изменение класса, категории и (или) первоначально установленных показателей функционирования таких объектов и при котором не требуется изменение границ полос отвода и (или) охранных зон таких объектов;</text:span></text:p>
      <text:p text:style-name="P49"/>
      <text:p text:style-name="P60"><text:span text:style-name="T1">инженерные изыскания</text:span><text:span text:style-name="T7"> - изучение природных условий и факторов <text:s text:c="5"/>техногенного воздействия в целях рационального и безопасного использования территорий и земельных участков в их пределах, подготовки данных по <text:s text:c="10"/>обоснованию материалов, необходимых для территориального планирования, планировки территории и архитектурно-строительного проектирования;<text:line-break/></text:span></text:p>
      <text:p text:style-name="P60"><text:span text:style-name="T1">частный сервитут</text:span><text:span text:style-name="T7"> – право ограниченного пользования чужим <text:s text:c="15"/>недвижимым имуществом (земельным участком, объектом капитального <text:s text:c="6"/>строительства), устанавливаемое решением суда или соглашением между лицом, являющимся собственником объекта недвижимости, и лицом, <text:s text:c="2"/>требующим <text:s text:c="3"/>установления сервитута;</text:span></text:p>
      <text:p text:style-name="P49"/>
      <text:p text:style-name="P60"><text:span text:style-name="T1">внешнее благоустройство</text:span><text:span text:style-name="T7"> - совокупность работ и мероприятий, <text:s text:c="6"/>направленных на создание благоприятных, здоровых и культурных условий <text:s text:c="4"/>жизни и досуга населения в границах населенных пунктов и находящихся под <text:s text:c="4"/>муниципальной юрисдикцией территориях;</text:span></text:p>
      <text:p text:style-name="P49"/>
      <text:p text:style-name="P60"><text:span text:style-name="T1">объекты внешнего благоустройства</text:span><text:span text:style-name="T7"> - площади, скверы, лесные и <text:s text:c="6"/>парковые массивы, малые архитектурные формы, озеленение вдоль улиц, дорог, внутри микрорайонов, кварталов и придомовых участков;</text:span></text:p>
      <text:p text:style-name="P49"/>
      <text:p text:style-name="P60"><text:soft-page-break/><text:span text:style-name="T1">малые архитектурные формы</text:span><text:span text:style-name="T7"> - элементы монументально-декоративного оформления, устройства для оформления мобильного и вертикального <text:s text:c="13"/>озеленения, водные устройства, поселенческая мебель, коммунально-бытовое и техническое оборудование на территории поселения, а также игровое, <text:s text:c="12"/>спортивное, осветительное оборудование, средства наружной рекламы и <text:s text:c="10"/>информации;</text:span></text:p>
      <text:p text:style-name="P49"/>
      <text:p text:style-name="P60"><text:span text:style-name="T1">улично-дорожная сеть (УДС)</text:span><text:span text:style-name="T7"> - часть территории населенного пункта, ограниченная красными линиями и предназначенная для движения транспортных средств и пешеходов, упорядочения застройки и прокладки инженерных <text:s text:c="10"/>коммуникаций, необходимых для функционирования улично-дорожной сети. К элементам улично-дорожной сети относятся улицы, дороги, проспекты, переулки, проезды, набережные, площади, и иные адресообразующие объекты;</text:span></text:p>
      <text:p text:style-name="P60"><text:span text:style-name="T1">защитные дорожные сооружения</text:span><text:span text:style-name="T7"> - сооружения, к которым относятся <text:s text:c="4"/>элементы озеленения, имеющие защитное значение; заборы; устройства, <text:s text:c="8"/>предназначенные для защиты автомобильных дорог от снежных лавин; <text:s text:c="11"/>шумозащитные и ветрозащитные устройства; подобные сооружения;</text:span></text:p>
      <text:p text:style-name="P49"/>
      <text:p text:style-name="P60"><text:span text:style-name="T1">стоянка для автомобилей (автостоянка)</text:span><text:span text:style-name="T7"> - здание, сооружение (часть здания, сооружения) или специальная открытая площадка, предназначенные только для хранения (стоянки) автомобилей;</text:span></text:p>
      <text:p text:style-name="P49"/>
      <text:p text:style-name="P60"><text:span text:style-name="T1">парковка (парковочное место)</text:span><text:span text:style-name="T7"> - специально обозначенное и при <text:s text:c="8"/>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зданий, строений или сооружений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text:s text:c="11"/>земельного участка либо собственника соответствующей части здания, строения или сооружения;</text:span></text:p>
      <text:p text:style-name="P61"/>
      <text:p text:style-name="P60"><text:span text:style-name="T1">надземная автостоянка закрытого типа</text:span><text:span text:style-name="T7"> - автостоянка с наружными <text:s text:c="3"/>стеновыми ограждениями (гаражи, гаражи-стоянки, гаражные комплексы);</text:span></text:p>
      <text:p text:style-name="P49"/>
      <text:p text:style-name="P60"><text:span text:style-name="T1">автостоянка открытого типа</text:span><text:span text:style-name="T7"> - автостоянка без наружных стеновых ограждений; автостоянкой открытого типа считается также такое сооружение, <text:s text:c="2"/>которое открыто, по крайней мере, с двух противоположных сторон наибольшей протяженности; сторона считается открытой, если </text:span><text:soft-page-break/><text:span text:style-name="T7">общая площадь отверстий, распределенных по стороне, составляет не менее 50 процентов наружной <text:s text:c="11"/>поверхности этой стороны в каждом ярусе (этаже);</text:span></text:p>
      <text:p text:style-name="P49"/>
      <text:p text:style-name="P60"><text:span text:style-name="T1">гостевые стоянки</text:span><text:span text:style-name="T7"> - открытые площадки, предназначенные для <text:s text:c="14"/>кратковременного хранения (стоянки) легковых автомобилей;</text:span></text:p>
      <text:p text:style-name="P49"/>
      <text:p text:style-name="P60"><text:span text:style-name="T1">магазин</text:span><text:span text:style-name="T7"> - специально оборудованное стационарное здание или его часть, предназначенное для продажи товаров и оказания услуг покупателям и <text:s text:c="11"/>обеспеченное торговыми, подсобными, административно - бытовыми <text:s text:c="17"/>помещениями, а также помещениями для приема, хранения и подготовки товаров к продаже;</text:span></text:p>
      <text:p text:style-name="P49"/>
      <text:p text:style-name="P60"><text:span text:style-name="T1">киоск</text:span><text:span text:style-name="T7"> – некапитальное, одноэтажное сооружение, предназначенное для оптовой, розничной торговли или оказания бытовых услуг, осуществляемых без доступа покупателей внутрь сооружения общей площадью до 20 м</text:span><text:span text:style-name="T67">2</text:span><text:span text:style-name="T7">;</text:span></text:p>
      <text:p text:style-name="P49"/>
      <text:p text:style-name="P60"><text:span text:style-name="T1">павильон</text:span><text:span text:style-name="T7"> - некапитальное, одноэтажное сооружение, предназначенное для оптовой или розничной торговли, имеющее торговый зал на одно или несколько рабочих мест и помещение для хранения товарного запаса с обслуживанием <text:s text:c="5"/>покупателей внутри помещения;</text:span></text:p>
      <text:p text:style-name="P49"/>
      <text:p text:style-name="P60"><text:span text:style-name="T1">пандус</text:span><text:span text:style-name="T7"> - сооружение, имеющее продольный уклон, оборудованное и <text:s text:c="3"/>предназначенное для вертикального перемещения маломобильных граждан, в том числе инвалидов на креслах-колясках, с одного уровня горизонтальной <text:s text:c="14"/>поверхности на другой в соответствии с требованиями, установленными <text:s text:c="8"/>строительными нормами и правилами Российской Федерации;</text:span></text:p>
      <text:p text:style-name="P49"/>
      <text:p text:style-name="P60"><text:span text:style-name="T1">маломобильные граждане</text:span><text:span text:style-name="T7"> - люди, испытывающие затруднения при <text:s text:c="7"/>самостоятельном передвижении, получении услуги, необходимой информации или при ориентировании в пространстве (инвалиды, лица старше 60 лет, лица с временными или стойкими нарушениями здоровья, беременные женщины, лица с детьми в возрасте до 3 лет, в том числе с детскими колясками, а также иные лица, испытывающие затруднения в движении и (или) потреблении услуг в силу <text:s text:c="3"/>устойчивого или временного физического недостатка, вынужденные использовать для своего передвижения необходимые средства, приспособления);</text:span></text:p>
      <text:p text:style-name="P49"/>
      <text:p text:style-name="P60"><text:span text:style-name="T1">контейнер</text:span><text:span text:style-name="T7"> – стандартная емкость для сбора ТБО объемом 0,6 - 1,5 <text:s text:c="8"/>кубических метров;</text:span></text:p>
      <text:p text:style-name="P49"/>
      <text:p text:style-name="P60"><text:soft-page-break/><text:span text:style-name="T1">бункер</text:span><text:span text:style-name="T7"> – накопитель – стандартная емкость для сбора КГМ объемом более 2,0 кубических метров.</text:span></text:p>
      <text:p text:style-name="P49"/>
      <text:p text:style-name="P49"/>
      <text:p text:style-name="P60"><text:span text:style-name="T11">Статья 2. Основания введения, назначение и состав Правил</text:span></text:p>
      <text:p text:style-name="P49"/>
      <text:p text:style-name="P60"><text:span text:style-name="T7">1. Настоящие Правила в соответствии с Градостроительным кодексом <text:s text:c="2"/>Российской Федерации, Земельным кодексом Российской Федерации <text:s text:c="12"/>предусматривают в Вознесенском сельском поселении Лабинского района <text:s text:c="9"/>систему регулирования землепользования и застройки, которая основана на <text:s text:c="20"/>градостроительном зонировании – делении всей территории в границах <text:s text:c="10"/>Владимирского сельского поселения Лабинского района на территориальные <text:s text:c="4"/>зоны с установлением для каждой из них единого градостроительного регламента по видам и предельным параметрам разрешенного использования земельных <text:s text:c="5"/>участков в границах этих территориальных зон, для защиты прав граждан и <text:s text:c="4"/>обеспечения равенства прав физических и юридических лиц в процессе <text:s text:c="13"/>реализации отношений, возникающих по поводу землепользования и застройки; обеспечения открытой информации о правилах и условиях использования <text:s text:c="9"/>земельных участков, осуществления на них строительства и реконструкции; <text:s text:c="5"/>подготовки документов для передачи прав на земельные участки, находящиеся в государственной и муниципальной собственности, физическим и юридическим лицам для осуществления строительства, реконструкции объектов недвижимости; контроля соответствия градостроительным регламентам строительных намерений застройщиков, завершенных строительством объектов и их последующего <text:s text:c="7"/>использования.</text:span></text:p>
      <text:p text:style-name="P73"><text:span text:style-name="T7">1. Правила землепользования и застройки разрабатываются в целях:</text:span></text:p>
      <text:p text:style-name="P73"><text:span text:style-name="T7">1) обеспечение условий для реализации планов и программ развития <text:s text:c="5"/>территорий поселения, систем инженерного, транспортного обеспечения и <text:s text:c="8"/>социального обслуживания, сохранения природного и культурно – исторической среды;</text:span></text:p>
      <text:p text:style-name="P73"><text:span text:style-name="T7">2) установление правовых гарантий по использованию и строительному изменению недвижимости для владельцев и лиц, желающих приобрести права владения, пользования и распоряжения земельными участками, объектами <text:s text:c="8"/>недвижимости;</text:span></text:p>
      <text:p text:style-name="P73"><text:span text:style-name="T7">3) создания благоприятных условий для привлечения инвестиций в <text:s text:c="6"/>строительство и обустройство недвижимости посредством предоставления <text:s text:c="8"/>инвесторам возможности выбора наиболее эффективного вида использования <text:s text:c="3"/>недвижимости в соответствии с градостроительным регламентом;</text:span></text:p>
      <text:p text:style-name="P73"><text:span text:style-name="T7">4) обеспечение свободного доступа граждан к информации и их участия в принятии решений по вопросам поселкового развития, </text:span><text:soft-page-break/><text:span text:style-name="T7">землепользования и <text:s text:c="8"/>застройки посредством проведения публичных слушаний;</text:span></text:p>
      <text:p text:style-name="P73"><text:span text:style-name="T7">5) обеспечение контроля над соблюдением прав граждан и юридических лиц.</text:span></text:p>
      <text:p text:style-name="P73"><text:span text:style-name="T7">2. Правила землепользования и застройки включают в себя:</text:span></text:p>
      <text:p text:style-name="P73"><text:span text:style-name="T7">1) порядок их применения и внесения изменений в указанные правила;</text:span></text:p>
      <text:p text:style-name="P73"><text:span text:style-name="T7">2) карту градостроительного зонирования;</text:span></text:p>
      <text:p text:style-name="P73"><text:span text:style-name="T7">3) градостроительные регламенты.</text:span></text:p>
      <text:p text:style-name="P73"><text:span text:style-name="T7">3. Порядок применения правил землепользования и застройки и внесения в них изменений включает в себя положения:</text:span></text:p>
      <text:p text:style-name="P73"><text:span text:style-name="T7">1) о регулировании землепользования и застройки органами местного <text:s text:c="3"/>самоуправления;</text:span></text:p>
      <text:p text:style-name="P73"><text:span text:style-name="T7">2) об изменении видов разрешенного использования земельных участков и объектов капитального строительства физическими и юридическими лицами;</text:span></text:p>
      <text:p text:style-name="P73"><text:span text:style-name="T7">3) о подготовке документации по планировке территории органами <text:s text:c="5"/>местного самоуправления;</text:span></text:p>
      <text:p text:style-name="P73"><text:span text:style-name="T7">4) о проведении публичных слушаний по вопросам землепользования и <text:s text:c="6"/>застройки;</text:span></text:p>
      <text:p text:style-name="P73"><text:span text:style-name="T7">5) о внесении изменений в правила землепользования и застройки;</text:span></text:p>
      <text:p text:style-name="P73"><text:span text:style-name="T7">6) о регулировании иных вопросов землепользования и застройки.</text:span></text:p>
      <text:p text:style-name="P73"><text:span text:style-name="T7">4. На карте градостроительного зонирования устанавливаются границы территориальных зон. Границы территориальных зон должны отвечать <text:s text:c="13"/>требованию принадлежности каждого земельного участка только к одной <text:s text:c="9"/>территориальной зоне. Формирование одного земельного участка из нескольких земельных участков, расположенных в различных территориальных зонах, не <text:s text:c="3"/>допускается. Территориальные зоны, как правило, не устанавливаются <text:s text:c="12"/>применительно к одному земельному участку.</text:span></text:p>
      <text:p text:style-name="P73"><text:span text:style-name="T7">5. На карте градостроительного зонирования в обязательном порядке <text:s text:c="3"/>отображаются границы зон с особыми условиями использования территорий, <text:s text:c="3"/>границы территорий объектов культурного наследия. Границы указанных зон <text:s text:c="3"/>могут отображаться на отдельных картах.</text:span></text:p>
      <text:p text:style-name="P73"><text:span text:style-name="T7">6. В градостроительном регламенте в отношении земельных участков и объектов капитального строительства, расположенных в пределах <text:s text:c="23"/>соответствующей территориальной зоны, указываются:</text:span></text:p>
      <text:p text:style-name="P73"><text:span text:style-name="T7">1) виды разрешенного использования земельных участков и объектов <text:s text:c="4"/>капитального строительства;</text:span></text:p>
      <text:p text:style-name="P73"><text:span text:style-name="T7">2)</text:span><text:span text:style-name="apple-converted-space"><text:span text:style-name="T7"> </text:span></text:span><text:a xlink:type="simple" xlink:href="#p1108"><text:span text:style-name="T33">предельные</text:span></text:a><text:span text:style-name="apple-converted-space"><text:span text:style-name="T7"> </text:span></text:span><text:span text:style-name="T7">(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p>
      <text:p text:style-name="P73"><text:soft-page-break/><text:span text:style-name="T7">3) ограничения использования земельных участков и объектов <text:s text:c="18"/>капитального строительства, устанавливаемые в соответствии <text:s/>с</text:span><text:span text:style-name="apple-converted-space"><text:span text:style-name="T7"> <text:s text:c="26"/></text:span></text:span><text:a xlink:type="simple" xlink:href="file:///C:/Documents%20and%20Settings/1/Рабочий%20стол/олд/на%20сайт!!!/06.09.2013)"><text:span text:style-name="T33">законодательством</text:span></text:a><text:span text:style-name="apple-converted-space"><text:span text:style-name="T7"> </text:span></text:span><text:span text:style-name="T7">Российской Федерации.</text:span></text:p>
      <text:p text:style-name="P60"><text:span text:style-name="T7">3. Настоящие Правила регламентируют деятельность по:</text:span></text:p>
      <text:p text:style-name="P60"><text:span text:style-name="T7">1) проведению градостроительного зонирования территории <text:s text:c="4"/>поселения и установлению градостроительных регламентов по видам и предельным <text:s text:c="13"/>параметрам разрешенного использования земельных участков, иных объектов <text:s text:c="2"/>недвижимости;</text:span></text:p>
      <text:p text:style-name="P60"><text:span text:style-name="T7">2) разделению территорий населенных пунктов на земельные участки для закрепления ранее возникших, но неоформленных прав на них (включая права на земельные участки многоквартирных домов), а также для упорядочения <text:s text:c="11"/>планировочной организации территории населенного пункта, ее дальнейшего строительного освоения и преобразования;</text:span></text:p>
      <text:p text:style-name="P60"><text:span text:style-name="T7">3) предоставлению физическим и юридическим лицам прав на земельные участки, подготовленные и сформированные из состава государственных, <text:s text:c="8"/>муниципальных земель;</text:span></text:p>
      <text:p text:style-name="P60"><text:span text:style-name="T7">4) подготовке градостроительных оснований для принятия решений о <text:s text:c="4"/>резервировании и изъятии земельных участков для реализации государственных и муниципальных нужд, об установлении публичных сервитутов;</text:span></text:p>
      <text:p text:style-name="P60"><text:span text:style-name="T7">5) контролю над использованием и строительными изменениями объектов недвижимости, применению штрафных санкций в случаях и порядке, <text:s text:c="14"/>установленных законодательством;</text:span></text:p>
      <text:p text:style-name="P60"><text:span text:style-name="T7">6) согласованию проектной документации;</text:span></text:p>
      <text:p text:style-name="P60"><text:span text:style-name="T7">7) выдачи разрешений на строительство, разрешений на ввод в <text:s text:c="15"/>эксплуатацию вновь построенных, реконструируемых объектов капитального строительства;</text:span></text:p>
      <text:p text:style-name="P60"><text:span text:style-name="T7">8) обеспечению открытости и доступности для физических и юридических лиц информации о землепользовании и застройке, а также их участия в принятии решений по этим вопросам посредством публичных слушаний;</text:span></text:p>
      <text:p text:style-name="P60"><text:span text:style-name="T7">9) внесению изменений в настоящие Правила, включая изменение состава градостроительных регламентов, в том числе путем его дополнения <text:s text:c="16"/>применительно к различным территориальным зонам.</text:span></text:p>
      <text:p text:style-name="P60"><text:span text:style-name="T7">4. Настоящие Правила, применяются наряду с техническими регламентами и обязательными требованиями, установленными в соответствии с <text:s text:c="23"/>законодательством в целях обеспечения безопасности жизни и здоровья людей, надежности и безопасности зданий, строений и сооружений, защиты имущества <text:s/>сохранения <text:s/>окружающей природной <text:s/>среды и объектов культурного <text:s text:c="12"/>наследия; нормативными правовыми актами муниципального образования <text:s text:c="6"/>Владимирского сельского <text:s text:c="3"/>поселения по вопросам регулирования <text:s text:c="21"/></text:span><text:soft-page-break/><text:span text:style-name="T7">землепользования и застройки. Указанные акты применяются в части, не <text:s text:c="9"/>противоречащей настоящим Правилам.</text:span></text:p>
      <text:p text:style-name="P60"><text:span text:style-name="T7">5. Настоящие Правила обязательны для исполнения всеми <text:s text:c="23"/>расположенными на территории Владимирского сельского поселения Лабинского района юридическими и физическими лицами, осуществляющими и <text:s text:c="18"/>контролирующими градостроительную деятельность на территории <text:s text:c="17"/>Владимирского сельского поселения Лабинского района.</text:span></text:p>
      <text:p text:style-name="P49"/>
      <text:p text:style-name="P49"/>
      <text:p text:style-name="P60"><text:span text:style-name="T11">Статья 3. Открытость и доступность информации о <text:s text:c="23"/>землепользовании и <text:s/>застройке </text:span></text:p>
      <text:p text:style-name="P49"/>
      <text:p text:style-name="P60"><text:span text:style-name="T7">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 органов власти и управления, а так же органов осуществляющих контроль над соблюдением градостроительного <text:s text:c="23"/>законодательства органами местного самоуправления.</text:span></text:p>
      <text:p text:style-name="P60"><text:span text:style-name="T7">Администрация Владимирского сельского поселения Лабинского района обеспечивает возможность ознакомления с настоящими Правилами всем <text:s text:c="11"/>желающим путем:</text:span></text:p>
      <text:p text:style-name="P60"><text:span text:style-name="T7">1) опубликования (обнародования) Правил;</text:span></text:p>
      <text:p text:style-name="P60"><text:span text:style-name="T7">2) помещения Правил в сети Интернет;</text:span></text:p>
      <text:p text:style-name="P60"><text:span text:style-name="T7">3) создания условий для ознакомления с настоящими Правилами в полном комплекте входящих в их состав картографических и иных документов в <text:s text:c="10"/>администрации Владимирского сельского поселения Лабинского района, иных <text:s text:c="4"/>органах и организациях, причастных к регулированию землепользования и <text:s text:c="7"/>застройки в Вознесенском сельском поселении Лабинского района и (или) путем обнародования (опубликования) в местах, определенных нормативно - правовым актом главы Владимирского сельского поселения Лабинского района;</text:span></text:p>
      <text:p text:style-name="P60"><text:span text:style-name="T7">Администрация муниципального образования Лабинский район <text:s text:c="11"/>обеспечивает возможность предоставления информации и сведений физическим и юридическим лицам, выписок из настоящих Правил, а также необходимых копий, в том числе копий картографических документов и их фрагментов, <text:s text:c="21"/>характеризующих условия землепользования и застройки применительно к <text:s text:c="7"/>отдельным земельным участкам и их массивам (кварталам, микрорайонам) из <text:s text:c="2"/>информационной системы обеспечения градостроительной деятельности. </text:span></text:p>
      <text:p text:style-name="P49"/>
      <text:p text:style-name="P47"/>
      <text:p text:style-name="P60"><text:span text:style-name="T1">Раздел 2. Права использования недвижимости, возникшие до <text:s text:c="5"/>вступления в силу Правил</text:span></text:p>
      <text:p text:style-name="P69"><text:soft-page-break/></text:p>
      <text:p text:style-name="P69"/>
      <text:p text:style-name="P60"><text:span text:style-name="T11">Статья <text:s/>4. Общие положения, относящиеся к ранее возникшим правам</text:span></text:p>
      <text:p text:style-name="P49"/>
      <text:p text:style-name="P60"><text:span text:style-name="T7">1. Принятые до введения в действие настоящих Правил, нормативные <text:s text:c="2"/>правовые акты Владимирского сельского поселения Лабинского района в <text:s text:c="12"/>отношении территории Владимирского сельского поселения Лабинского района по вопросам землепользования и застройки применяются в части, не <text:s text:c="22"/>противоречащей настоящим Правилам.</text:span></text:p>
      <text:p text:style-name="P60"><text:span text:style-name="T7">2. Разрешения на строительство, реконструкцию, выданные физическим и юридическим лицам до вступления в силу настоящих Правил, являются <text:s text:c="10"/>действительными.</text:span></text:p>
      <text:p text:style-name="P60"><text:span text:style-name="T7">3. Земельные участки и объекты недвижимости, существовавшие на <text:s text:c="7"/>законных основаниях до вступления в силу настоящих Правил, или до вступления в силу изменений в настоящие Правила являются несоответствующими <text:s text:c="9"/>настоящим Правилам в части видов использования, установленных регламентом <text:s text:c="6"/>использования территорий, в случаях, когда эти объекты:</text:span></text:p>
      <text:p text:style-name="P60"><text:span text:style-name="T7">1) имеют вид, виды использования, которые не предусмотрены как <text:s text:c="8"/>разрешенные для соответствующих территориальных зон (часть III настоящих Правил);</text:span></text:p>
      <text:p text:style-name="P60"><text:span text:style-name="T7">2) имеют вид, виды использования, которые не поименованы как <text:s text:c="16"/>разрешенные для соответствующих территориальных зон, но расположены в <text:s text:c="5"/>санитарно-защитных зонах и водоохранных зонах, в пределах которых не <text:s text:c="11"/>предусмотрено размещение соответствующих объектов (настоящих Правил);</text:span></text:p>
      <text:p text:style-name="P60"><text:span text:style-name="T7">3) имеют параметры меньше (площадь и линейные размеры земельных участков, отступы построек от границ участка) или больше (плотность застройки высота, этажность построек, процент застройки и т.п.) настоящих Правил <text:s text:c="7"/>применительно к соответствующим зонам.</text:span></text:p>
      <text:p text:style-name="P60"><text:span text:style-name="T7">Отношения по поводу самовольного занятия земельных участков, <text:s text:c="11"/>самовольного строительства, использования самовольно занятых земельных участков и самовольных построек регулируются гражданским и земельным <text:s text:c="7"/>законодательством, нормативными правовыми актами органов местного <text:s text:c="12"/>самоуправления.</text:span></text:p>
      <text:p text:style-name="P49"/>
      <text:p text:style-name="P49"/>
      <text:p text:style-name="P49"/>
      <text:p text:style-name="P49"/>
      <text:p text:style-name="P60"><text:span text:style-name="T11">Статья 5. Использование земельных участков и строительные <text:s text:c="9"/>изменения объектов недвижимости, несоответствующих Правилам</text:span></text:p>
      <text:p text:style-name="P51"><text:soft-page-break/></text:p>
      <text:p text:style-name="P60"><text:span text:style-name="T7">1. Земельные участки и объекты недвижимости, предусмотренные статьей 4 настоящих Правил, а также ставшие несоответствующими после внесения <text:s text:c="6"/>изменений в настоящие Правила, могут существовать и использоваться без <text:s text:c="5"/>установления срока их приведения в соответствие с настоящими Правилами, за исключением случаев установленных федеральными законами и настоящими Правилами. </text:span></text:p>
      <text:p text:style-name="P60"><text:span text:style-name="T7">Исключение составляют те несоответствующие и настоящим Правилам, и обязательным нормативам, стандартам объекты недвижимости, существование и использование которых опасно для жизни и здоровья людей, а также опасно для природной и культурно-исторической среды. В соответствии с федеральным <text:s text:c="5"/>законом может быть наложен запрет на продолжение использования данных <text:s text:c="3"/>объектов.</text:span></text:p>
      <text:p text:style-name="P60"><text:span text:style-name="T7">2. Все изменения несоответствующих объектов, осуществляемые путем изменения видов и интенсивности их использования, строительных параметров, могут производиться только в целях приведения их в соответствие с настоящими Правилами.</text:span></text:p>
      <text:p text:style-name="P60"><text:span text:style-name="T7">Не допускается увеличивать площадь и строительный объем объектов <text:s text:c="4"/>недвижимости, указанных в подпунктах 1, 2 части 3 статьи 4 настоящих Правил. На этих объектах не допускается увеличивать объемы и интенсивность <text:s text:c="11"/>производственной деятельности без приведения используемой технологии в <text:s text:c="5"/>соответствие с требованиями безопасности - экологическими, санитарно-гигиеническими, противопожарными, гражданской обороны и предупреждения чрезвычайных ситуаций, требованиями безопасности, устанавливаемые <text:s text:c="10"/>техническими регламентами (а до их принятия – соответствующими нормативами и стандартами безопасности). </text:span></text:p>
      <text:p text:style-name="P60"><text:span text:style-name="T7">Указанные в подпункте 3 части 3 статьи 4 настоящих Правил объекты <text:s text:c="4"/>недвижимости, несоответствующие настоящим Правилам по строительным <text:s text:c="6"/>параметрам, затрудняющие или блокирующие возможность прохода, проезда, имеющие превышение площади и высоты по сравнению с разрешенными <text:s text:c="9"/>пределами и т.д., могут поддерживаться и использоваться при условии, что эти действия не увеличивают степень несоответствия этих объектов настоящим <text:s text:c="4"/>Правилам. Действия по отношению к указанным объектам, выполняемые на <text:s text:c="5"/>основе разрешений на строительство, должны быть направлены на устранение несоответствия таких объектов настоящим Правилам.</text:span></text:p>
      <text:p text:style-name="P60"><text:span text:style-name="T7">3. Несоответствующий вид разрешенного использования земельного участка и объекта капитального строительства не может быть заменен на иной несоответствующий вид использования.</text:span></text:p>
      <text:p text:style-name="P47"/>
      <text:p text:style-name="P47"/>
      <text:p text:style-name="P47"/>
      <text:p text:style-name="P60"><text:soft-page-break/><text:span text:style-name="T1">Раздел 3. Участники отношений, возникающих по поводу <text:s text:c="17"/>землепользования и застройки</text:span></text:p>
      <text:p text:style-name="P47"/>
      <text:p text:style-name="P47"/>
      <text:p text:style-name="P60"><text:span text:style-name="T11">Статья 6. Общие положения о лицах, осуществляющих <text:s text:c="19"/>землепользование и застройку, и их действиях </text:span></text:p>
      <text:p text:style-name="P51"/>
      <text:p text:style-name="P60"><text:span text:style-name="T7">1. В соответствии с законодательством настоящие Правила, а также <text:s text:c="6"/>принимаемые в соответствии с ними иные нормативные правовые акты <text:s text:c="13"/>муниципального образования Лабинский район Владимирского сельского <text:s text:c="11"/>поселения регулируют действия физических и юридических лиц, которые:</text:span></text:p>
      <text:p text:style-name="P60"><text:span text:style-name="T7">1) участвуют в торгах (конкурсах, аукционах), подготавливаемых и <text:s text:c="5"/>проводимых администрацией муниципального образования Лабинский район по предоставлению прав собственности или аренды на земельные участки, <text:s text:c="11"/>подготовленные и сформированные из состава государственных, муниципальных земель, в целях нового строительства или реконструкции существующих объектов капитального строительства;</text:span></text:p>
      <text:p text:style-name="P60"><text:span text:style-name="T7">2) обращаются в администрацию муниципального образования Лабинский район с заявкой о подготовке и предоставлении земельного участка (земельных участков) для нового строительства, реконструкции существующих объектов <text:s text:c="4"/>капитального строительства и осуществляют действия по градостроительной <text:s text:c="3"/>подготовке земельных участков из состава государственных, муниципальных <text:s text:c="3"/>земель; </text:span></text:p>
      <text:p text:style-name="P60"><text:span text:style-name="T7">3) владея земельными участками, объектами недвижимости, осуществляют их текущее использование, а также подготавливают проектную документацию (схему планировочной организации земельного участка с обозначением места размещения объекта индивидуального жилищного строительства) и <text:s text:c="17"/>осуществляют в соответствии с ней строительство, реконструкцию, иные <text:s text:c="9"/>изменения недвижимости;</text:span></text:p>
      <text:p text:style-name="P60"><text:span text:style-name="T7">4) владея на правах собственности помещениями в многоквартирных <text:s text:c="4"/>домах, обеспечивают действия по определению в проектах планировки, проектах межевания и выделению на местности границ земельных участков <text:s text:c="19"/>многоквартирных домов; </text:span></text:p>
      <text:p text:style-name="P60"><text:span text:style-name="T7">5) осуществляют иные действия в области землепользования и застройки.</text:span></text:p>
      <text:p text:style-name="P60"><text:span text:style-name="T7">2. К указанным в части 1 настоящей статьи иным действиям в области <text:s text:c="2"/>землепользования и застройки могут быть отнесены, в частности:</text:span></text:p>
      <text:p text:style-name="P60"><text:span text:style-name="T7">1) возведение некапитальных строений на земельных участках, <text:s text:c="12"/>находящихся в муниципальной собственности, расположенных на землях общего пользования, не подлежащих приватизации, и передаваемых в аренду <text:s text:c="16"/>физическим, юридическим лицам (посредством торгов - аукционов, конкурсов) на срок не более пяти лет;</text:span></text:p>
      <text:p text:style-name="P60"><text:soft-page-break/><text:span text:style-name="T7">2) переоформление одного вида ранее предоставленного права на <text:s text:c="11"/>земельные участки на другой вид права, в том числе приватизация земельных участков под приватизированными предприятиями, переоформление права <text:s text:c="6"/>пожизненного наследуемого владения или права постоянного (бессрочного) <text:s text:c="3"/>пользования на право собственности или аренды;</text:span></text:p>
      <text:p text:style-name="P60"><text:span text:style-name="T7">3) иные действия, связанные с подготовкой и реализацией общественных интересов или частных намерений по землепользованию и застройке.</text:span></text:p>
      <text:p text:style-name="P60"><text:span text:style-name="T7">3. Разделение земельного участка на несколько земельных участков, <text:s text:c="4"/>объединение земельных участков в один земельный участок, изменение общей границы земельных участков осуществляется в соответствии с <text:s text:c="27"/>градостроительным и земельным законодательством.</text:span></text:p>
      <text:p text:style-name="P60"><text:span text:style-name="T7">В случае если по инициативе правообладателей земельных участков <text:s text:c="4"/>осуществляется разделение земельного участка на несколько земельных участков (за исключением разделения земельного участка, предоставленного из состава государственных, муниципальных земель для его межевания, освоения и <text:s text:c="7"/>комплексного строительства), объединение земельных участков в один земельный участок, изменение общей границы земельных участков, подготовка <text:s text:c="18"/>документации по планировке территории не требуется. В этом случае подготовка землеустроительной документации осуществляется в порядке, предусмотренном земельным законодательством при соблюдении следующих требований <text:s text:c="11"/>градостроительного законодательства:</text:span></text:p>
      <text:p text:style-name="P60"><text:span text:style-name="T7">1) размеры образуемых земельных участков не должны превышать <text:s text:c="6"/>предельные (минимальные и (или) максимальные) размеры земельных участков, предусмотренных градостроительным регламентом;</text:span></text:p>
      <text:p text:style-name="P60"><text:span text:style-name="T7">2) обязательным условием разделения земельного участка на несколько земельных участков является наличие подъездов, подходов к каждому <text:s text:c="15"/>образуемому земельному участку;</text:span></text:p>
      <text:p text:style-name="P60"><text:span text:style-name="T7">3) объединение земельных участков в один земельный участок допускается только при условии, если образуемый земельный участок будет находиться в <text:s text:c="2"/>границах одной территориальной зоны. </text:span></text:p>
      <text:p text:style-name="P60"><text:span text:style-name="T7">Не допускается объединение земельных участков, предоставленных на праве постоянного (бессрочного) пользования, праве пожизненного наследуемого владения или праве безвозмездного срочного пользования, за исключением <text:s text:c="6"/>случаев, если все указанные земельные участки предоставлены на праве <text:s text:c="12"/>постоянного (бессрочного) пользования, праве пожизненного наследуемого <text:s text:c="3"/>владения или праве безвозмездного срочного пользования одному лицу.</text:span></text:p>
      <text:p text:style-name="P60"><text:span text:style-name="T7">В указанных случаях контроль над соблюдением указанных требований осуществляет орган, уполномоченный в области градостроительной деятельности администрации Владимирского сельского </text:span><text:soft-page-break/><text:span text:style-name="T7">поселения Лабинского района <text:s text:c="14"/>посредством проверки землеустроительной документации.</text:span></text:p>
      <text:p text:style-name="P49"/>
      <text:p text:style-name="P49"/>
      <text:p text:style-name="P49"/>
      <text:p text:style-name="P49"/>
      <text:p text:style-name="P49"/>
      <text:p text:style-name="P49"/>
      <text:p text:style-name="P49"/>
      <text:p text:style-name="P60"><text:span text:style-name="T11">Статья 7. Комиссия по землепользованию и застройке </text:span></text:p>
      <text:p text:style-name="P49"/>
      <text:p text:style-name="P60"><text:span text:style-name="T7">1. Комиссия по землепользованию и застройке (далее – Комиссия) <text:s text:c="10"/>является постоянно действующим консультативным органом и формируется <text:s text:c="3"/>главой Владимирского сельского поселения Лабинского района для обеспечения реализации настоящих Правил.</text:span></text:p>
      <text:p text:style-name="P60"><text:span text:style-name="T7">Комиссия осуществляет свою деятельность в соответствии с настоящими Правилами, Положением о Комиссии, документами, утверждаемыми <text:s text:c="16"/>администрацией Владимирского сельского поселения Лабинского района. </text:span></text:p>
      <text:p text:style-name="P60"><text:span text:style-name="T7">2. К полномочиям Комиссии относится:</text:span></text:p>
      <text:p text:style-name="P60"><text:span text:style-name="T7">1) рассмотрение предложений о внесении изменений в настоящие Правила;</text:span></text:p>
      <text:p text:style-name="P60"><text:span text:style-name="T7">2) подготовка заключения о внесении изменения в настоящие Правила;</text:span></text:p>
      <text:p text:style-name="P60"><text:span text:style-name="T7">3) организация и проведение публичных слушаний по обсуждению <text:s text:c="7"/>проекта генерального плана поселения, Правил землепользования и застройки, проектов планировки;</text:span></text:p>
      <text:p text:style-name="P60"><text:span text:style-name="T7">4) организация и проведение публичных слушаний по вопросу внесения изменений в настоящие Правила, подготовка заключений, в которых содержатся рекомендации о внесении в соответствии с поступившим предложением <text:s text:c="11"/>изменения в правила землепользования и застройки или об отклонении такого предложения с указанием причин отклонения, и направляемые <text:s/>главе <text:s text:c="14"/>Владимирского сельского поселения;</text:span></text:p>
      <text:p text:style-name="P60"><text:span text:style-name="T7">5) организация и проведение публичных слушаний по вопросу <text:s text:c="15"/>предоставления разрешения на условно разрешенный вид использования <text:s text:c="10"/>земельного участка, объекта капитального строительства, подготовка <text:s text:c="16"/>рекомендаций о предоставлении разрешения на условно разрешенный вид <text:s text:c="7"/>использования земельного участка или об отказе в предоставлении такого <text:s text:c="7"/>разрешения с указанием причин принятого решения и направляемое главе <text:s text:c="5"/>Владимирского сельского поселения;</text:span></text:p>
      <text:p text:style-name="P60"><text:span text:style-name="T7">6) организация и проведение публичных слушаний по вопросу <text:s text:c="11"/>предоставления разрешения на отклонение от предельных параметров <text:s text:c="14"/>разрешенного строительства, подготовка рекомендаций о предоставлении <text:s text:c="8"/></text:span><text:soft-page-break/><text:span text:style-name="T7">разрешения на отклонение от предельных параметров разрешенного <text:s text:c="15"/>строительства или об отказе в предоставлении такого разрешения с указанием причин принятого решения и направляемое главе Владимирского сельского <text:s text:c="8"/>поселения;</text:span></text:p>
      <text:p text:style-name="P60"><text:span text:style-name="T7">7) иные полномочия, отнесенные к компетенции комиссии <text:s text:c="23"/>муниципальными правовыми актами администрации Владимирского сельского <text:s text:c="3"/>поселения.</text:span></text:p>
      <text:p text:style-name="P60"><text:span text:style-name="T7">3. Состав и порядок деятельности комиссии утверждаются постановлением администрации Владимирского сельского поселения Лабинского района.</text:span></text:p>
      <text:p text:style-name="P60"><text:span text:style-name="T7">4. Решения Комиссии принимаются простым большинством голосов, при наличии кворума не менее двух третей от общего числа членов Комиссии. При равенстве голосов голос председателя Комиссии является решающим.</text:span></text:p>
      <text:p text:style-name="P60"><text:span text:style-name="T7">5. На каждом заседании Комиссии ведется протокол, который <text:s text:c="17"/>подписывается председательствующим на заседании и секретарем Комиссии. К протоколу прилагаются копии материалов, рассматриваемые на заседании.</text:span></text:p>
      <text:p text:style-name="P60"><text:span text:style-name="T7">Протоколы заседаний Комиссии являются открытыми для всех <text:s text:c="16"/>заинтересованных лиц, которые могут получить копии протоколов. Документы, рассматриваемые на заседаниях Комиссии, протоколы Комиссии хранятся в <text:s text:c="7"/>архиве <text:s/>администрации Владимирского сельского поселения. </text:span></text:p>
      <text:p text:style-name="P49"/>
      <text:p text:style-name="P49"/>
      <text:p text:style-name="P60"><text:span text:style-name="T1">Раздел 4. Предоставление прав на земельные участки</text:span></text:p>
      <text:p text:style-name="P47"/>
      <text:p text:style-name="P47"/>
      <text:p text:style-name="P60"><text:span text:style-name="T13">Статья 8. Общие положения предоставление прав на земельные участки</text:span></text:p>
      <text:p text:style-name="P49"/>
      <text:p text:style-name="P60"><text:span text:style-name="T21">1. До разграничения государственной собственности на землю <text:s text:c="11"/></text:span><text:span text:style-name="T7"><text:s/>предоставление земельных участков на территории Владимирского сельского <text:s text:c="5"/>поселения Лабинского района осуществ</text:span><text:span text:style-name="T21">ляется администрацией муниципального образования Лабинский район в соответствии с нормативными правовыми актами Российской Федерации, Краснодарского края, Уставом муниципального <text:s text:c="11"/>образования Лабинский район и нормативными правовыми актами <text:s text:c="20"/>муниципального образования Лабинский район.</text:span></text:p>
      <text:p text:style-name="P60"><text:span text:style-name="T21">2. Предоставление земельных участков для строительства производится с проведением работ по их формированию:</text:span></text:p>
      <text:p text:style-name="P60"><text:span text:style-name="T21">1) без предварительного согласования мест размещения объектов;</text:span></text:p>
      <text:p text:style-name="P60"><text:span text:style-name="T21">2) с предварительным согласованием мест размещения объектов.</text:span></text:p>
      <text:p text:style-name="P60"><text:soft-page-break/><text:span text:style-name="T21">Проведение работ по формированию земельных участков осуществляется в порядке, установленном Земельным кодексом Российской Федерации.</text:span></text:p>
      <text:p text:style-name="P60"><text:span text:style-name="T21">3. Права на земельные участки, находящиеся в государственной или <text:s text:c="9"/>муниципальной собственности, подлежат оформлению в случаях:</text:span></text:p>
      <text:p text:style-name="P60"><text:span text:style-name="T21">- приобретения прав на объекты недвижимости, расположенные на <text:s text:c="8"/>земельных участках, находящихся в государственной или муниципальной <text:s text:c="9"/>собственности;</text:span></text:p>
      <text:p text:style-name="P60"><text:span text:style-name="T21">- переоформления права постоянного (бессрочного) пользования <text:s text:c="12"/>земельным участком;</text:span></text:p>
      <text:p text:style-name="P60"><text:span text:style-name="T21">- переоформления права пожизненного наследуемого владения земельным участком.</text:span></text:p>
      <text:p text:style-name="P55"/>
      <text:p text:style-name="P55"/>
      <text:p text:style-name="P55"/>
      <text:p text:style-name="P55"/>
      <text:p text:style-name="P55"/>
      <text:p text:style-name="P55"/>
      <text:p text:style-name="P55"/>
      <text:p text:style-name="P60"><text:span text:style-name="T13">Статья 9. Организация и проведение торгов (аукционов, конкурсов) по продаже земельных участков или права на заключение договоров аренды <text:s text:c="11"/>земельных участков на территории Владимирского сельского поселения <text:s text:c="14"/>Лабинского района </text:span></text:p>
      <text:p text:style-name="P55"/>
      <text:p text:style-name="P60"><text:span text:style-name="T21">1. Предметом торгов (конкурсов, аукционов) может быть сформированный в соответствии с подпунктом 1 пункта 4 статьи 30 Земельного кодекса Российской Федерации земельный участок с установленными границами или право на <text:s text:c="9"/>заключение договора аренды такого земельного участка.</text:span></text:p>
      <text:p text:style-name="P60"><text:span text:style-name="T21">2. В качестве продавца земельного участка или права на заключение <text:s text:c="7"/>договора аренды такого земельного участка выступает администрация <text:s text:c="14"/>муниципального образования Лабинский район.</text:span></text:p>
      <text:p text:style-name="P60"><text:span text:style-name="T21">3. Порядок организации и проведения торгов (конкурсов, аукционов) по продаже земельных участков или права на заключение договоров аренды таких земельных участков определяется уполномоченным Правительством Российской Федерации федеральным органом исполнительной власти в соответствии с <text:s text:c="5"/>Гражданским кодексом Российской Федерации и Земельным кодексом <text:s text:c="13"/>Российской Федерации.</text:span></text:p>
      <text:p text:style-name="P60"><text:span text:style-name="T21">4. Порядок организации и проведения аукционов по продаже земельных участков из земель, находящихся в муниципальной собственности, либо права на заключение договоров аренды земельных участков из земель, находящихся в <text:s text:c="3"/>муниципальной собственности, для </text:span><text:soft-page-break/><text:span text:style-name="T21">жилищного строительства определяется <text:s text:c="5"/>статьей 38.1 Земельного кодекса Российской Федерации.</text:span></text:p>
      <text:p text:style-name="P60"><text:span text:style-name="T21">5. Порядок организации и проведения аукционов по продаже права на <text:s text:c="7"/>заключение договоров аренды земельных участков из земель, находящихся в <text:s text:c="3"/>муниципальной собственности, для их комплексного освоения в целях <text:s text:c="14"/>жилищного строительства определяется статьей 38.2 Земельного кодекса <text:s text:c="9"/>Российской Федерации.</text:span></text:p>
      <text:p text:style-name="P55"/>
      <text:p text:style-name="P55"/>
      <text:p text:style-name="P60"><text:span text:style-name="T13">Статья 10. Приобретение прав на земельные участки, на которых расположены объекты недвижимости</text:span></text:p>
      <text:p text:style-name="P13"/>
      <text:p text:style-name="P60"><text:span text:style-name="T21">Приобретение <text:s/>прав <text:s/>на <text:s/>земельные участки <text:s text:c="3"/>(делимые и неделимые), <text:s text:c="2"/>на</text:span></text:p>
      <text:p text:style-name="P17"><text:span text:style-name="T21">которых расположены </text:span><text:span text:style-name="T7">здания, строения, сооружения (далее – объекты <text:s text:c="16"/>недвижимости), в том числе жилые дома, производится:</text:span></text:p>
      <text:list xml:id="list30477564" text:style-name="WWNum28">
        <text:list-item>
          <text:p text:style-name="P18"><text:span text:style-name="T7">гражданами, имеющими <text:s text:c="2"/>в <text:s/>собственности <text:s/>объекты <text:s/>недвижимости <text:s text:c="2"/></text:span></text:p>
        </text:list-item>
      </text:list>
      <text:p text:style-name="P17"><text:span text:style-name="T7">(за исключением лиц, указанных в подпункте 2 настоящего пункта);</text:span></text:p>
      <text:p text:style-name="P60"><text:span text:style-name="T7">2) гражданами, имеющими в фактическом пользовании земельные участки</text:span></text:p>
      <text:p text:style-name="P17"><text:span text:style-name="T7">с расположенными на них жилыми домами;</text:span></text:p>
      <text:p text:style-name="P60"><text:span text:style-name="T7">3) юридическими <text:s/>лицами, <text:s text:c="2"/>обладающими <text:s text:c="2"/>объектами <text:s text:c="2"/>недвижимости <text:s/>на </text:span></text:p>
      <text:p text:style-name="P17"><text:span text:style-name="T7">праве собственности;</text:span></text:p>
      <text:p text:style-name="P60"><text:span text:style-name="T7">4) юридическими лицами, обладающими правом хозяйственного ведения </text:span></text:p>
      <text:p text:style-name="P17"><text:span text:style-name="T7">на объекты недвижимости;</text:span></text:p>
      <text:p text:style-name="P60"><text:span text:style-name="T7">5)государственными и муниципальными <text:s text:c="2"/>учреждениями, <text:s text:c="2"/>федеральными </text:span></text:p>
      <text:p text:style-name="P17"><text:span text:style-name="T7">казенными предприятиями, обладающими правом оперативного управления на объекты недвижимости, органами государственной власти и органами местного самоуправления, обладающими объектами недвижимости на праве <text:s text:c="22"/>собственности;</text:span></text:p>
      <text:p text:style-name="P17"><text:span text:style-name="T7"><text:s text:c="12"/>6) религиозными организациями, имеющими здания в собственности, либо на праве безвозмездного пользования.</text:span></text:p>
      <text:p text:style-name="P60"><text:span text:style-name="T7">2. На делимые земельные участки, на которых расположены объекты <text:s text:c="5"/>недвижимости, могут быть приобретены либо оформлены:</text:span></text:p>
      <text:p text:style-name="P60"><text:span text:style-name="T7">- гражданами, указанными в подпункте 1 пункта 1 настоящей статьи – <text:s text:c="4"/>право собственности либо аренда;</text:span></text:p>
      <text:p text:style-name="P60"><text:span text:style-name="T7">- гражданами, указанными в подпункте 2 пункта 1 настоящей статьи – <text:s text:c="3"/>однократно бесплатно - право собственности либо аренда;</text:span></text:p>
      <text:p text:style-name="P60"><text:span text:style-name="T7">- юридическими лицами, указанными в подпункте 3 пункта 1 настоящей статьи – право собственности либо аренда;</text:span></text:p>
      <text:p text:style-name="P60"><text:soft-page-break/><text:span text:style-name="T7">- юридическими лицами, указанными в подпункте 4 пункта 1 настоящей статьи – аренда;</text:span></text:p>
      <text:p text:style-name="P60"><text:span text:style-name="T7">- юридическими лицами, указанными в подпункте 5 пункта 1 настоящей статьи – право постоянного (бессрочного) пользования;</text:span></text:p>
      <text:p text:style-name="P60"><text:span text:style-name="T7">- религиозными организациями, указанными в подпункте 6 пункта 1 <text:s text:c="3"/>настоящей статьи, - в собственность или в безвозмездное срочное пользование.</text:span></text:p>
      <text:p text:style-name="P60"><text:span text:style-name="T7">3. На неделимые земельные участки, на которых расположены объекты <text:s/>недвижимости, могут быть приобретены либо оформлены:</text:span></text:p>
      <text:p text:style-name="P60"><text:span text:style-name="T7">- в случае если объекты капитального строительства, расположенные на неделимом земельном участке, принадлежат гражданам и юридическим лицам (за исключением органов государственной власти и органов местного <text:s text:c="22"/>самоуправления) на праве собственности – в общую долевую собственность при условии волеизъявления всех собственников объектов недвижимости либо в аренду с множественностью лиц на стороне арендатора;</text:span></text:p>
      <text:p text:style-name="P60"><text:span text:style-name="T7">- в случае если объекты капитального строительства, расположенные на неделимом земельном участке, принадлежат юридическим лицам, обладающим правом хозяйственного ведения на объекты недвижимости – в аренду с <text:s text:c="12"/>множественностью лиц на стороне арендатора;</text:span></text:p>
      <text:p text:style-name="P60"><text:span text:style-name="T7">- в случае если объекты капитального строительства, расположенные на <text:s text:c="3"/>неделимом земельном участке, принадлежат государственным и муниципальным учреждениям, федеральным казенным предприятиям на праве оперативного управления, органам государственной власти и органам местного самоуправления на праве собственности – в постоянное (бессрочное) пользование одному из этих лиц, другие лица наделяются правом ограниченного пользования данным <text:s text:c="15"/>земельным участком;</text:span></text:p>
      <text:p text:style-name="P60"><text:span text:style-name="T7">- в случае если объекты капитального строительства, расположенные на неделимом земельном участке, принадлежат гражданам и юридическим лицам на праве собственности либо хозяйственного ведения – в аренду с <text:s text:c="25"/>множественностью лиц на стороне арендатора;</text:span></text:p>
      <text:p text:style-name="P60"><text:span text:style-name="T7">- в случае если объекты капитального строительства, расположенные на неделимом земельном участке, принадлежат гражданам и юридическим лицам на праве собственности либо хозяйственного ведения, государственным и <text:s text:c="14"/>муниципальным учреждениям, федеральным казенным предприятиям на праве оперативного управления, органам государственной власти и органам местного самоуправления на праве собственности – неделимый земельный участок <text:s text:c="6"/>предоставляется в аренду с множественностью лиц на стороне арендатора. При этом лицам, обладающим объектами недвижимости на праве оперативного <text:s text:c="4"/>управления, а также органам </text:span><text:soft-page-break/><text:span text:style-name="T7">государственной власти и органам местного <text:s text:c="9"/>самоуправления устанавливается (предоставляется) право ограниченного <text:s text:c="8"/>пользования таким земельным участком.</text:span></text:p>
      <text:p text:style-name="P60"><text:span text:style-name="T7">4. При переходе права собственности на объекты капитального <text:s text:c="12"/>строительства, расположенные на земельном участке, находящемся в <text:s text:c="16"/>государственной или муниципальной собственности, к другому лицу, право <text:s text:c="5"/>пользования земельным участком подлежит переоформлению. В этом случае прежний пользователь земельного участка обязан подать заявление об отказе от прав на земельный участок с приложением документов, подтверждающих <text:s text:c="9"/>переход прав на объекты недвижимого имущества, новый правообладатель <text:s text:c="6"/>объекта недвижимости приобретает права на земельный участок в соответствии с пунктами 1, 2 настоящей статьи.</text:span></text:p>
      <text:p text:style-name="P60"><text:span text:style-name="T7">5. При продаже зданий, строений, сооружений, расположенных на <text:s text:c="10"/>земельных участках, предоставленных юридическим лицам (за исключением <text:s text:c="5"/>государственных и муниципальных учреждений, федеральных казенных <text:s text:c="9"/>предприятий, а также органов государственной власти и органов местного <text:s text:c="8"/>самоуправления) на праве постоянного (бессрочного) пользования, право <text:s text:c="10"/>постоянного (бессрочного) пользования земельными участками подлежит <text:s text:c="9"/>переоформлению на право аренды земельных участков, или земельные участки должны быть приобретены в собственность, по выбору покупателей зданий, <text:s text:c="4"/>строений, сооружений.</text:span></text:p>
      <text:p text:style-name="P52"/>
      <text:p text:style-name="P52"/>
      <text:p text:style-name="P60"><text:span text:style-name="T4"><text:s text:c="3"/></text:span><text:span text:style-name="T11">Статья 11. Переоформление прав на земельные участки.</text:span></text:p>
      <text:p text:style-name="P51"/>
      <text:p text:style-name="P60"><text:span text:style-name="T7">1. Переоформление прав на земельные участки производится в следующих случаях:</text:span></text:p>
      <text:p text:style-name="P60"><text:span text:style-name="T7">- <text:s/>переоформление права постоянного (бессрочного) пользования <text:s text:c="12"/>земельным участком;</text:span></text:p>
      <text:p text:style-name="P60"><text:span text:style-name="T7">- переоформление права пожизненного наследуемого владения земельным участком.</text:span></text:p>
      <text:p text:style-name="P60"><text:span text:style-name="T7">2. Решение о переоформлении прав на земельный участок принимается администрацией муниципального образования Лабинский район.</text:span></text:p>
      <text:p text:style-name="P60"><text:span text:style-name="T7">В случае отказа в переоформлении прав, мотивированный ответ направляется заявителю в течение десяти дней с момента поступления заявления.</text:span></text:p>
      <text:p text:style-name="P60"><text:span text:style-name="T7">3. Граждане, обладающие земельными участками на праве постоянного (бессрочного) пользования, пожизненного наследуемого владения, вправе <text:s text:c="9"/>переоформить данные права по своему усмотрению на:</text:span></text:p>
      <text:p text:style-name="P60"><text:span text:style-name="T7">- право собственности;</text:span></text:p>
      <text:p text:style-name="P60"><text:soft-page-break/><text:span text:style-name="T7">- право аренды.</text:span></text:p>
      <text:p text:style-name="P60"><text:span text:style-name="T7">Переоформление указанных прав в установленных земельным <text:s text:c="17"/>законодательством случаях сроком не ограничивается.</text:span></text:p>
      <text:p text:style-name="P60"><text:span text:style-name="T7">Предоставление земельных участков в собственность производится <text:s text:c="8"/>однократно бесплатно, при этом взимание каких-либо дополнительных денежных сумм помимо сборов, установленных федеральными законами, не допускается.</text:span></text:p>
      <text:p text:style-name="P60"><text:span text:style-name="T7">4. Юридические лица, обладающие земельными участками на праве <text:s text:c="6"/>постоянного (бессрочного) пользования, за исключением государственных и <text:s text:c="3"/>муниципальных учреждений, федеральных казенных предприятий, а также <text:s text:c="8"/>органов государственной власти и органов местного самоуправления, вправе <text:s text:c="4"/>переоформить данные права по своему усмотрению на:</text:span></text:p>
      <text:p text:style-name="P60"><text:span text:style-name="T7">- право собственности;</text:span></text:p>
      <text:p text:style-name="P60"><text:span text:style-name="T7">- право аренды.</text:span></text:p>
      <text:p text:style-name="P60"><text:span text:style-name="T7">Переоформление указанных прав производится в сроки, установленные действующим законодательством.</text:span></text:p>
      <text:p text:style-name="P49"/>
      <text:p text:style-name="P49"/>
      <text:p text:style-name="P60"><text:span text:style-name="T4">Раздел 5. Прекращение и ограничение прав на земельные участки. Сервитуты</text:span></text:p>
      <text:p text:style-name="P55"/>
      <text:p text:style-name="P60"><text:span text:style-name="T21">Права на земельный участок прекращаются по основаниям, <text:s text:c="18"/>установленным федеральным законодательством. Условия, принципы и порядок прекращения прав на земельные участки, их части определяются гражданским и земельным законодательством Российской Федерации.</text:span></text:p>
      <text:p text:style-name="P55"/>
      <text:p text:style-name="P55"/>
      <text:p text:style-name="P60"><text:span text:style-name="T13">Статья 12. Сервитуты</text:span></text:p>
      <text:p text:style-name="P51"/>
      <text:p text:style-name="P60"><text:span text:style-name="T21">1. В зависимости от круга лиц сервитуты могут быть частными или <text:s text:c="6"/>публичными.</text:span></text:p>
      <text:p text:style-name="P60"><text:span text:style-name="T21">В зависимости от сроков сервитуты могут быть срочными или <text:s text:c="16"/>постоянными.</text:span></text:p>
      <text:p text:style-name="P60"><text:span text:style-name="T21">2. Установление сервитутов (публичных и частных) производится без <text:s text:c="3"/>изъятия земельных участков и может происходить как при формировании нового земельного участка при его предоставлении для строительства, так и в качестве самостоятельного вида землеустроительных работ в отношении существующих земельных участков или их частей.</text:span></text:p>
      <text:p text:style-name="P60"><text:span text:style-name="T21">3. Установление публичных сервитутов осуществляется в соответствии с земельным законодательством.</text:span></text:p>
      <text:p text:style-name="P60"><text:span text:style-name="T21">Частные сервитуты устанавливаются в соответствии с гражданским <text:s text:c="9"/>законодательством. </text:span></text:p>
      <text:p text:style-name="P60"><text:soft-page-break/><text:span text:style-name="T21">4. Перечень нужд, для которых может вводиться публичный сервитут, установлен Земельным кодексом Российской Федерации.</text:span></text:p>
      <text:p text:style-name="P60"><text:span text:style-name="T21">Основной перечень нужд, для которых может потребоваться установление частного сервитута, установлен гражданским и градостроительным <text:s text:c="21"/>законодательством. Частные сервитуты могут также быть установлены в целях разрешения земельных споров, проведения государственной регистрации <text:s text:c="9"/>(перерегистрации) объектов недвижимости либо иных нужд собственников <text:s text:c="6"/>недвижимого имущества, которые не могут быть обеспечены иначе, как путем установления частного сервитута.</text:span></text:p>
      <text:p text:style-name="P60"><text:span text:style-name="T21">5. Публичные сервитуты устанавливаются применительно к земельным участкам, находящимся в собственности, владении или пользовании физических и юридических лиц независимо от их организационно-правовой формы в случаях, когда это необходимо для обеспечения интересов местного самоуправления или местного населения.</text:span></text:p>
      <text:p text:style-name="P60"><text:span text:style-name="T21">6. Установление частного сервитута в отношении земельного участка, находящегося в распоряжении органа местного самоуправления, производится путем заключения соответствующего соглашения (договора) между <text:s text:c="18"/>собственником недвижимого имущества, заинтересованным в установлении <text:s text:c="3"/>частного сервитута (далее – заинтересованное лицо) и органом местного <text:s text:c="12"/>самоуправления в соответствии с решением органа местного самоуправления на основании обращения (заявки) заинтересованного лица.</text:span></text:p>
      <text:p text:style-name="P55"/>
      <text:p text:style-name="P55"/>
      <text:p text:style-name="P60"><text:span text:style-name="T11">Статья 13. Условия установления публичных сервитутов</text:span></text:p>
      <text:p text:style-name="P51"/>
      <text:p text:style-name="P60"><text:span text:style-name="T7">1. Органы местного самоуправления Владимирского сельского поселения Лабинского района в пределах полномочий имеют право устанавливать <text:s text:c="11"/>применительно к земельным участкам и иным объектам недвижимости, <text:s text:c="11"/>принадлежащим физическим или юридическим лицам, публичные сервитуты - ограничения для правообладателей на использование этих объектов, связанные с обеспечением общественных нужд – проезда, прохода через земельный участок, установки и эксплуатации объектов и коммуникаций инженерно-технического обеспечения (линий электросвязи, водо- и газопроводов, канализации и т.д.), охраны исторических и природных объектов, иных общественных нужд, которые не могут быть обеспечены иначе, как только путем установления публичных <text:s text:c="4"/>сервитутов. </text:span></text:p>
      <text:p text:style-name="P60"><text:span text:style-name="T7">2. Границы зон действия публичных сервитутов обозначаются на <text:s text:c="11"/>градостроительных планах земельных участков. Границы зон действия <text:s text:c="11"/>публичных сервитутов отражаются в документах государственного кадастрового учета земельных участков и иных объектов недвижимости.</text:span></text:p>
      <text:p text:style-name="P60"><text:soft-page-break/><text:span text:style-name="T7">3. Порядок установления публичных сервитутов определяется законами и нормативными правовыми актами Российской Федерации, Краснодарского края и настоящими Правилами. </text:span></text:p>
      <text:p text:style-name="P55"/>
      <text:p text:style-name="P55"/>
      <text:p text:style-name="P60"><text:span text:style-name="T13">Статья 14. Ограничение прав на землю</text:span></text:p>
      <text:p text:style-name="P52"/>
      <text:p text:style-name="P60"><text:span text:style-name="T7">1. Права на землю могут быть ограничены по основаниям, установленным Земельным кодексом РФ, федеральными законами.</text:span></text:p>
      <text:p text:style-name="P60"><text:bookmark text:name="p1260"/><text:span text:style-name="T7">2. Могут устанавливаться следующие ограничения прав на землю:</text:span></text:p>
      <text:p text:style-name="P60"><text:bookmark text:name="p1261"/><text:span text:style-name="T7">1) особые условия использования земельных участков и режим <text:s text:c="16"/>хозяйственной деятельности в охранных, санитарно-защитных зонах;</text:span></text:p>
      <text:p text:style-name="P60"><text:bookmark text:name="p1262"/><text:span text:style-name="T7">2) особые условия охраны окружающей среды, в том числе животного и растительного мира, памятников природы, истории и культуры, археологических объектов, сохранения плодородного слоя почвы, естественной среды обитания, путей миграции диких животных;</text:span></text:p>
      <text:p text:style-name="P60"><text:bookmark text:name="p1263"/><text:span text:style-name="T7">3) условия начала и завершения застройки или освоения земельного <text:s text:c="2"/>участка в течение установленных сроков по согласованному в установленном <text:s text:c="3"/>порядке проекту, строительства, ремонта или содержания автомобильной дороги (участка автомобильной дороги) при предоставлении прав на земельный участок, находящийся в государственной или муниципальной собственности;</text:span></text:p>
      <text:p text:style-name="P60"><text:bookmark text:name="p1264"/><text:span text:style-name="T7">4) иные ограничения использования земельных участков в случаях, <text:s text:c="5"/>установленных Земельным кодексом РФ, федеральными законами.</text:span></text:p>
      <text:p text:style-name="P60"><text:bookmark text:name="p1265"/><text:span text:style-name="T7">3. Ограничения прав на землю устанавливаются актами исполнительных органов государственной власти, актами органов местного самоуправления, <text:s text:c="4"/>решением суда или в</text:span><text:span text:style-name="apple-converted-space"><text:span text:style-name="T7"> </text:span></text:span><text:a xlink:type="simple" xlink:href="#p1727"><text:span text:style-name="T33">порядке</text:span></text:a><text:span text:style-name="T7">, предусмотренном для охранных зон.</text:span></text:p>
      <text:p text:style-name="P60"><text:bookmark text:name="p1268"/><text:bookmark text:name="p1266"/><text:span text:style-name="T7">4. Ограничения прав на землю устанавливаются бессрочно или на <text:s text:c="7"/>определенный срок.</text:span></text:p>
      <text:p text:style-name="P60"><text:bookmark text:name="p1269"/><text:span text:style-name="T7">5. Ограничения прав на землю сохраняются при переходе права <text:s text:c="13"/>собственности на земельный участок к другому лицу.</text:span></text:p>
      <text:p text:style-name="P60"><text:bookmark text:name="p1270"/><text:span text:style-name="T7">6. Ограничение прав на землю подлежит государственной регистрации в случаях и в</text:span><text:span text:style-name="apple-converted-space"><text:span text:style-name="T7"> </text:span></text:span><text:a xlink:type="simple" xlink:href="file:///C:/Documents%20and%20Settings/1/Рабочий%20стол/олд/на%20сайт!!!/(с изм. и доп., вступающими в силу с 01.09.2013)"><text:span text:style-name="T33">порядке</text:span></text:a><text:span text:style-name="T7">, которые установлены федеральными законами.</text:span></text:p>
      <text:p text:style-name="P60"><text:bookmark text:name="p1273"/><text:bookmark text:name="p1271"/><text:span text:style-name="T7">7. Ограничение прав на землю может быть обжаловано лицом, чьи права ограничены, в судебном порядке.</text:span></text:p>
      <text:p text:style-name="P49"/>
      <text:p text:style-name="P49"/>
      <text:p text:style-name="P49"/>
      <text:p text:style-name="P49"/>
      <text:p text:style-name="P49"/>
      <text:p text:style-name="P49"/>
      <text:p text:style-name="P49"/>
      <text:p text:style-name="P49"><text:soft-page-break/></text:p>
      <text:p text:style-name="P60"><text:span text:style-name="T1">ГЛАВА 2. Изменение видов разрешенного использования земельных участков и объектов капитального строительства физическими и <text:s text:c="13"/>юридическими лицами</text:span></text:p>
      <text:p text:style-name="P47"/>
      <text:p text:style-name="P69"/>
      <text:p text:style-name="P60"><text:span text:style-name="T11">Статья 15. Порядок установления территориальных зон</text:span></text:p>
      <text:p text:style-name="P51"/>
      <text:p text:style-name="P73"><text:span text:style-name="T7">1. При подготовке правил землепользования и застройки границы <text:s text:c="10"/>территориальных зон устанавливаются с учетом:</text:span></text:p>
      <text:p text:style-name="P73"><text:span text:style-name="T7">1) возможности сочетания в пределах одной территориальной зоны <text:s text:c="6"/>различных видов существующего и планируемого использования земельных участков;</text:span></text:p>
      <text:p text:style-name="P73"><text:span text:style-name="T7">2) функциональных зон и параметров их планируемого развития, <text:s text:c="9"/>определенных генеральным планом поселения (за исключением случая, <text:s text:c="12"/>установленного</text:span><text:span text:style-name="apple-converted-space"><text:span text:style-name="T7"> </text:span></text:span><text:a xlink:type="simple" xlink:href="#p578"><text:span text:style-name="T33">частью 6 статьи 18</text:span></text:a><text:span text:style-name="apple-converted-space"><text:span text:style-name="T7"> </text:span></text:span><text:span text:style-name="T7">Градостроительного кодекса РФ), <text:s text:c="18"/>генеральным планом городского округа, схемой территориального планирования муниципального района;</text:span></text:p>
      <text:p text:style-name="P73"><text:span text:style-name="T7">3) определенных Градостроительным кодексом РФ территориальных зон;</text:span></text:p>
      <text:p text:style-name="P73"><text:span text:style-name="T7">4) сложившейся планировки территории и существующего <text:s text:c="20"/>землепользования;</text:span></text:p>
      <text:p text:style-name="P73"><text:span text:style-name="T7">5) планируемых изменений границ земель различных категорий;</text:span></text:p>
      <text:p text:style-name="P73"><text:span text:style-name="T7">6) предотвращения возможности причинения вреда объектам капитального строительства, расположенным на смежных земельных участках;</text:span></text:p>
      <text:p text:style-name="P73"><text:span text:style-name="T7">7) историко-культурного опорного плана исторического поселения <text:s text:c="8"/>федерального значения или историко-культурного опорного плана исторического поселения регионального значения.</text:span></text:p>
      <text:p text:style-name="P73"><text:span text:style-name="T7">2. Границы территориальных зон могут устанавливаться по:</text:span></text:p>
      <text:p text:style-name="P73"><text:span text:style-name="T7">1) линиям магистралей, улиц, проездов, разделяющим транспортные <text:s text:c="7"/>потоки противоположных направлений;</text:span></text:p>
      <text:p text:style-name="P73"><text:span text:style-name="T7">2) красным линиям;</text:span></text:p>
      <text:p text:style-name="P73"><text:span text:style-name="T7">3) границам земельных участков;</text:span></text:p>
      <text:p text:style-name="P73"><text:span text:style-name="T7">4) границам населенных пунктов в пределах муниципальных образований;</text:span></text:p>
      <text:p text:style-name="P73"><text:span text:style-name="T7">5) границам муниципальных образований, в том числе границам <text:s text:c="11"/>внутригородских территорий городов федерального значения Москвы и <text:s text:c="9"/>Санкт-Петербурга;</text:span></text:p>
      <text:p text:style-name="P73"><text:span text:style-name="T7">6) естественным границам природных объектов;</text:span></text:p>
      <text:p text:style-name="P73"><text:span text:style-name="T7">7) иным границам.</text:span></text:p>
      <text:p text:style-name="P73"><text:span text:style-name="T7">3. Границы зон с особыми условиями использования территорий, границы территорий объектов культурного наследия, устанавливаемые в </text:span><text:soft-page-break/><text:span text:style-name="T7">соответствии с законодательством Российской Федерации, могут не совпадать с границами <text:s text:c="4"/>территориальных зон.</text:span></text:p>
      <text:p text:style-name="P74"/>
      <text:p text:style-name="P78"/>
      <text:p text:style-name="P79"><text:span text:style-name="T63"><text:line-break/></text:span><text:span text:style-name="T16"> <text:s text:c="11"/></text:span><text:span text:style-name="T11">Статья 16. Виды и состав территориальных зон</text:span></text:p>
      <text:p text:style-name="P51"/>
      <text:p text:style-name="P73"><text:span text:style-name="T7">1. В результате градостроительного зонирования могут определяться <text:s text:c="5"/>жилые, общественно-деловые, производственные зоны, зоны инженерной и транспортной инфраструктур, зоны сельскохозяйственного использования, зоны рекреационного назначения, зоны особо охраняемых территорий, зоны <text:s text:c="14"/>специального назначения, зоны размещения военных объектов и иные виды <text:s text:c="4"/>территориальных зон.</text:span></text:p>
      <text:p text:style-name="P73"><text:span text:style-name="T7">2. В состав жилых зон могут включаться:</text:span></text:p>
      <text:p text:style-name="P73"><text:span text:style-name="T7">1) зоны застройки индивидуальными жилыми домами;</text:span></text:p>
      <text:p text:style-name="P73"><text:span text:style-name="T7">2) зоны застройки малоэтажными жилыми домами;</text:span></text:p>
      <text:p text:style-name="P73"><text:span text:style-name="T7">3) зоны застройки среднеэтажными жилыми домами;</text:span></text:p>
      <text:p text:style-name="P73"><text:span text:style-name="T7">4) зоны застройки многоэтажными жилыми домами;</text:span></text:p>
      <text:p text:style-name="P73"><text:span text:style-name="T7">5) зоны жилой застройки иных видов.</text:span></text:p>
      <text:p text:style-name="P73"><text:span text:style-name="T7">3. В жилых зонах допускается размещение отдельно стоящих, встроенных или пристроенных объектов социального и коммунально-бытового назначения, объектов здравоохранения, объектов дошкольного, начального общего и среднего общего образования, культовых зданий, стоянок автомобильного транспорта, <text:s text:c="4"/>гаражей, объектов, связанных с проживанием граждан и не оказывающих <text:s text:c="8"/>негативного воздействия на окружающую среду. В состав жилых зон могут <text:s text:c="4"/>включаться также территории, предназначенные для ведения садоводства и <text:s text:c="5"/>дачного хозяйства.</text:span></text:p>
      <text:p text:style-name="P73"><text:span text:style-name="T7">4. В состав общественно-деловых зон могут включаться:</text:span></text:p>
      <text:p text:style-name="P73"><text:span text:style-name="T7">1) зоны делового, общественного и коммерческого назначения;</text:span></text:p>
      <text:p text:style-name="P73"><text:span text:style-name="T7">2) зоны размещения объектов социального и коммунально-бытового назначения;</text:span></text:p>
      <text:p text:style-name="P73"><text:span text:style-name="T7">3) зоны обслуживания объектов, необходимых для осуществления <text:s text:c="8"/>производственной и предпринимательской деятельности;</text:span></text:p>
      <text:p text:style-name="P73"><text:span text:style-name="T7">4) общественно-деловые зоны иных видов.</text:span></text:p>
      <text:p text:style-name="P73"><text:span text:style-name="T7">5. Общественно-деловые зоны предназначены для размещения объектов здравоохранения, культуры, торговли, общественного питания, социального и коммунально-бытового назначения, предпринимательской деятельности, <text:s text:c="10"/>объектов среднего профессионального и высшего образования, <text:s text:c="27"/>административных, научно-исследовательских учреждений, культовых зданий, стоянок автомобильного транспорта, объектов делового, финансового назначения, иных объектов, связанных с обеспечением жизнедеятельности граждан.</text:span></text:p>
      <text:p text:style-name="P73"><text:soft-page-break/><text:span text:style-name="T7">6. В перечень объектов капитального строительства, разрешенных для размещения в общественно-деловых зонах, могут включаться жилые дома, <text:s text:c="7"/>гостиницы, подземные или многоэтажные гаражи.</text:span></text:p>
      <text:p text:style-name="P73"><text:span text:style-name="T7">7. В состав производственных зон, зон инженерной и транспортной <text:s text:c="6"/>инфраструктур могут включаться:</text:span></text:p>
      <text:p text:style-name="P73"><text:span text:style-name="T7">1) коммунальные зоны - зоны размещения коммунальных и складских <text:s text:c="2"/>объектов, объектов жилищно-коммунального хозяйства, объектов транспорта, объектов оптовой торговли;</text:span></text:p>
      <text:p text:style-name="P73"><text:span text:style-name="T7">2) производственные зоны - зоны размещения производственных объектов с различными нормативами воздействия на окружающую среду;</text:span></text:p>
      <text:p text:style-name="P73"><text:span text:style-name="T7">3) иные виды производственной, инженерной и транспортной <text:s text:c="17"/>инфраструктур.</text:span></text:p>
      <text:p text:style-name="P73"><text:span text:style-name="T7">8. Производственные зоны, зоны инженерной и транспортной <text:s text:c="17"/>инфраструктур предназначены для размещения промышленных, коммунальных и складских объектов,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text:s text:c="8"/>установления санитарно-защитных зон таких объектов в соответствии с <text:s text:c="11"/>требованиями технических регламентов.</text:span></text:p>
      <text:p text:style-name="P73"><text:span text:style-name="T7">9. В состав зон сельскохозяйственного использования могут включаться:</text:span></text:p>
      <text:p text:style-name="P73"><text:span text:style-name="T7">1) зоны сельскохозяйственных угодий - пашни, сенокосы, пастбища, <text:s text:c="7"/>залежи, земли, занятые многолетними насаждениями (садами, виноградниками и <text:s text:c="2"/>другими);</text:span></text:p>
      <text:p text:style-name="P73"><text:span text:style-name="T7">2) зоны, занятые объектами сельскохозяйственного назначения и <text:s text:c="9"/>предназначенные для ведения сельского хозяйства, дачного хозяйства, <text:s text:c="15"/>садоводства, личного подсобного хозяйства, развития объектов <text:s text:c="24"/>сельскохозяйственного назначения.</text:span></text:p>
      <text:p text:style-name="P73"><text:span text:style-name="T7">10. В состав территориальных зон, устанавливаемых в границах <text:s text:c="10"/>населенных пунктов, могут включаться зоны сельскохозяйственного <text:s text:c="17"/>использования (в том числе зоны сельскохозяйственных угодий), а также зоны, занятые <text:s text:c="3"/>объектами сельскохозяйственного назначения и предназначенные для ведения сельского хозяйства, дачного хозяйства, садоводства, развития объектов сельскохозяйственного назначения.</text:span></text:p>
      <text:p text:style-name="P73"><text:span text:style-name="T7">11. В состав зон рекреационного назначения могут включаться зоны в <text:s text:c="4"/>границах территорий, занятых городскими лесами, скверами, парками, <text:s text:c="15"/>городскими садами, прудами, озерами, водохранилищами, пляжами, береговыми полосами водных объектов общего пользования, а также в границах иных <text:s text:c="8"/>территорий, используемых и предназначенных для отдыха, туризма, занятий <text:s text:c="4"/>физической культурой и спортом.</text:span></text:p>
      <text:p text:style-name="P73"><text:span text:style-name="T7">12. В состав территориальных зон могут включаться зоны особо <text:s text:c="11"/>охраняемых территорий. В зоны особо охраняемых территорий могут включаться земельные участки, имеющие особое природоохранное, </text:span><text:soft-page-break/><text:span text:style-name="T7">научное, <text:s text:c="24"/>историко-культурное, эстетическое, рекреационное, оздоровительное и иное <text:s text:c="3"/>особо ценное значение.</text:span></text:p>
      <text:p text:style-name="P73"><text:span text:style-name="T7">13. В состав зон специального назначения могут включаться зоны, занятые кладбищами, крематориями, скотомогильниками, объектами размещения отходов потребления и иными объектами, размещение которых может быть обеспечено только путем выделения указанных зон и недопустимо в других территориальных зонах.</text:span></text:p>
      <text:p text:style-name="P73"><text:span text:style-name="T7">14. В состав территориальных зон могут включаться зоны размещения <text:s text:c="4"/>военных объектов и иные зоны специального назначения.</text:span></text:p>
      <text:p text:style-name="P73"><text:span text:style-name="T7">15. Помимо предусмотренных настоящей статьей, органом местного <text:s text:c="6"/>самоуправления могут устанавливаться иные виды территориальных зон, <text:s text:c="9"/>выделяемые с учетом функциональных зон и особенностей использования <text:s text:c="13"/>земельных участков и объектов капитального строительства.</text:span></text:p>
      <text:p text:style-name="P55"/>
      <text:p text:style-name="P55"/>
      <text:p text:style-name="P60"><text:span text:style-name="T13">Статья 17. Градостроительный регламент</text:span></text:p>
      <text:p text:style-name="P55"/>
      <text:p text:style-name="P73"><text:span text:style-name="T7">1. Градостроительным регламентом определяется правовой режим <text:s text:c="9"/>земельных участков, равно как всего, что находится над и под поверхностью <text:s text:c="5"/>земельных участков и используется в процессе их застройки и последующей <text:s text:c="4"/>эксплуатации объектов капитального строительства.</text:span></text:p>
      <text:p text:style-name="P73"><text:span text:style-name="T7">2. Градостроительные регламенты устанавливаются с учетом:</text:span></text:p>
      <text:p text:style-name="P73"><text:span text:style-name="T7">1) фактического использования земельных участков и объектов <text:s text:c="16"/>капитального строительства в границах территориальной зоны;</text:span></text:p>
      <text:p text:style-name="P73"><text:span text:style-name="T7">2) возможности сочетания в пределах одной территориальной зоны <text:s text:c="7"/>различных видов существующего и планируемого использования земельных участков и объектов капитального строительства;</text:span></text:p>
      <text:p text:style-name="P73"><text:span text:style-name="T7">3) функциональных зон и характеристик их планируемого развития, <text:s text:c="4"/>определенных документами территориального планирования муниципальных <text:s text:c="3"/>образований;</text:span></text:p>
      <text:p text:style-name="P73"><text:span text:style-name="T7">4) видов территориальных зон;</text:span></text:p>
      <text:p text:style-name="P73"><text:span text:style-name="T7">5) требований охраны объектов культурного наследия, а также особо <text:s text:c="3"/>охраняемых природных территорий, иных природных объектов.</text:span></text:p>
      <text:p text:style-name="P73"><text:span text:style-name="T7">3. Действие градостроительного регламента распространяется в равной мере на все земельные участки и объекты капитального строительства, <text:s text:c="13"/>расположенные в пределах границ территориальной зоны, обозначенной на карте градостроительного зонирования.</text:span></text:p>
      <text:p text:style-name="P73"><text:span text:style-name="T7">4. Действие градостроительного регламента не распространяется на <text:s text:c="8"/>земельные участки:</text:span></text:p>
      <text:p text:style-name="P73"><text:span text:style-name="T7">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text:span><text:soft-page-break/><text:span text:style-name="T7">в границах территорий <text:s text:c="8"/>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text:span><text:span text:style-name="apple-converted-space"><text:span text:style-name="T7"> </text:span></text:span><text:a xlink:type="simple" xlink:href="http://www.consultant.ru/document/cons_doc_LAW_149752/"><text:span text:style-name="T33">законодательством</text:span></text:a><text:span text:style-name="apple-converted-space"><text:span text:style-name="T7"> </text:span></text:span><text:span text:style-name="T7">Российской Федерации об охране объектов культурного наследия;</text:span></text:p>
      <text:p text:style-name="P73"><text:span text:style-name="T7">2) в границах территорий общего пользования;</text:span></text:p>
      <text:p text:style-name="P73"><text:span text:style-name="T7">3) предназначенные для размещения линейных объектов и (или) занятые линейными объектами;</text:span></text:p>
      <text:p text:style-name="P73"><text:span text:style-name="T7">4) предоставленные для добычи полезных ископаемых.</text:span></text:p>
      <text:p text:style-name="P73"><text:span text:style-name="T7">5. Применительно к территориям исторических поселений, <text:s text:c="23"/>достопримечательных мест, землям лечебно-оздоровительных местностей и <text:s text:c="6"/>курортов, зонам с особыми условиями использования территорий <text:s text:c="22"/>градостроительные регламенты устанавливаются в соответствии с <text:s text:c="22"/>законодательством Российской Федерации.</text:span></text:p>
      <text:p text:style-name="P73"><text:span text:style-name="T7">6.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text:s text:c="32"/>лечебно-оздоровительных местностей и курортов), сельскохозяйственных угодий в составе земель сельскохозяйственного назначения, земельных участков, <text:s text:c="8"/>расположенных в границах особых экономических зон.</text:span></text:p>
      <text:p text:style-name="P73"><text:span text:style-name="T7">7. Использование земельных участков, на которые действие <text:s text:c="21"/>градостроительных регламентов не распространяется или для которых <text:s text:c="14"/>градостроительные регламенты не устанавливаются, определяется <text:s text:c="18"/>уполномоченными федеральными органами исполнительной власти, <text:s text:c="15"/>уполномоченными органами исполнительной власти субъектов Российской <text:s text:c="6"/>Федерации или уполномоченными органами местного самоуправления в <text:s text:c="11"/>соответствии с федеральными</text:span><text:span text:style-name="apple-converted-space"><text:span text:style-name="T7"> </text:span></text:span><text:a xlink:type="simple" xlink:href="#p1076"><text:span text:style-name="T33">законами</text:span></text:a><text:span text:style-name="T7">. Использование земельных участков в границах особых экономических зон определяется</text:span><text:span text:style-name="apple-converted-space"><text:span text:style-name="T7"> </text:span></text:span><text:a xlink:type="simple" xlink:href="http://www.consultant.ru/document/cons_doc_LAW_149828/?dst=381"><text:span text:style-name="T33">органами управления</text:span></text:a><text:span text:style-name="apple-converted-space"><text:span text:style-name="T7"> </text:span></text:span><text:span text:style-name="T7">особыми экономическими зонами.</text:span></text:p>
      <text:p text:style-name="P73"><text:span text:style-name="T7">8. Земельные участки или объекты капитального строительства, виды <text:s text:c="4"/>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text:s text:c="7"/>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text:s text:c="4"/>культурного наследия.</text:span></text:p>
      <text:p text:style-name="P73"><text:span text:style-name="T7">9. Реконструкция указанных в</text:span><text:span text:style-name="apple-converted-space"><text:span text:style-name="T7"> </text:span></text:span><text:a xlink:type="simple" xlink:href="#p1091"><text:span text:style-name="T33">части 8</text:span></text:a><text:span text:style-name="apple-converted-space"><text:span text:style-name="T7"> </text:span></text:span><text:span text:style-name="T7">настоящей статьи объектов <text:s text:c="11"/>капитального строительства может осуществляться только путем приведения <text:s text:c="4"/>таких объектов в соответствие с градостроительным регламентом или путем уменьшения их несоответствия предельным параметрам разрешенного <text:s text:c="12"/>строительства, реконструкции. </text:span><text:soft-page-break/><text:span text:style-name="T7">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text:s text:c="5"/>использования земельных участков и объектов капитального строительства, <text:s text:c="3"/>установленными градостроительным регламентом.</text:span></text:p>
      <text:p text:style-name="P73"><text:span text:style-name="T7">10. В случае если использование указанных в</text:span><text:span text:style-name="apple-converted-space"><text:span text:style-name="T7"> </text:span></text:span><text:a xlink:type="simple" xlink:href="#p1091"><text:span text:style-name="T33">части 8</text:span></text:a><text:span text:style-name="apple-converted-space"><text:span text:style-name="T7"> </text:span></text:span><text:span text:style-name="T7">настоящей статьи <text:s text:c="3"/>земельных участков и объектов капитального строительства продолжается и опасно для жизни или здоровья человека, для окружающей среды, объектов <text:s text:c="4"/>культурного наследия, в соответствии с федеральными законами может быть наложен запрет на использование таких земельных участков и объектов.</text:span></text:p>
      <text:p text:style-name="P55"/>
      <text:p text:style-name="P55"/>
      <text:p text:style-name="P60"><text:span text:style-name="T13">Статья 18. Виды разрешенного использования земельных участков и объектов капитального строительства</text:span></text:p>
      <text:p text:style-name="P55"/>
      <text:p text:style-name="P49"/>
      <text:p text:style-name="P73"><text:span text:style-name="T7">1. Разрешенное использование земельных участков и объектов <text:s text:c="17"/>капитального строительства может быть следующих видов:</text:span></text:p>
      <text:p text:style-name="P73"><text:span text:style-name="T7">1) основные виды разрешенного использования;</text:span></text:p>
      <text:p text:style-name="P73"><text:span text:style-name="T7">2) условно разрешенные виды использования;</text:span></text:p>
      <text:p text:style-name="P73"><text:span text:style-name="T7">3) вспомогательные виды разрешенного использования, допустимые <text:s text:c="4"/>только в качестве дополнительных по отношению к основным видам <text:s text:c="17"/>разрешенного использования и условно разрешенным видам использования и осуществляемые совместно с ними.</text:span></text:p>
      <text:p text:style-name="P73"><text:span text:style-name="T7">2. Применительно к каждой территориальной зоне устанавливаются виды разрешенного использования земельных участков и объектов капитального <text:s text:c="4"/>строительства.</text:span></text:p>
      <text:p text:style-name="P73"><text:span text:style-name="T7">3. Изменение одного вида разрешенного использования земельных <text:s text:c="5"/>участков и объектов капитального строительства на другой вид такого <text:s text:c="14"/>использования осуществляется в соответствии с градостроительным регламентом при условии соблюдения требований технических регламентов.</text:span></text:p>
      <text:p text:style-name="P73"><text:span text:style-name="T7">4. Основные и вспомогательные виды разрешенного использования <text:s text:c="7"/>земельных участков и объектов капитального строительства правообладателями земельных участков и объектов капитального строительства, за исключением <text:s text:c="4"/>органов государственной власти, органов местного самоуправления, <text:s text:c="17"/>государственных и муниципальных учреждений, государственных и <text:s text:c="18"/>муниципальных унитарных предприятий, выбираются самостоятельно без <text:s text:c="8"/>дополнительных разрешений и согласования.</text:span></text:p>
      <text:p text:style-name="P73"><text:span text:style-name="T7">5. Решения об изменении одного вида разрешенного использования <text:s text:c="7"/>земельных участков и объектов капитального строительства, расположенных на землях, на которые действие градостроительных </text:span><text:soft-page-break/><text:span text:style-name="T7">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text:s text:c="12"/>законами.</text:span></text:p>
      <text:p text:style-name="P73"><text:span text:style-name="T7">6. Предоставление разрешения на условно разрешенный вид <text:s text:c="19"/>использования земельного участка или объекта капитального строительства <text:s text:c="5"/>осуществляется в порядке, предусмотренном</text:span><text:span text:style-name="apple-converted-space"><text:span text:style-name="T7"> </text:span></text:span><text:a xlink:type="simple" xlink:href="#p1119"><text:span text:style-name="T33">статьей 39</text:span></text:a><text:span text:style-name="apple-converted-space"><text:span text:style-name="T7"> </text:span></text:span><text:span text:style-name="T7">Градостроительного <text:s text:c="4"/>Кодекса РФ.</text:span></text:p>
      <text:p text:style-name="P73"><text:span text:style-name="T7">7. Физическое или юридическое лицо вправе оспорить в суде решение о предоставлении разрешения на условно разрешенный вид использования <text:s text:c="11"/>земельного участка или объекта капитального строительства либо об отказе в предоставлении такого разрешения.</text:span></text:p>
      <text:p text:style-name="P75"/>
      <text:p text:style-name="P75"/>
      <text:p text:style-name="P60"><text:span text:style-name="T13">Статья 19.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p>
      <text:p text:style-name="P55"/>
      <text:p text:style-name="P60"><text:span text:style-name="T7">1.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могут включать в себя:</text:span></text:p>
      <text:p text:style-name="P60"><text:span text:style-name="T7">1) предельные (минимальные и (или) максимальные) размеры земельных участков, в том числе их площадь;</text:span></text:p>
      <text:p text:style-name="P60"><text:span text:style-name="T7">2) минимальные отступы от границ земельных участков в целях <text:s text:c="11"/>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60"><text:span text:style-name="T7">3) предельное количество этажей или предельную высоту зданий, <text:s text:c="8"/>строений, сооружений;</text:span></text:p>
      <text:p text:style-name="P60"><text:span text:style-name="T7">4) максимальный процент застройки в границах земельного участка, <text:s text:c="4"/>определяемый как отношение суммарной площади земельного участка, которая может быть застроена, ко всей площади земельного участка;</text:span></text:p>
      <text:p text:style-name="P60"><text:span text:style-name="T7">5) иные показатели.</text:span></text:p>
      <text:p text:style-name="P60"><text:span text:style-name="T7">2. Применительно к каждой территориальной зоне устанавливаются <text:s text:c="6"/>указанные в </text:span><text:a xlink:type="simple" xlink:href="#Par1079"><text:span text:style-name="T33">части 1</text:span></text:a><text:span text:style-name="T7"> настоящей статьи размеры и параметры, их сочетания.</text:span></text:p>
      <text:p text:style-name="P60"><text:span text:style-name="T7">3. В пределах территориальных зон могут устанавливаться подзоны с <text:s text:c="4"/>одинаковыми видами разрешенного использования земельных участков и <text:s text:c="10"/>объектов капитального строительства, но с различными предельными <text:s text:c="14"/>(минимальными и (или) максимальными) размерами земельных участков и <text:s text:c="5"/>предельными параметрами разрешенного строительства, реконструкции объектов капитального строительства и сочетаниями таких размеров и параметров.</text:span></text:p>
      <text:p text:style-name="P52"><text:soft-page-break/></text:p>
      <text:p text:style-name="P52"/>
      <text:p text:style-name="P60"><text:span text:style-name="T13">Статья 20. Порядок предоставления разрешения на условно <text:s text:c="13"/>разрешенный вид использования земельного участка или объекта <text:s text:c="18"/>капитального строительства</text:span></text:p>
      <text:p text:style-name="P52"/>
      <text:p text:style-name="P60"><text:span text:style-name="T7">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span></text:p>
      <text:p text:style-name="P60"><text:span text:style-name="T7">2. Вопрос о предоставлении разрешения на условно разрешенный вид <text:s text:c="4"/>использования подлежит обсуждению на публичных слушаниях. Порядок <text:s text:c="10"/>организации и проведения публичных слушаний определяется уставом <text:s text:c="13"/>муниципального образования и (или) нормативными правовыми актами <text:s text:c="10"/>представительного органа муниципального образования с учетом положений настоящей статьи.</text:span></text:p>
      <text:p text:style-name="P60"><text:span text:style-name="T7">3. В целях соблюдения права человека на благоприятные условия <text:s text:c="8"/>жизнедеятельности, прав и законных интересов правообладателей земельных участков и объектов капитального строительства публичные слушания по вопросу предоставления разрешения на условно разрешенный вид использования <text:s text:c="9"/>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text:s text:c="11"/>окружающую среду, публичные слушания проводятся с участием <text:s text:c="21"/>правообладателей земельных участков и объектов капитального строительства, подверженных риску такого негативного воздействия.</text:span></text:p>
      <text:p text:style-name="P60"><text:span text:style-name="T7">4. Комиссия направляет сообщения о проведении публичных слушаний, по вопросу предоставления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text:s text:c="8"/>правообладателям объектов капитального строительства, расположенных на <text:s text:c="5"/>земельных участках, имеющих общие границы с земельным участком, <text:s text:c="12"/>применительно к которому запрашивается данное разрешение, и <text:s text:c="24"/>правообладателям помещений, являющихся частью объекта капитального <text:s text:c="12"/>строительства, применительно к которому запрашивается данное разрешение. Указанные сообщения направляются не позднее чем через десять дней со дня <text:s text:c="4"/>поступления заявления заинтересованного лица о предоставлении разрешения на условно разрешенный вид использования.</text:span></text:p>
      <text:p text:style-name="P60"><text:soft-page-break/><text:span text:style-name="T7">5. Участники публичных слушаний по вопросу о предоставлении <text:s text:c="11"/>разрешения на условно разрешенный вид использования вправе представить в комиссию свои предложения и замечания, касающиеся указанного вопроса, для включения их в протокол публичных слушаний.</text:span></text:p>
      <text:p text:style-name="P60"><text:span text:style-name="T7">6. Заключение о результатах публичных слушаний по вопросу <text:s text:c="11"/>предоставления разрешения на условно разрешенный вид использования <text:s text:c="8"/>подлежит опубликованию в порядке, установленном для официального <text:s text:c="9"/>опубликования муниципальных правовых актов, иной официальной информации, и размещается на официальном сайте муниципального образования (при наличии официального сайта муниципального образования) в сети "Интернет".</text:span></text:p>
      <text:p text:style-name="P60"><text:span text:style-name="T7">7. Срок проведения публичных слушаний с момента оповещения жителей муниципального образования о времени и месте их проведения до дня <text:s text:c="11"/>опубликования заключения о результатах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не может быть более одного месяца.</text:span></text:p>
      <text:p text:style-name="P60"><text:bookmark text:name="Par1099"/><text:span text:style-name="T7">8. <text:s/>На основании заключения о результатах публичных слушаний, по <text:s text:c="5"/>вопросу о предоставлении разрешения на условно разрешенный вид <text:s text:c="18"/>использования комиссия осуществляет подготовку рекомендаций о <text:s text:c="15"/>предоставлении разрешения на условно разрешенный вид использования или об отказе в предоставлении такого разрешения с указанием причин принятого <text:s text:c="5"/>решения и направляет их главе местной администрации.</text:span></text:p>
      <text:p text:style-name="P60"><text:span text:style-name="T7">9. На основании указанных в </text:span><text:a xlink:type="simple" xlink:href="#Par1099"><text:span text:style-name="T33">части 8</text:span></text:a><text:span text:style-name="T7"> настоящей статьи рекомендаций <text:s text:c="3"/>глава местной администрации в течение трех дней со дня поступления таких <text:s text:c="5"/>рекомендаций принимает решение о предоставлении разрешения на условно <text:s text:c="4"/>разрешенный вид использования или об отказе в предоставлении такого <text:s text:c="11"/>разрешения. Указанное решение подлежит опубликованию в порядке, <text:s text:c="13"/>установленном для официального опубликования муниципальных правовых <text:s text:c="6"/>актов, иной официальной информации, и размещается на официальном сайте <text:s text:c="3"/>муниципального образования (при наличии официального сайта муниципального образования) в сети "Интернет".</text:span></text:p>
      <text:p text:style-name="P60"><text:span text:style-name="T7">10. <text:s/>Расходы, связанные с организацией и проведением публичных <text:s text:c="7"/>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span></text:p>
      <text:p text:style-name="P60"><text:span text:style-name="T7">11.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text:s text:c="4"/>физического или юридического лица, заинтересованного в предоставлении <text:s text:c="6"/>разрешения на условно разрешенный вид использования, решение о <text:s text:c="13"/>предоставлении </text:span><text:soft-page-break/><text:span text:style-name="T7">разрешения на условно разрешенный вид использования такому лицу принимается без проведения публичных слушаний.</text:span></text:p>
      <text:p text:style-name="P60"><text:span text:style-name="T7">12. Физическое или юридическое лицо вправе оспорить в судебном <text:s text:c="8"/>порядке решение о предоставлении разрешения на условно разрешенный вид <text:s text:c="3"/>использования или об отказе в предоставлении такого разрешения.</text:span></text:p>
      <text:p text:style-name="P49"/>
      <text:p text:style-name="P49"/>
      <text:p text:style-name="P60"><text:span text:style-name="T13">Статья 21. Отклонение от предельных параметров разрешенного строительства, реконструкции объектов капитального строительства</text:span></text:p>
      <text:p text:style-name="P55"/>
      <text:p text:style-name="P60"><text:span text:style-name="T7">1. Правообладатели земельных участков, размеры которых меньше <text:s text:c="7"/>установленных градостроительным регламентом минимальных размеров <text:s text:c="10"/>земельных участков либо конфигурация, инженерно-геологические или иные <text:s text:c="4"/>характеристики которых неблагоприятны для застройки, вправе обратиться за разрешениями на отклонение от предельных параметров разрешенного <text:s text:c="11"/>строительства, реконструкции объектов капитального строительства.</text:span></text:p>
      <text:p text:style-name="P60"><text:span text:style-name="T7">2. Отклонение от предельных параметров разрешенного строительства, <text:s/>реконструкции объектов капитального строительства разрешается для отдельного земельного участка при соблюдении требований технических регламентов.</text:span></text:p>
      <text:p text:style-name="P60"><text:span text:style-name="T7">3. Заинтересованное в получении разрешения на отклонение от <text:s text:c="14"/>предельных параметров разрешенного строительства, реконструкции объектов капитального строительства лицо направляет в комиссию заявление о <text:s text:c="11"/>предоставлении такого разрешения.</text:span></text:p>
      <text:p text:style-name="P60"><text:span text:style-name="T7">4. Вопрос о предоставлении разрешения на отклонение от предельных <text:s text:c="3"/>параметров разрешенного строительства, реконструкции объектов капитального строительства подлежит обсуждению на публичных слушаниях, проводимых в порядке, определенном уставом муниципального образования и (или) <text:s text:c="14"/>нормативными правовыми актами представительного органа муниципального <text:s text:c="2"/>образования с учетом положений, предусмотренных </text:span><text:a xlink:type="simple" xlink:href="#Par1088">статьей 39</text:a><text:span text:style-name="T33"> <text:s text:c="24"/></text:span><text:span text:style-name="T7">Градостроительного Кодекса РФ. Расходы, связанные с организацией и <text:s text:c="12"/>проведением публичных слушаний по вопросу о предоставлении разрешения на отклонение от предельных <text:s text:c="12"/>параметров разрешенного строительства, <text:s text:c="6"/>реконструкции объектов капитального строительства, несет физическое или <text:s text:c="3"/>юридическое лицо, заинтересованное в предоставлении такого разрешения.</text:span></text:p>
      <text:p text:style-name="P60"><text:bookmark text:name="Par1113"/><text:span text:style-name="T7">5. На основании заключения о результатах публичных слушаний, по <text:s text:c="7"/>вопросу о предоставлении разрешения на отклонение от предельных параметров разрешенного строительства, реконструкции объектов капитального <text:s text:c="18"/>строительства комиссия осуществляет подготовку рекомендаций о <text:s text:c="16"/>предоставлении такого разрешения или об </text:span><text:soft-page-break/><text:span text:style-name="T7">отказе в предоставлении такого <text:s text:c="7"/>разрешения с указанием причин принятого решения и направляет указанные <text:s text:c="4"/>рекомендации главе местной администрации.</text:span></text:p>
      <text:p text:style-name="P60"><text:span text:style-name="T7">6. Глава местной администрации в течение семи дней со дня поступления указанных в </text:span><text:a xlink:type="simple" xlink:href="#Par1113"><text:span text:style-name="T33">части 5</text:span></text:a><text:span text:style-name="T7"> настоящей статьи рекомендаций принимает решение о предоставлении разрешения на отклонение от предельных параметров <text:s text:c="14"/>разрешенного строительства, реконструкции объектов капитального <text:s text:c="16"/>строительства или об отказе в предоставлении такого разрешения с указанием причин принятого решения.</text:span></text:p>
      <text:p text:style-name="P60"><text:span text:style-name="T7">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text:s text:c="15"/>строительства или об отказе в предоставлении такого разрешения.</text:span></text:p>
      <text:p text:style-name="P49"/>
      <text:p text:style-name="P49"/>
      <text:p text:style-name="P60"><text:span text:style-name="T1">ГЛАВА 3. Подготовка документации по планировке территории <text:s text:c="6"/>органами местного самоуправления</text:span></text:p>
      <text:p text:style-name="P49"/>
      <text:p text:style-name="P49"/>
      <text:p text:style-name="P60"><text:span text:style-name="T11">Статья 22. Общие положения о планировке территории</text:span></text:p>
      <text:p text:style-name="P49"/>
      <text:p text:style-name="P60"><text:span text:style-name="T7">1. Подготовка документации по планировке территории осуществляется в целях обеспечения устойчивого развития территорий, выделения элементов <text:s text:c="5"/>планировочной структуры (кварталов, микрорайонов, иных элементов), <text:s text:c="10"/>установления границ земельных участков, на которых расположены объекты <text:s text:c="3"/>капитального строительства, границ земельных участков, предназначенных для строительства и размещения линейных объектов.</text:span></text:p>
      <text:p text:style-name="P60"><text:span text:style-name="T7">2. Подготовка документации по планировке территории, предусмотренной Градостроительным Кодексом, осуществляется в отношении застроенных или подлежащих застройке территорий.</text:span></text:p>
      <text:p text:style-name="P60"><text:span text:style-name="T7">3. В случае установления границ незастроенных и не предназначенных для строительства земельных участков подготовка документации по планировке <text:s text:c="4"/>территории осуществляется в соответствии с земельным, водным, лесным и иным законодательством.</text:span></text:p>
      <text:p text:style-name="P60"><text:span text:style-name="T7">4. В случае <text:s/>если по инициативе правообладателей земельных участков осуществляются разделение земельного участка на несколько земельных <text:s text:c="7"/>участков, объединение земельных участков в один земельный участок, изменение общей границы земельных участков, подготовка документации по планировке территории не требуется. При этом размеры образованных земельных участков не должны превышать предусмотренные градостроительным регламентом <text:s text:c="11"/>максимальные </text:span><text:soft-page-break/><text:span text:style-name="T7">размеры земельных участков и не должны быть меньше <text:s text:c="9"/>предусмотренных градостроительным регламентом минимальных размеров <text:s text:c="6"/>земельных участков. Обязательным условием разделения земельного участка на несколько земельных участков является наличие подъездов, подходов к каждому образованному земельному участку. Объединение земельных участков в один <text:s text:c="3"/>земельный участок допускается только при условии, если образованный <text:s text:c="11"/>земельный участок будет находиться в границах одной территориальной зоны.</text:span></text:p>
      <text:p text:style-name="P60"><text:span text:style-name="T7">5. При подготовке документации по планировке территории может <text:s text:c="6"/>осуществляться разработка проектов планировки территории, проектов <text:s text:c="12"/>межевания территории и градостроительных планов земельных участков.</text:span></text:p>
      <text:p text:style-name="P49"/>
      <text:p text:style-name="P49"/>
      <text:p text:style-name="P60"><text:span text:style-name="T11">Статья 23. Проекты планировки территории</text:span></text:p>
      <text:p text:style-name="P49"/>
      <text:p text:style-name="P73"><text:span text:style-name="T7">1. Подготовка проекта планировки территории осуществляется для <text:s text:c="8"/>выделения элементов планировочной структуры, установления параметров <text:s text:c="5"/>планируемого развития элементов планировочной структуры, зон планируемого размещения объектов федерального значения, объектов регионального значения, объектов местного значения.</text:span></text:p>
      <text:p text:style-name="P73"><text:span text:style-name="T7">2. Проект планировки территории состоит из основной части, которая <text:s text:c="3"/>подлежит утверждению, и материалов по ее обоснованию.</text:span></text:p>
      <text:p text:style-name="P73"><text:span text:style-name="T7">3. Основная часть проекта планировки территории включает в себя:</text:span></text:p>
      <text:p text:style-name="P73"><text:span text:style-name="T7">1) чертеж или чертежи планировки территории, на которых отображаются:</text:span></text:p>
      <text:p text:style-name="P73"><text:span text:style-name="T7">а) красные линии;</text:span></text:p>
      <text:p text:style-name="P73"><text:span text:style-name="T7">б) линии, обозначающие дороги, улицы, проезды, линии связи, объекты инженерной и транспортной инфраструктур, проходы к водным объектам общего пользования и их береговым полосам;</text:span></text:p>
      <text:p text:style-name="P73"><text:span text:style-name="T7">в) границы зон планируемого размещения объектов социально-культурного и коммунально - бытового назначения, иных объектов капитального строительства;</text:span></text:p>
      <text:p text:style-name="P73"><text:span text:style-name="T7">г) границы зон планируемого размещения объектов федерального <text:s text:c="10"/>значения, объектов регионального значения, объектов местного значения;</text:span></text:p>
      <text:p text:style-name="P73"><text:span text:style-name="T7">2) положения о размещении объектов капитального строительства <text:s text:c="9"/>федерального, регионального или местного значения, а также о характеристиках планируемого развития территории, в том числе плотности и параметрах <text:s text:c="11"/>застройки территории и характеристиках развития систем социального, <text:s text:c="8"/>транспортного обслуживания и инженерно-технического обеспечения, <text:s text:c="14"/>необходимых для развития территории.</text:span></text:p>
      <text:p text:style-name="P73"><text:span text:style-name="T7">4. Материалы по обоснованию проекта планировки территории включают в себя материалы в графической форме и пояснительную записку.</text:span></text:p>
      <text:p text:style-name="P73"><text:soft-page-break/><text:span text:style-name="T7">5. Материалы по обоснованию проекта планировки территории в <text:s text:c="9"/>графической форме содержат:</text:span></text:p>
      <text:p text:style-name="P73"><text:span text:style-name="T7">1) <text:s text:c="2"/>схему расположения элемента планировочной структуры;</text:span></text:p>
      <text:p text:style-name="P73"><text:span text:style-name="T7">2) схему использования территории в период подготовки проекта <text:s text:c="10"/>планировки территории;</text:span></text:p>
      <text:p text:style-name="P73"><text:span text:style-name="T7">3) схему организации улично-дорожной сети, которая может включать схему размещения парковок (парковочных мест), и схему движения транспорта на соответствующей территории;</text:span></text:p>
      <text:p text:style-name="P73"><text:span text:style-name="T7">4) схему границ территорий объектов культурного наследия;</text:span></text:p>
      <text:p text:style-name="P73"><text:span text:style-name="T7">5) схему границ зон с особыми условиями использования территорий;</text:span></text:p>
      <text:p text:style-name="P73"><text:span text:style-name="T7">6) схему вертикальной планировки и инженерной подготовки территории;</text:span></text:p>
      <text:p text:style-name="P73"><text:span text:style-name="T7">7) иные материалы в графической форме для обоснования положений о планировке территории.</text:span></text:p>
      <text:p text:style-name="P73"><text:span text:style-name="T7">6. Пояснительная записка, указанная в</text:span><text:span text:style-name="apple-converted-space"><text:span text:style-name="T7"> </text:span></text:span><text:a xlink:type="simple" xlink:href="#p1176"><text:span text:style-name="T33">части 4</text:span></text:a><text:span text:style-name="apple-converted-space"><text:span text:style-name="T7"> </text:span></text:span><text:span text:style-name="T7">настоящей статьи, содержит описание и обоснование положений, касающихся:</text:span></text:p>
      <text:p text:style-name="P73"><text:span text:style-name="T7">1) определения параметров планируемого строительства систем <text:s text:c="15"/>социального, транспортного обслуживания и инженерно-технического <text:s text:c="11"/>обеспечения, необходимых для развития территории;</text:span></text:p>
      <text:p text:style-name="P73"><text:span text:style-name="T7">2) защиты территории от чрезвычайных ситуаций природного и <text:s text:c="12"/>техногенного характера, проведения мероприятий по гражданской обороне и обеспечению пожарной безопасности;</text:span></text:p>
      <text:p text:style-name="P73"><text:span text:style-name="T7">3) иных вопросов планировки территории.</text:span></text:p>
      <text:p text:style-name="P73"><text:span text:style-name="T7">7. Состав и содержание проектов планировки территорий, подготовка <text:s text:c="5"/>которых осуществляется на основании документов территориального <text:s text:c="16"/>планирования Российской Федерации, устанавливаются Градостроительным <text:s text:c="5"/>кодексом РФ и принимаемыми в соответствии с ним нормативными правовыми актами <text:s/>Российской Федерации.</text:span></text:p>
      <text:p text:style-name="P73"><text:span text:style-name="T7">8. Состав и содержание проектов планировки территории, подготовка <text:s text:c="5"/>которых осуществляется на основании документов территориального <text:s text:c="15"/>планирования субъекта Российской Федерации, документов территориального планирования муниципального образования, устанавливаются <text:s text:c="29"/>Градостроительным <text:s text:c="2"/>кодексом РФ, законами и иными нормативными правовыми актами субъекта Российской Федерации.</text:span></text:p>
      <text:p text:style-name="P73"><text:span text:style-name="T7">9. Проект планировки территории является основой для разработки <text:s text:c="8"/>проектов межевания территорий.</text:span></text:p>
      <text:p text:style-name="P60"><text:span text:style-name="T7"><text:line-break/></text:span></text:p>
      <text:p text:style-name="P60"><text:span text:style-name="T11">Статья 24. Проекты межевания территорий</text:span></text:p>
      <text:p text:style-name="P51"/>
      <text:p text:style-name="P60"><text:soft-page-break/><text:span text:style-name="T11"><text:s text:c="12"/></text:span><text:span text:style-name="T7">1. Подготовка проектов межевания территорий осуществляется <text:s text:c="13"/>применительно к застроенным и подлежащим застройке территориям, <text:s text:c="14"/>расположенным в границах элементов планировочной структуры.</text:span></text:p>
      <text:p text:style-name="P60"><text:span text:style-name="T7">2. Подготовка проектов межевания застроенных территорий <text:s text:c="18"/>осуществляется в целях установления границ застроенных земельных участков и границ незастроенных земельных участков. Подготовка проектов межевания <text:s text:c="3"/>подлежащих застройке территорий осуществляется в целях установления границ незастроенных земельных участков, планируемых для предоставления <text:s text:c="14"/>физическим и юридическим лицам для строительства, а также границ земельных участков, предназначенных для размещения объектов капитального строительства федерального, регионального или местного значения.</text:span></text:p>
      <text:p text:style-name="P60"><text:span text:style-name="T7">3. Подготовка проектов межевания территорий осуществляется в составе проектов планировки территорий или в виде отдельного документа.</text:span></text:p>
      <text:p text:style-name="P60"><text:span text:style-name="T7">4. Размеры земельных участков в границах застроенных территорий <text:s text:c="4"/>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 Если в процессе межевания территорий выявляются земельные участки, размеры которых превышают установленные градостроительным регламентом предельные (минимальные и (или) максимальные) размеры земельных участков, для <text:s text:c="10"/>строительства предоставляются земельные участки, сформированные на основе выявленных земельных участков, при условии соответствия их размеров <text:s text:c="9"/>градостроительному регламенту.</text:span></text:p>
      <text:p text:style-name="P60"><text:span text:style-name="T7">4.1. В проекте межевания территорий, подготовленном применительно к территории исторического поселения, учитываются элементы планировочной структуры, обеспечение сохранности которых предусмотрено статьями 59 и 60 Федерального закона от 25 июня 2002 года N 73-ФЗ "Об объектах культурного наследия (памятниках истории и культуры) народов Российской Федерации".</text:span></text:p>
      <text:p text:style-name="P60"><text:span text:style-name="T7">5. Проект межевания территории включает в себя чертежи межевания <text:s text:c="4"/>территории, на которых отображаются:</text:span></text:p>
      <text:p text:style-name="P60"><text:span text:style-name="T7">1) красные линии, утвержденные в составе проекта планировки <text:s text:c="13"/>территории;</text:span></text:p>
      <text:p text:style-name="P60"><text:span text:style-name="T7">2) линии отступа от красных линий в целях определения места <text:s text:c="15"/>допустимого размещения зданий, строений, сооружений;</text:span></text:p>
      <text:p text:style-name="P60"><text:span text:style-name="T7">3) границы застроенных земельных участков, в том числе границы <text:s text:c="10"/>земельных участков, на которых расположены линейные объекты;</text:span></text:p>
      <text:p text:style-name="P60"><text:span text:style-name="T7">4) границы формируемых земельных участков, планируемых для <text:s text:c="8"/>предоставления физическим и юридическим лицам для строительства;</text:span></text:p>
      <text:p text:style-name="P60"><text:soft-page-break/><text:span text:style-name="T7">5) границы земельных участков, предназначенных для размещения <text:s text:c="7"/>объектов капитального строительства федерального, регионального или местного значения;</text:span></text:p>
      <text:p text:style-name="P60"><text:span text:style-name="T7">6) границы территорий объектов культурного наследия;</text:span></text:p>
      <text:p text:style-name="P60"><text:span text:style-name="T7">7) границы зон с особыми условиями использования территорий;</text:span></text:p>
      <text:p text:style-name="P60"><text:span text:style-name="T7">8) границы зон действия публичных сервитутов.</text:span></text:p>
      <text:p text:style-name="P60"><text:span text:style-name="T7">6. В составе проектов межевания территорий осуществляется подготовка градостроительных планов земельных участков, подлежащих застройке, и может осуществляться подготовка градостроительных планов застроенных земельных участков.</text:span></text:p>
      <text:p text:style-name="P49"/>
      <text:p text:style-name="P49"/>
      <text:p text:style-name="P60"><text:span text:style-name="T11">Статья 25. Градостроительные планы земельных участков</text:span></text:p>
      <text:p text:style-name="P49"/>
      <text:p text:style-name="P60"><text:span text:style-name="T7">1. Подготовка градостроительных планов земельных участков <text:s text:c="15"/>осуществляется применительно к застроенным или предназначенным для <text:s text:c="7"/>строительства, реконструкции объектов капитального строительства (за <text:s text:c="12"/>исключением линейных объектов) земельным участкам.</text:span></text:p>
      <text:p text:style-name="P60"><text:span text:style-name="T7">2. Подготовка градостроительного плана земельного участка <text:s text:c="17"/>осуществляется в составе проекта межевания территории или в виде отдельного документа.</text:span></text:p>
      <text:p text:style-name="P60"><text:span text:style-name="T7">3. В составе градостроительного плана земельного участка указываются:</text:span></text:p>
      <text:p text:style-name="P60"><text:span text:style-name="T7">1) <text:s text:c="3"/>границы земельного участка;</text:span></text:p>
      <text:p text:style-name="P60"><text:span text:style-name="T7">2) <text:s text:c="3"/>границы зон действия публичных сервитутов;</text:span></text:p>
      <text:p text:style-name="P60"><text:span text:style-name="T7">3) минимальные отступы от границ земельного участка в целях <text:s text:c="12"/>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60"><text:span text:style-name="T7">4) информация о градостроительном регламенте (в случае, если на <text:s text:c="9"/>земельный участок распространяется действие градостроительного регламента). При этом в градостроительном плане земельного участка, за исключением <text:s text:c="7"/>случаев предоставления земельного участка для государственных или <text:s text:c="15"/>муниципальных нужд, должна содержаться информация обо всех <text:s text:c="18"/>предусмотренных градостроительным регламентом видах разрешенного <text:s text:c="11"/>использования земельного участка;</text:span></text:p>
      <text:p text:style-name="P60"><text:span text:style-name="T7">5) информация о разрешенном использовании земельного участка, <text:s text:c="8"/>требованиях к назначению, параметрам и размещению объекта капитального строительства на указанном земельном участке (в случаях,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text:span></text:p>
      <text:p text:style-name="P60"><text:soft-page-break/><text:span text:style-name="T7">6) информация о расположенных в границах земельного участка объектах капитального строительства, объектах культурного наследия;</text:span></text:p>
      <text:p text:style-name="P60"><text:span text:style-name="T7">7) информация о технических условиях подключения (технологического присоединения) объектов капитального строительства к сетям инженерно-технического обеспечения (далее - технические условия);</text:span></text:p>
      <text:p text:style-name="P60"><text:span text:style-name="T7">8) границы зоны планируемого размещения объектов капитального <text:s text:c="6"/>строительства для государственных или муниципальных нужд.</text:span></text:p>
      <text:p text:style-name="P60"><text:span text:style-name="T7">4. В состав градостроительного плана земельного участка может <text:s text:c="8"/>включаться информация о возможности или невозможности его разделения на <text:s text:c="2"/>несколько земельных участков.</text:span></text:p>
      <text:p text:style-name="P60"><text:span text:style-name="T7"><text:s/>5. Форма градостроительного плана земельного участка устанавливается уполномоченным Правительством Российской Федерации федеральным органом исполнительной власти.</text:span></text:p>
      <text:p text:style-name="P49"/>
      <text:p text:style-name="P49"/>
      <text:p text:style-name="P60"><text:span text:style-name="T11">Статья 26. Особенности подготовки документации по планировке территории, разрабатываемой на основании решения главы администрации Владимирского сельского поселения</text:span></text:p>
      <text:p text:style-name="P49"/>
      <text:p text:style-name="P60"><text:span text:style-name="T7">1. Решение о подготовке документации по планировке территории <text:s text:c="7"/>принимается органом местного самоуправления Владимирского сельского <text:s text:c="10"/>поселения по инициативе указанных органов либо на основании предложений <text:s text:c="3"/>физических или юридических лиц о подготовке документации по планировке <text:s text:c="2"/>территории, а также на основании заявлений о принятии решений о подготовке документации по планировке территории от лиц, указанных в</text:span><text:span text:style-name="apple-converted-space"><text:span text:style-name="T7"> </text:span></text:span><text:a xlink:type="simple" xlink:href="#p1275"><text:span text:style-name="T33">части 8.1 статьи 45</text:span></text:a><text:span text:style-name="apple-converted-space"><text:span text:style-name="T7"> Градостроительного кодекса РФ.</text:span></text:span></text:p>
      <text:p text:style-name="P60"><text:span text:style-name="T7">2. Указанное в</text:span><text:span text:style-name="apple-converted-space"><text:span text:style-name="T7"> </text:span></text:span><text:a xlink:type="simple" xlink:href="#p1318"><text:span text:style-name="T33">части 1</text:span></text:a><text:span text:style-name="apple-converted-space"><text:span text:style-name="T7"> </text:span></text:span><text:span text:style-name="T7">настоящей статьи решение подлежит <text:s text:c="18"/>опубликованию в порядке, установленном для официального опубликования <text:s text:c="4"/>муниципальных правовых актов, иной официальной информации, в течение трех дней со дня принятия такого решения и размещается на официальном сайте <text:s text:c="6"/>поселения (при наличии официального сайта поселения) или на официальном сайте городского округа (при наличии официального сайта городского округа) в сети "Интернет".</text:span></text:p>
      <text:p text:style-name="P60"><text:span text:style-name="T7">3. Со дня опубликования решения о подготовке документации по <text:s text:c="10"/>планировке территории физические или юридические лица вправе представить в орган местного самоуправления поселения или орган местного самоуправления городского округа свои предложения о порядке, сроках подготовки и содержании документации по планировке территории.</text:span></text:p>
      <text:p text:style-name="P60"><text:span text:style-name="T7">4. Уполномоченный орган администрация Владимирского сельского <text:s text:c="8"/>поселения осуществляет проверку документации по <text:s text:c="4"/>планировке территории <text:s text:c="4"/>на соответствие требованиям, установленным частью 10 <text:s text:c="33"/></text:span><text:soft-page-break/><text:span text:style-name="apple-converted-space"><text:span text:style-name="T7"> </text:span></text:span><text:a xlink:type="simple" xlink:href="#p1282"><text:span text:style-name="T33">статьи 45</text:span></text:a><text:span text:style-name="apple-converted-space"><text:span text:style-name="T7"> </text:span></text:span><text:span text:style-name="T7">Градостроительного кодекса РФ. По результатам проверки <text:s text:c="17"/>указанные органы принимают соответствующее решение о направлении <text:s text:c="31"/>документации по планировке территории главе администрации Владимирского сельского поселения или об отклонении такой документации и о направлении ее на доработку.</text:span></text:p>
      <text:p text:style-name="P60"><text:span text:style-name="T7">5. Проекты планировки территории и проекты межевания территории, <text:s text:c="3"/>подготовленные в составе документации по планировке территории на основании решения органа местного самоуправления поселения или органа местного <text:s text:c="9"/>самоуправления городского округа, до их утверждения подлежат обязательному рассмотрению на публичных слушаниях.</text:span></text:p>
      <text:p text:style-name="P60"><text:span text:style-name="T7">6. Порядок организации и проведения публичных слушаний по проекту планировки территории и проекту межевания территории определяется уставом муниципального образования и (или) нормативными правовыми актами <text:s text:c="12"/>представительного органа муниципального образования с учетом положений настоящей статьи.</text:span></text:p>
      <text:p text:style-name="P60"><text:span text:style-name="T7">7. В целях соблюдения права человека на благоприятные условия <text:s text:c="10"/>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text:s text:c="3"/>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span></text:p>
      <text:p text:style-name="P60"><text:span text:style-name="T7">8. При проведении публичных слушаний по проекту планировки <text:s text:c="11"/>территории и проекту межевания территории всем заинтересованным лицам должны быть обеспечены равные возможности для выражения своего мнения.</text:span></text:p>
      <text:p text:style-name="P60"><text:span text:style-name="T7">9. Участники публичных слушаний по проекту планировки территории и проекту межевания территории вправе представить в уполномоченные на <text:s text:c="9"/>проведение публичных слушаний орган местного самоуправления поселения или орган местного самоуправления городского округа свои предложения и <text:s text:c="13"/>замечания, касающиеся проекта планировки территории или проекта межевания территории, для включения их в протокол публичных слушаний.</text:span></text:p>
      <text:p text:style-name="P60"><text:span text:style-name="T7">10. Заключение о результатах публичных слушаний по проекту <text:s text:c="13"/>планировки территории и проекту межевания территории подлежит <text:s text:c="16"/>опубликованию в порядке, установленном для официального опубликования <text:s text:c="4"/>муниципальных правовых актов, иной официальной информации, и размещается на официальном сайте поселения (при наличии официального сайта поселения) или на официальном сайте </text:span><text:soft-page-break/><text:span text:style-name="T7">городского округа (при наличии официального сайта городского округа) в сети "Интернет".</text:span></text:p>
      <text:p text:style-name="P60"><text:span text:style-name="T7">11. Срок проведения публичных слушаний со дня оповещения жителей муниципального образования Владимирского сельского поселения <text:s/>о времени и месте их проведения до дня <text:s/>опубликования заключения о результатах публичных слушаний определяется уставом муниципального образования и (или) <text:s text:c="13"/>нормативными правовыми актами представительного органа муниципального <text:s text:c="3"/>образования и не может быть менее одного месяца и более трех месяцев.</text:span></text:p>
      <text:p text:style-name="P60"><text:span text:style-name="T7">12. Уполномоченный орган администрации Владимирского сельского <text:s text:c="5"/>поселения направляет соответственно главе местной администрации поселения, подготовленную документацию по планировке территории, протокол публичных слушаний по проекту <text:s/>планировки территории и проекту межевания территории и заключение о <text:s/>результатах публичных слушаний не позднее чем через <text:s text:c="14"/>пятнадцать дней со дня проведения публичных слушаний.</text:span></text:p>
      <text:p text:style-name="P60"><text:span text:style-name="T7">13. Глава <text:s/>администрации Владимирского сельского поселения с учетом протокола публичных слушаний по проекту планировки территории и проекту межевания территории и заключения о результатах публичных слушаний <text:s text:c="8"/>принимает решение об утверждении документации по планировке территории или об отклонении такой документации и о направлении ее в орган местного <text:s text:c="5"/>самоуправления на доработку с учетом указанных протокола и заключения.</text:span></text:p>
      <text:p text:style-name="P60"><text:span text:style-name="T7">14. Утвержденная документация по планировке территории (проекты <text:s text:c="2"/>планировки территории и проекты межевания территории) подлежит <text:s text:c="14"/>опубликованию в порядке, установленном для официального опубликования <text:s text:c="4"/>муниципальных правовых актов, иной официальной информации, в течение семи дней со дня утверждения указанной документации и размещается на <text:s text:c="18"/>официальном сайте муниципального образования (при наличии официального сайта муниципального образования) в сети "Интернет".</text:span></text:p>
      <text:p text:style-name="P60"><text:span text:style-name="T7">15. На основании документации по планировке территории, утвержденной главой администрации Владимирского сельского поселения, представительный <text:s/>орган местного самоуправления вправе вносить изменения в правила <text:s text:c="15"/>землепользования и застройки в части уточнения установленных <text:s text:c="23"/>градостроительным регламентом предельных параметров разрешенного <text:s text:c="9"/>строительства и реконструкции объектов капитального строительства.</text:span></text:p>
      <text:p text:style-name="P60"><text:span text:style-name="T7">16. Подготовка документации по планировке межселенных территорий на основании правил землепользования и застройки межселенных территорий <text:s text:c="4"/>осуществляется на основании решения органа местного самоуправления <text:s text:c="11"/>муниципального района в соответствии с требованиями настоящей статьи.</text:span></text:p>
      <text:p text:style-name="P60"><text:soft-page-break/><text:span text:style-name="T7">17. В случае если физическое или юридическое лицо обращается в орган местного самоуправления с заявлением о выдаче ему градостроительного плана земельного участка, проведение процедур, предусмотренных</text:span><text:span text:style-name="apple-converted-space"><text:span text:style-name="T7"> </text:span></text:span><text:a xlink:type="simple" xlink:href="#p1318"><text:span text:style-name="T33">частями <text:s text:c="18"/>1</text:span></text:a><text:span text:style-name="apple-converted-space"><text:span text:style-name="T7"> </text:span></text:span><text:span text:style-name="T7">-</text:span><text:span text:style-name="apple-converted-space"><text:span text:style-name="T7"> </text:span></text:span><text:a xlink:type="simple" xlink:href="#p1341"><text:span text:style-name="T33">16</text:span></text:a><text:span text:style-name="apple-converted-space"><text:span text:style-name="T7"> </text:span></text:span><text:span text:style-name="T7">настоящей статьи, не требуется. Администрация Владимирского сельского <text:s text:c="2"/>поселения самоуправления в течение тридцати дней со дня поступления <text:s text:c="11"/>указанного обращения осуществляет подготовку градостроительного плана <text:s text:c="6"/>земельного участка и утверждает его. Орган местного самоуправления <text:s text:c="10"/>предоставляет заявителю градостроительный план земельного участка без <text:s text:c="7"/>взимания платы.</text:span></text:p>
      <text:p text:style-name="P60"><text:span text:style-name="T63"><text:line-break/></text:span></text:p>
      <text:p text:style-name="P60"><text:span text:style-name="T1">ГЛАВА 4. Проведение публичных слушаний по вопросам <text:s text:c="17"/>землепользования и застройки</text:span></text:p>
      <text:p text:style-name="P47"/>
      <text:p text:style-name="P47"/>
      <text:p text:style-name="P60"><text:span text:style-name="T11">Статья 27. Публичные слушания по вопросам землепользования и <text:s text:c="5"/>застройки</text:span></text:p>
      <text:p text:style-name="P49"/>
      <text:p text:style-name="P60"><text:span text:style-name="T7">1. Публичные слушания по вопросам землепользования и застройки <text:s text:c="5"/>проводятся в соответствии с Федеральным законом «Об общих принципах <text:s text:c="9"/>организации местного самоуправления в Российской Федерации», <text:s text:c="21"/>Градостроительным кодексом Российской Федерации, законодательством <text:s text:c="5"/>Краснодарского края, Уставом Владимирского сельского поселения Лабинского района, настоящими Правилами.</text:span></text:p>
      <text:p text:style-name="P60"><text:span text:style-name="T7">2. Публичные слушания проводятся с целью:</text:span></text:p>
      <text:p text:style-name="P60"><text:span text:style-name="T7">1) предотвращение ущерба, который может быть нанесен жильцам домов, правообладателям объектов недвижимости, оказавшимся в непосредственной близости к земельным участкам, на которых планируется осуществить <text:s text:c="11"/>строительство, реконструкцию, а также владельцам объектов недвижимости тем видом деятельности, по поводу которого испрашивается специальное <text:s text:c="17"/>согласование;</text:span></text:p>
      <text:p text:style-name="P60"><text:span text:style-name="T7">2) информирование общественности и обеспечение права участия граждан в принятии решений, а также их права контролировать принятие органами <text:s text:c="4"/>местного самоуправления поселения по землепользованию и застройке поселения.</text:span></text:p>
      <text:p text:style-name="P60"><text:span text:style-name="T7">3. Публичные слушания по вопросам землепользования и застройки <text:s text:c="7"/>организуются в случаях, когда рассматриваются следующие вопросы: </text:span></text:p>
      <text:p text:style-name="P60"><text:span text:style-name="T7">1) проекты правил землепользования и застройки и проекты внесения <text:s text:c="3"/>изменений в правила землепользования и застройки;</text:span></text:p>
      <text:p text:style-name="P60"><text:span text:style-name="T7">2) проекты планировки территорий, проекты межевания;</text:span></text:p>
      <text:p text:style-name="P60"><text:span text:style-name="T7">3) вопросы предоставления разрешений на условно разрешенные виды <text:s text:c="3"/>использования земельных участков и объектов капитального строительства;</text:span></text:p>
      <text:p text:style-name="P60"><text:soft-page-break/><text:span text:style-name="T7">4) вопросы отклонения от предельных параметров разрешенного <text:s text:c="10"/>строительства, реконструкции объектов капитального строительства;</text:span></text:p>
      <text:p text:style-name="P60"><text:span text:style-name="T7">4. Порядок проведения публичных слушаний по вопросам <text:s text:c="21"/>землепользования и застройки регулируется нормативным правовым актом <text:s text:c="3"/>Владимирского сельского поселения Лабинского района и настоящими <text:s text:c="12"/>правилами.</text:span></text:p>
      <text:p text:style-name="P47"/>
      <text:p text:style-name="P47"/>
      <text:p text:style-name="P60"><text:span text:style-name="T1">ГЛАВА 5. Внесение изменений в правила землепользования и <text:s text:c="11"/>застройки</text:span></text:p>
      <text:p text:style-name="P49"/>
      <text:p text:style-name="P49"/>
      <text:p text:style-name="P60"><text:span text:style-name="T11">Статья 28. Порядок и основания для внесения изменений в правила землепользования и застройки</text:span></text:p>
      <text:p text:style-name="P49"/>
      <text:p text:style-name="P60"><text:span text:style-name="T7">1. Изменениями настоящих Правил считаются любые изменения текста Правил, карты градостроительного зонирования либо градостроительных <text:s text:c="11"/>регламентов.</text:span></text:p>
      <text:p text:style-name="P60"><text:span text:style-name="T7">2. Основаниями для рассмотрения вопроса о внесении изменений в <text:s text:c="5"/>настоящие Правила являются:</text:span></text:p>
      <text:p text:style-name="P60"><text:span text:style-name="T7">1) несоответствие Правил генеральному плану Владимирского сельского <text:s text:c="2"/>поселения, схеме территориального планирования муниципального района <text:s text:c="6"/>возникшие в результате внесения в генеральный план Владимирского сельского <text:s text:c="2"/>поселения, схему территориального планирования изменений;</text:span></text:p>
      <text:p text:style-name="P60"><text:span text:style-name="T7">2) поступление предложений об изменении границ территориальных зон, изменении градостроительных регламентов.</text:span></text:p>
      <text:p text:style-name="P60"><text:span text:style-name="T7">3. С предложениями о внесении изменений в настоящие Правила могут выступать:</text:span></text:p>
      <text:p text:style-name="P60"><text:span text:style-name="T7">1) федеральные органы исполнительной власти в случаях, если настоящие Правила могут воспрепятствовать функционированию, размещению объектов <text:s text:c="3"/>капитального строительства федерального значения;</text:span></text:p>
      <text:p text:style-name="P60"><text:span text:style-name="T7">2) органы исполнительной власти Краснодарского края в случаях, если настоящие Правила могут воспрепятствовать функционированию, размещению объектов капитального строительства регионального значения;</text:span></text:p>
      <text:p text:style-name="P60"><text:span text:style-name="T7">3) органы местного самоуправления Владимирского сельского поселения Лабинского района в случаях, если необходимо совершенствовать порядок <text:s text:c="8"/>регулирования землепользования и застройки на соответствующей территории <text:s text:c="3"/>поселения;</text:span></text:p>
      <text:p text:style-name="P60"><text:span text:style-name="T7">4) физические или юридические лица в инициативном порядке либо в <text:s text:c="2"/>случаях, если в результате применения настоящих Правил, земельные участки и объекты капитального строительства не используются </text:span><text:soft-page-break/><text:span text:style-name="T7">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span></text:p>
      <text:p text:style-name="P60"><text:span text:style-name="T7">4. Предложение о внесении изменений в настоящие Правила направляются в письменной форме в комиссию. </text:span></text:p>
      <text:p text:style-name="P60"><text:span text:style-name="T7">5. Комиссия в течение тридцати дней со дня поступления предложения о внесении изменения в настоящие Правила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text:s text:c="8"/>отклонении такого предложения с указанием причин отклонения, и направляет это заключение главе Владимирского сельского поселения Лабинского района.</text:span></text:p>
      <text:p text:style-name="P60"><text:span text:style-name="T7">6. Глава Владимирского сельского поселения Лабинского района с учетом рекомендаций, содержащихся в заключение комиссии, в течение тридцати дней принимает решение о подготовке проекта о внесении изменения в правила <text:s text:c="6"/>землепользования и застройки или об отклонении предложения о внесении <text:s text:c="6"/>изменения в данные правила с указанием причин отклонения и направляет копию такого решения заявителям.</text:span></text:p>
      <text:p text:style-name="P60"><text:span text:style-name="T7">7. По поручению главы Владимирского сельского поселения Лабинского района комиссия не позднее, чем по истечении десяти дней с даты принятия <text:s text:c="5"/>решения о подготовке проекта решения о внесении изменений в настоящие <text:s text:c="4"/>Правила обеспечивает опубликование сообщения о принятии такого решения в порядке, установленном для официального опубликования муниципальных <text:s text:c="5"/>правовых актов, иной официальной информации, и размещение указанного <text:s text:c="7"/>сообщения в сети Интернет. Сообщение о принятии такого решения также может быть распространено по местному радио и телевидению.</text:span></text:p>
      <text:p text:style-name="P60"><text:span text:style-name="T7">8. Проект решения о внесении изменения в настоящие Правила <text:s text:c="14"/>рассматривается на публичных слушаниях, проводимых в порядке, определяемом уставом муниципального образования, нормативными правовыми актами <text:s text:c="6"/>представительного органа муниципального образования, в соответствии со <text:s text:c="10"/>статьей 28 Градостроительного кодекса Российской Федерации.</text:span></text:p>
      <text:p text:style-name="P60"><text:span text:style-name="T7">9. Продолжительность публичных слушаний по проекту внесения <text:s text:c="10"/>изменений в настоящие Правила составляет не менее двух и не более четырех <text:s text:c="2"/>месяцев со дня опубликования такого проекта.</text:span></text:p>
      <text:p text:style-name="P60"><text:span text:style-name="T7">10. В случае если внесение изменений в настоящие Правила связано с <text:s text:c="2"/>размещением или реконструкцией отдельного объекта капитального <text:s text:c="16"/>строительства, публичные слушания по внесению изменений в Правила <text:s text:c="10"/>проводятся в границах территории, планируемой для размещения или <text:s text:c="16"/>реконструкции такого объекта, и в границах устанавливаемой для такого объекта зоны с особыми условиями использования территорий. При этом комиссия направляет </text:span><text:soft-page-break/><text:span text:style-name="T7">извещения о проведении публичных слушаний по проекту решения о внесении изменений в настоящие Правила правообладателям земельных участков, имеющих общую границу с земельным участком, на котором планируется <text:s text:c="7"/>осуществить размещение или реконструкцию отдельного объекта капитального строительства, правообладателям зданий, строений, сооружений, расположенных на земельных участках, имеющих общую границу с указанным земельным <text:s text:c="4"/>участком, и правообладателям помещений в таком объекте, а также <text:s text:c="19"/>правообладателям объектов капитального строительства, расположенных в <text:s text:c="6"/>границах зон с особыми условиями использования территорий. Указанные <text:s text:c="8"/>извещения направляются в срок не позднее чем через тридцати дней со дня <text:s text:c="5"/>принятия главой поселения решения о проведении публичных слушаний по <text:s text:c="4"/>предложениям о внесении изменений в настоящие Правила.</text:span></text:p>
      <text:p text:style-name="P60"><text:span text:style-name="T7">11. После завершения публичных слушаний по проекту решения о <text:s text:c="7"/>внесении изменений в настоящие Правила комиссия с учетом результатов таких публичных слушаний обеспечивает внесение изменений в проект решения о <text:s text:c="4"/>внесении изменений в Правила и представляет указанный проект главе <text:s text:c="12"/>Владимирского сельского поселения Лабинского района. Обязательными <text:s text:c="10"/>приложениями к проекту решения о внесении изменений в Правила являются протоколы публичных слушаний и заключение о результатах публичных <text:s text:c="8"/>слушаний.</text:span></text:p>
      <text:p text:style-name="P60"><text:span text:style-name="T7">12. Глава поселения в течение десяти дней после представления ему <text:s text:c="5"/>проекта решения о внесении изменений в настоящие Правила с обязательными приложениями принимает решение о направлении указанного проекта в <text:s text:c="9"/>установленном порядке в Совет поселения или об отклонении проекта и <text:s text:c="6"/>направлении его на доработку с указанием даты его повторного представления.</text:span></text:p>
      <text:p text:style-name="P60"><text:span text:style-name="T7">13. При внесении изменений в настоящие Правила на рассмотрение Совета поселения представляются:</text:span></text:p>
      <text:p text:style-name="P60"><text:span text:style-name="T7">1) проект решения главы поселения о внесении изменений с <text:s text:c="18"/>обосновывающими материалами;</text:span></text:p>
      <text:p text:style-name="P60"><text:span text:style-name="T7">2) заключение комиссии;</text:span></text:p>
      <text:p text:style-name="P60"><text:span text:style-name="T7">3) протоколы публичных слушаний и заключение о результатах <text:s text:c="11"/>публичных слушаний.</text:span></text:p>
      <text:p text:style-name="P60"><text:span text:style-name="T7">14. После утверждения Советом поселения изменений настоящие Правила подлежат опубликованию в порядке, установленном для официального <text:s text:c="10"/>опубликования муниципальных правовых актов, иной официальной информации, и размещаются в сети Интернет.</text:span></text:p>
      <text:p text:style-name="P60"><text:span text:style-name="T7">15. Физические и юридические лица вправе оспорить решение о внесении изменений в настоящие Правила в судебном порядке.</text:span></text:p>
      <text:p text:style-name="P60"><text:span text:style-name="T7">16. Органы государственной власти Российской Федерации, органы <text:s text:c="6"/>государственной власти Краснодарского края вправе оспорить решение о <text:s text:c="9"/>внесении изменений в настоящие Правила в судебном порядке в случае <text:s text:c="10"/></text:span><text:soft-page-break/><text:span text:style-name="T7">несоответствия данных изменений законодательству Российской Федерации, а также схемам территориального планирования Российской Федерации, схеме <text:s text:c="3"/>территориального планирования Краснодарского края, утвержденным до <text:s text:c="9"/>внесения изменений в настоящие Правила.</text:span></text:p>
      <text:p text:style-name="P49"/>
      <text:p text:style-name="P49"/>
      <text:p text:style-name="P60"><text:span text:style-name="T1">ГЛАВА 6. Порядок осуществления строительства, реконструкции и капитального ремонта объектов капитального строительства</text:span></text:p>
      <text:p text:style-name="P47"/>
      <text:p text:style-name="P47"/>
      <text:p text:style-name="P60"><text:span text:style-name="T11">Статья 29. Право на осуществление строительства, реконструкции и капитального ремонта объектов капитального строительства</text:span></text:p>
      <text:p text:style-name="P49"/>
      <text:p text:style-name="P60"><text:span text:style-name="T7">1. Правом осуществления строительства, реконструкции и капитального ремонта объектов капитального строительства на территории поселения обладают физические и юридические лица, владеющие земельными участками, объектами капитального строительства на правах собственности, аренды, постоянного <text:s text:c="5"/>(бессрочного) пользования, пожизненного наследуемого владения. </text:span></text:p>
      <text:p text:style-name="P49"/>
      <text:p text:style-name="P49"/>
      <text:p text:style-name="P60"><text:span text:style-name="T11">Статья 30. Выполнение инженерных изысканий для разработки <text:s text:c="5"/>проектной документации </text:span></text:p>
      <text:p text:style-name="P49"/>
      <text:p text:style-name="P73"><text:span text:style-name="T7">1. Инженерные изыскания выполняются для подготовки проектной <text:s text:c="9"/>документации, строительства, реконструкции объектов капитального <text:s text:c="15"/>строительства, а также в целях подготовки документации по планировке <text:s text:c="10"/>территории, предназначенной для размещения линейных объектов транспортной инфраструктуры федерального значения, регионального значения или местного значения. Не допускаются подготовка и реализация проектной документации без выполнения соответствующих инженерных изысканий. Результаты инженерных изысканий, выполненных в целях подготовки документации по планировке <text:s text:c="5"/>территории, предназначенной для размещения линейных объектов транспортной инфраструктуры федерального значения, регионального значения или местного значения, могут быть использованы в целях подготовки и реализации проектной документации применительно к указанным объектам транспортной <text:s text:c="19"/>инфраструктуры.</text:span></text:p>
      <text:p text:style-name="P73"><text:span text:style-name="T7">2.</text:span><text:span text:style-name="apple-converted-space"><text:span text:style-name="T7"> </text:span></text:span><text:a xlink:type="simple" xlink:href="http://www.consultant.ru/document/cons_doc_LAW_126349/?dst=100021"><text:span text:style-name="T33">Виды работ</text:span></text:a><text:span text:style-name="apple-converted-space"><text:span text:style-name="T7"> </text:span></text:span><text:span text:style-name="T7">по инженерным изысканиям,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text:span><text:soft-page-break/><text:span text:style-name="T7">организацией свидетельства о</text:span><text:span text:style-name="apple-converted-space"><text:span text:style-name="T7"> </text:span></text:span><text:a xlink:type="simple" xlink:href="#p2415"><text:span text:style-name="T33">допуске</text:span></text:a><text:span text:style-name="apple-converted-space"><text:span text:style-name="T7"> </text:span></text:span><text:span text:style-name="T7">к таким <text:s text:c="5"/>видам работ. Иные виды работ по инженерным изысканиям могут выполняться любыми физическими или юридическими лицами.</text:span></text:p>
      <text:p text:style-name="P73"><text:span text:style-name="T7">3. Лицами, выполняющими инженерные изыскания, являются застройщик либо привлекаемое на основании договора застройщиком или техническим <text:s text:c="7"/>заказчиком физическое или юридическое лицо, соответствующие требованиям, предусмотренным</text:span><text:span text:style-name="apple-converted-space"><text:span text:style-name="T7"> </text:span></text:span><text:a xlink:type="simple" xlink:href="#p1477"><text:span text:style-name="T33">частью 2</text:span></text:a><text:span text:style-name="apple-converted-space"><text:span text:style-name="T7"> </text:span></text:span><text:span text:style-name="T7">настоящей статьи.</text:span></text:p>
      <text:p text:style-name="P73"><text:span text:style-name="T7">4. Инженерные изыскания для подготовки проектной документации, <text:s text:c="4"/>строительства, реконструкции объектов капитального строительства, а также в целях подготовки документации по планировке территории, предназначенной для размещения линейных объектов транспортной инфраструктуры федерального значения, регионального значения или местного значения, выполняются в целях получения:</text:span></text:p>
      <text:p text:style-name="P73"><text:span text:style-name="T7">1) материалов о природных условиях территории, на которой будут <text:s text:c="5"/>осуществляться строительство, реконструкция объектов капитального <text:s text:c="13"/>строительства, и факторах техногенного воздействия на окружающую среду, о прогнозе их изменения, необходимых для разработки решений относительно <text:s text:c="5"/>такой территории;</text:span></text:p>
      <text:p text:style-name="P73"><text:span text:style-name="T7">2) материалов, необходимых для обоснования компоновки зданий, <text:s text:c="6"/>строений, сооружений, принятия конструктивных и объемно-планировочных <text:s text:c="3"/>решений в отношении этих зданий, строений, сооружений, проектирования <text:s text:c="6"/>инженерной защиты таких объектов, разработки мероприятий по охране <text:s text:c="6"/>окружающей среды, проекта организации строительства, реконструкции объектов капитального строительства;</text:span></text:p>
      <text:p text:style-name="P73"><text:span text:style-name="T7">3) материалов, необходимых для проведения расчетов оснований, <text:s text:c="8"/>фундаментов и конструкций зданий, строений, сооружений, их инженерной <text:s text:c="6"/>защиты, разработки решений о проведении профилактических и других <text:s text:c="12"/>необходимых мероприятий, выполнения земляных работ, а также для подготовки решений по вопросам, возникшим при подготовке проектной документации, ее согласовании или утверждении.</text:span></text:p>
      <text:p text:style-name="P73"><text:span text:style-name="T7">4.1. Результаты инженерных изысканий представляют собой документ о выполненных инженерных изысканиях, содержащий материалы в текстовой <text:s text:c="3"/>форме и в виде карт (схем) и отражающий сведения о задачах инженерных <text:s text:c="5"/>изысканий, о местоположении территории, на которой планируется осуществлять строительство, реконструкцию объекта капитального строительства, о видах, об объеме, о способах и о сроках проведения работ по выполнению инженерных изысканий в соответствии с программой инженерных изысканий, о качестве <text:s text:c="5"/>выполненных инженерных изысканий, о результатах комплексного изучения <text:s text:c="3"/>природных и техногенных условий указанной территории, в том числе о <text:s text:c="12"/>результатах изучения, оценки и прогноза возможных изменений природных и техногенных условий указанной </text:span><text:soft-page-break/><text:span text:style-name="T7">территории применительно к объекту <text:s text:c="15"/>капитального строительства при осуществлении строительства, реконструкции такого объекта и после их завершения и о результатах оценки влияния <text:s text:c="12"/>строительства, реконструкции такого объекта на другие объекты капитального строительства.</text:span></text:p>
      <text:p text:style-name="P73"><text:span text:style-name="T7">5. Необходимость выполнения отдельных видов инженерных изысканий, состав, объем и метод их выполнения устанавливаются с учетом <text:s text:c="24"/>требований</text:span><text:span text:style-name="apple-converted-space"><text:span text:style-name="T7"> </text:span></text:span><text:a xlink:type="simple" xlink:href="http://www.consultant.ru/document/cons_doc_LAW_148719/?dst=100138"><text:span text:style-name="T33">технических регламентов</text:span></text:a><text:span text:style-name="apple-converted-space"><text:span text:style-name="T7"> </text:span></text:span><text:span text:style-name="T7">программой инженерных изысканий, <text:s text:c="6"/>разработанной на основе задания застройщика или технического заказчика, в <text:s text:c="5"/>зависимости от вида и назначения объектов капитального строительства, их <text:s text:c="5"/>конструктивных особенностей, технической сложности и потенциальной <text:s text:c="7"/>опасности, стадии архитектурно-строительного проектирования, а также от <text:s text:c="4"/>сложности топографических, инженерно-геологических, экологических, <text:s text:c="9"/>гидрологических, метеорологических и климатических условий территории, на которой будут осуществляться строительство, реконструкция объектов <text:s text:c="13"/>капитального строительства, степени изученности указанных условий.</text:span></text:p>
      <text:p text:style-name="P73"><text:span text:style-name="T7">6.</text:span><text:span text:style-name="apple-converted-space"><text:span text:style-name="T7"> </text:span></text:span><text:a xlink:type="simple" xlink:href="http://www.consultant.ru/document/cons_doc_LAW_110430/?dst=100011"><text:span text:style-name="T33">Виды</text:span></text:a><text:span text:style-name="apple-converted-space"><text:span text:style-name="T7"> </text:span></text:span><text:span text:style-name="T7">инженерных изысканий,</text:span><text:span text:style-name="apple-converted-space"><text:span text:style-name="T7"> </text:span></text:span><text:a xlink:type="simple" xlink:href="http://www.consultant.ru/document/cons_doc_LAW_110430/?dst=100027"><text:span text:style-name="T33">порядок</text:span></text:a><text:span text:style-name="apple-converted-space"><text:span text:style-name="T7"> </text:span></text:span><text:span text:style-name="T7">их выполнения для подготовки проектной документации, строительства, реконструкции объектов капитального строительства, подготовки документации по планировке территории, <text:s text:c="14"/>предназначенной для размещения линейных объектов транспортной <text:s text:c="17"/>инфраструктуры федерального значения, регионального значения или местного значения, а также состав, форма материалов и результатов инженерных <text:s text:c="9"/>изысканий, порядок формирования и ведения государственного фонда материалов и данных инженерных изысканий с учетом потребностей информационных <text:s text:c="7"/>систем обеспечения градостроительной деятельности устанавливаются <text:s text:c="12"/>Правительством Российской Федерации.</text:span></text:p>
      <text:p text:style-name="P73"><text:span text:style-name="T7">7. Состав и объем инженерных изысканий, необходимых в целях <text:s text:c="11"/>подготовки документации по планировке территории, предназначенной для <text:s text:c="4"/>размещения линейных объектов транспортной инфраструктуры федерального значения, регионального значения или местного значения, определяются <text:s text:c="10"/>федеральным органом исполнительной власти, осуществляющим <text:s text:c="25"/>функции <text:s text:c="4"/>по <text:s text:c="3"/>выработке государственной политики и нормативно - правовому <text:s text:c="18"/>регулированию <text:s/>в сфере строительства, архитектуры и градостроительства.</text:span><text:span text:style-name="T63"><text:line-break/></text:span></text:p>
      <text:p text:style-name="P51"/>
      <text:p text:style-name="P60"><text:span text:style-name="T11">Статья 31. </text:span><text:span text:style-name="T43">Архитектурно-строительное проектирование</text:span></text:p>
      <text:p text:style-name="P49"/>
      <text:p text:style-name="P73"><text:span text:style-name="T36">1. Архитектурно-строительное проектирование осуществляется путем <text:s text:c="3"/>подготовки проектной документации применительно к объектам </text:span><text:soft-page-break/><text:span text:style-name="T36">капитального строительства и их частям, строящимся, реконструируемым в границах <text:s text:c="11"/>принадлежащего застройщику земельного участка, а также отдельных разделов проектной документации при проведении капитального ремонта объектов <text:s text:c="9"/>капитального строительства в соответствии с</text:span><text:span text:style-name="apple-converted-space"><text:span text:style-name="T36"> </text:span></text:span><text:a xlink:type="simple" xlink:href="#p1580"><text:span text:style-name="T33">частью 12.2</text:span></text:a><text:span text:style-name="apple-converted-space"><text:span text:style-name="T7"> </text:span></text:span><text:span text:style-name="T7">настоящей статьи. В случае если документацией по планировке территории предусмотрено <text:s text:c="13"/>размещение <text:s text:c="6"/>линейного объекта транспортной инфраструктуры федерального значения, регионального значения или местного значения, архитектурно-строительное проектирование осуществляется путем подготовки проектной <text:s text:c="10"/>документации применительно к такому линейному объекту и его частям, <text:s text:c="8"/>строящимся, реконструируемым, в том числе в границах не принадлежащего <text:s text:c="5"/>застройщику земельного участка.</text:span></text:p>
      <text:p text:style-name="P73"><text:span text:style-name="T7">2. Проектная документация представляет собой документацию, <text:s text:c="15"/>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span></text:p>
      <text:p text:style-name="P73"><text:span text:style-name="T7">3. Осуществление подготовки проектной документации не требуется при строительстве, реконструкции, капитальном ремонте объектов индивидуального жилищного строительства (отдельно стоящих жилых домов с количеством этажей не более чем три, предназначенных для проживания одной семьи).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span></text:p>
      <text:p text:style-name="P73"><text:span text:style-name="T7">4.</text:span><text:span text:style-name="apple-converted-space"><text:span text:style-name="T7"> </text:span></text:span><text:a xlink:type="simple" xlink:href="http://www.consultant.ru/document/cons_doc_LAW_126349/?dst=100058"><text:span text:style-name="T33">Виды работ</text:span></text:a><text:span text:style-name="apple-converted-space"><text:span text:style-name="T7"> </text:span></text:span><text:span text:style-name="T7">по подготовке проектной документации, которые оказывают влияние на безопасность объектов капитального строительства, должны <text:s text:c="12"/>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 Иные виды работ по подготовке проектной <text:s text:c="11"/>документации могут выполняться любыми физическими или юридическими <text:s text:c="5"/>лицами.</text:span></text:p>
      <text:p text:style-name="P73"><text:span text:style-name="T7">5. Лицом, осуществляющим подготовку проектной документации, может являться застройщик либо привлекаемое застройщиком или техническим <text:s text:c="11"/>заказчиком на основании договора физическое или юридическое лицо. Лицо, осуществляющее подготовку проектной документации, организует и <text:s text:c="17"/>координирует работы по подготовке проектной документации, несет <text:s text:c="18"/>ответственность за качество проектной документации и ее соответствие <text:s text:c="11"/>требованиям технических регламентов. Лицо, осуществляющее подготовку <text:s text:c="5"/>проектной документации, вправе выполнять определенные виды работ по <text:s text:c="10"/>подготовке проектной документации самостоятельно при условии соответствия такого лица требованиям, предусмотренным</text:span><text:span text:style-name="apple-converted-space"><text:span text:style-name="T7"> </text:span></text:span><text:a xlink:type="simple" xlink:href="#p1514"><text:span text:style-name="T33">частью </text:span></text:a><text:soft-page-break/><text:a xlink:type="simple" xlink:href="#p1514"><text:span text:style-name="T33">4</text:span></text:a><text:span text:style-name="apple-converted-space"><text:span text:style-name="T7"> </text:span></text:span><text:span text:style-name="T7">настоящей статьи, и (или) с привлечением других соответствующих указанным требованиям лиц.</text:span></text:p>
      <text:p text:style-name="P73"><text:span text:style-name="T7">5.1. В случае если работы по организации подготовки проектной <text:s text:c="13"/>документации объекта капитального строительства включены в указанный в</text:span><text:span text:style-name="apple-converted-space"><text:span text:style-name="T7"> </text:span></text:span><text:a xlink:type="simple" xlink:href="#p2422"><text:span text:style-name="T33">части 4 статьи 55.8</text:span></text:a><text:span text:style-name="apple-converted-space"><text:span text:style-name="T7"> </text:span></text:span><text:span text:style-name="T7">Градостроительного кодекса Российской Федерации <text:s text:c="10"/>перечень, лицо, осуществляющее подготовку проектной документации такого объекта капитального строительства, должно иметь выданное саморегулируемой организацией свидетельство о допуске к работам по организации подготовки <text:s text:c="4"/>проектной документации.</text:span></text:p>
      <text:p text:style-name="P73"><text:span text:style-name="T7">5.2. Договором о подготовке проектной документации, заключенным <text:s text:c="6"/>застройщиком или техническим заказчиком с физическим или юридическим <text:s text:c="5"/>лицом, может быть предусмотрено задание на выполнение инженерных <text:s text:c="10"/>изысканий. В этом случае указанное физическое или юридическое лицо <text:s text:c="9"/>осуществляет также организацию и координацию работ по инженерным <text:s text:c="9"/>изысканиям и несет ответственность за достоверность, качество и полноту <text:s text:c="7"/>выполненных инженерных изысканий. Этим договором также может быть <text:s text:c="4"/>предусмотрено обеспечение получения указанным физическим или юридическим лицом технических условий.</text:span></text:p>
      <text:p text:style-name="P73"><text:span text:style-name="T7">6. В случае если подготовка проектной документации осуществляется <text:s text:c="4"/>физическим или юридическим лицом на основании договора с застройщиком или техническим заказчиком, застройщик или технический заказчик обязан <text:s text:c="8"/>предоставить такому лицу:</text:span></text:p>
      <text:p text:style-name="P73"><text:span text:style-name="T7">1) градостроительный план земельного участка или в случае подготовки проектной документации линейного объекта проект планировки территории и проект межевания территории;</text:span></text:p>
      <text:p text:style-name="P73"><text:span text:style-name="T7">2) результаты инженерных изысканий (в случае, если они отсутствуют, <text:s text:c="2"/>договором должно быть предусмотрено задание на выполнение инженерных изысканий);</text:span></text:p>
      <text:p text:style-name="P73"><text:span text:style-name="T7">3) технические условия (в случае, если функционирование проектируемого объекта капитального строительства невозможно обеспечить без подключения (технологического присоединения) такого объекта к сетям инженерно-технического обеспечения).</text:span></text:p>
      <text:p text:style-name="P73"><text:span text:style-name="T7">7. Технические условия, предусматривающие максимальную нагрузку, сроки подключения (технологического присоединения) объектов капитального строительства к сетям инженерно-технического обеспечения и срок действия <text:s text:c="3"/>технических условий, а также информация о плате за такое подключение <text:s text:c="8"/>(технологическое присоединение) предоставляется организациями, <text:s text:c="18"/>осуществляющими эксплуатацию сетей инженерно-технического обеспечения, без взимания платы в течение четырнадцати дней по запросам федеральных <text:s text:c="6"/>органов исполнительной власти, органов исполнительной власти субъектов <text:s text:c="5"/>Российской Федерации, органов местного самоуправления или правообладателей земельных участков, если иное не предусмотрено </text:span><text:soft-page-break/><text:span text:style-name="T7">законодательством о <text:s text:c="16"/>газоснабжении в Российской Федерации. Срок действия предоставленных <text:s text:c="6"/>технических условий и срок внесения платы за такое подключение <text:s text:c="19"/>(технологическое присоединение) устанавливаются организациями, <text:s text:c="16"/>осуществляющими эксплуатацию сетей инженерно-технического обеспечения, не менее чем на три года или при комплексном освоении земельных участков в <text:s text:c="5"/>целях жилищного строительства не менее чем на пять лет, за исключением <text:s text:c="7"/>случаев, предусмотренных законодательством Российской Федерации. <text:s text:c="14"/>Правообладатель земельного участка в течение одного года или при комплексном освоении земельного участка в целях жилищного строительства в течение трех лет с момента предоставления технических условий и информации о плате за <text:s text:c="4"/>такое подключение (технологическое присоединение) должен определить <text:s text:c="9"/>необходимую ему для подключения (технологического присоединения) к сетям инженерно-технического обеспечения нагрузку в пределах предоставленных ему технических условий. Обязательства организации, предоставившей технические условия, предусматривающие максимальную нагрузку, сроки подключения <text:s text:c="4"/>(технологического присоединения) объектов капитального строительства к сетям инженерно-технического обеспечения и срок действия технических условий, <text:s text:c="3"/>прекращаются в случае, если в течение одного года или при комплексном <text:s text:c="6"/>освоении земельного участка в целях жилищного строительства в течение трех лет с момента предоставления правообладателю земельного участка указанных технических условий он не определит необходимую ему для подключения <text:s text:c="5"/>(технологического присоединения) к сетям инженерно-технического обеспечения нагрузку в пределах предоставленных ему технических условий и не подаст <text:s text:c="6"/>заявку о таком подключении (технологическом присоединении).</text:span></text:p>
      <text:p text:style-name="P73"><text:span text:style-name="T7">8. Организация, осуществляющая эксплуатацию сетей инженерно-технического обеспечения, обязана обеспечить правообладателю земельного участка в установленные сроки подключение (технологическое присоединение) построенного или реконструированного объекта капитального строительства к <text:s/>сетям инженерно-технического обеспечения в соответствии с техническими <text:s text:c="3"/>условиями и информацией о плате за подключение (технологическое <text:s text:c="16"/>присоединение), предоставленными правообладателю земельного участка.</text:span></text:p>
      <text:p text:style-name="P73"><text:span text:style-name="T7">9. Орган местного самоуправления не позднее, чем за тридцать дней до дня проведения соответствующих торгов, либо до дня принятия решения о <text:s text:c="11"/>предоставлении земельного участка, находящегося в государственной или <text:s text:c="8"/>муниципальной собственности, для строительства, либо до дня принятия решения о предварительном согласовании места размещения объекта капитального <text:s text:c="7"/>строительства предоставляет заинтересованным лицам технические условия <text:s text:c="3"/>подключения (технологического присоединения) к сетям инженерно-технического обеспечения, предусматривающие максимальную нагрузку, </text:span><text:soft-page-break/><text:span text:style-name="T7">срок подключения (технологического присоединения) объекта капитального <text:s text:c="10"/>строительства к сетям инженерно-технического обеспечения, срок действия <text:s text:c="4"/>технических условий, информацию о плате за подключение (технологическое присоединение).</text:span></text:p>
      <text:p text:style-name="P73"><text:span text:style-name="T7">10. Порядок определения и предоставления технических условий и <text:s text:c="6"/>определения платы за подключение (технологическое присоединение), а также порядок подключения (технологического присоединения) объекта капитального строительства к сетям инженерно-технического обеспечения <text:s text:c="31"/>может</text:span><text:span text:style-name="apple-converted-space"><text:span text:style-name="T7"> </text:span></text:span><text:a xlink:type="simple" xlink:href="http://www.consultant.ru/document/cons_doc_LAW_151363/?dst=100009"><text:span text:style-name="T33">устанавливаться</text:span></text:a><text:span text:style-name="apple-converted-space"><text:span text:style-name="T7"> </text:span></text:span><text:span text:style-name="T7">Правительством Российской Федерации.</text:span></text:p>
      <text:p text:style-name="P73"><text:span text:style-name="T7">10.1. Требования</text:span><text:span text:style-name="apple-converted-space"><text:span text:style-name="T7"> </text:span></text:span><text:a xlink:type="simple" xlink:href="#p1535"><text:span text:style-name="T33">частей 7</text:span></text:a><text:span text:style-name="apple-converted-space"><text:span text:style-name="T7"> </text:span></text:span><text:span text:style-name="T7">-</text:span><text:span text:style-name="apple-converted-space"><text:span text:style-name="T7"> </text:span></text:span><text:a xlink:type="simple" xlink:href="#p1544"><text:span text:style-name="T33">10</text:span></text:a><text:span text:style-name="apple-converted-space"><text:span text:style-name="T7"> </text:span></text:span><text:span text:style-name="T7">настоящей статьи не применяются <text:s text:c="16"/>к технологическому присоединению объектов капитального строительства к <text:s text:c="5"/>электрическим сетям. Порядок соответствующего технологического <text:s text:c="17"/>присоединения к электрическим сетям устанавливается <text:s text:c="41"/></text:span><text:a xlink:type="simple" xlink:href="http://www.consultant.ru/document/cons_doc_LAW_144709/"><text:span text:style-name="T33">законодательством</text:span></text:a><text:span text:style-name="apple-converted-space"><text:span text:style-name="T7"> </text:span></text:span><text:span text:style-name="T7">Российской Федерации об электроэнергетике.</text:span></text:p>
      <text:p text:style-name="P73"><text:span text:style-name="T7">11. Подготовка проектной документации осуществляется на основании <text:s text:c="3"/>задания застройщика или технического заказчика (при подготовке проектной <text:s text:c="4"/>документации на основании договора), результатов инженерных изысканий, <text:s text:c="4"/>градостроительного плана земельного участка или в случае подготовки проектной документации линейного объекта на основании проекта планировки территории и проекта межевания территории в соответствии с требованиями технических <text:s text:c="6"/>регламентов, техническими условиями, разрешением на отклонение от <text:s text:c="12"/>предельных параметров разрешенного строительства, реконструкции объектов капитального строительства.</text:span></text:p>
      <text:p text:style-name="P73"><text:span text:style-name="T7">12. В состав проектной документации объектов капитального <text:s text:c="15"/>строительства, за исключением проектной документации линейных объектов, включаются следующие разделы:</text:span></text:p>
      <text:p text:style-name="P73"><text:span text:style-name="T7">1) пояснительная записка с исходными данными для архитектурно-строительного проектирования, строительства, реконструкции, капитального <text:s text:c="4"/>ремонта объектов капитального строительства, в том числе с результатами <text:s text:c="7"/>инженерных изысканий, техническими условиями;</text:span></text:p>
      <text:p text:style-name="P73"><text:span text:style-name="T7">2) схема планировочной организации земельного участка, выполненная в соответствии с градостроительным планом земельного участка;</text:span></text:p>
      <text:p text:style-name="P73"><text:span text:style-name="T7">3) архитектурные решения;</text:span></text:p>
      <text:p text:style-name="P73"><text:span text:style-name="T7">4) конструктивные и объемно-планировочные решения;</text:span></text:p>
      <text:p text:style-name="P73"><text:span text:style-name="T7">5) сведения об инженерном оборудовании, о сетях инженерно-технического обеспечения, перечень инженерно-технических мероприятий, <text:s text:c="7"/>содержание технологических решений;</text:span></text:p>
      <text:p text:style-name="P73"><text:span text:style-name="T7">6) проект организации строительства объектов капитального <text:s text:c="16"/>строительства;</text:span></text:p>
      <text:p text:style-name="P73"><text:span text:style-name="T7">7) проект организации работ по сносу или демонтажу объектов <text:s text:c="15"/>капитального строительства, их частей (при необходимости сноса или </text:span><text:soft-page-break/><text:span text:style-name="T7">демонтажа объектов капитального строительства, их частей для строительства, <text:s text:c="19"/>реконструкции других объектов капитального строительства);</text:span></text:p>
      <text:p text:style-name="P73"><text:span text:style-name="T7">8) перечень мероприятий по охране окружающей среды;</text:span></text:p>
      <text:p text:style-name="P73"><text:span text:style-name="T7">9) перечень мероприятий по обеспечению пожарной безопасности;</text:span></text:p>
      <text:p text:style-name="P73"><text:span text:style-name="T7">10) перечень мероприятий по обеспечению доступа инвалидов к объектам здравоохранения, образования, культуры, отдыха, спорта и иным объектам <text:s text:c="7"/>социально-культурного и коммунально-бытового назначения, объектам <text:s text:c="8"/>транспорта, торговли, общественного питания, объектам делового, <text:s text:c="20"/>административного, финансового, религиозного назначения, объектам <text:s text:c="15"/>жилищного фонда (в случае подготовки соответствующей проектной <text:s text:c="17"/>документации);</text:span></text:p>
      <text:p text:style-name="P73"><text:span text:style-name="T7">10.1) требования к обеспечению безопасной эксплуатации объектов <text:s text:c="9"/>капитального строительства;</text:span></text:p>
      <text:p text:style-name="P73"><text:span text:style-name="T7">11) смета на строительство, реконструкцию, капитальный ремонт объектов капитального строительства, финансируемых за счет средств соответствующих бюджетов;</text:span></text:p>
      <text:p text:style-name="P60"><text:span text:style-name="T7">11.1) перечень мероприятий по обеспечению соблюдения требований <text:s text:c="3"/>энергетической эффективности и требований оснащенности зданий, строений, <text:s text:c="3"/>сооружений приборами учета используемых энергетических ресурсов;</text:span></text:p>
      <text:p text:style-name="P60"><text:span text:style-name="T7">12) иная документация в случаях, предусмотренных <text:s text:c="33"/>федеральными</text:span><text:span text:style-name="apple-converted-space"><text:span text:style-name="T7"> </text:span></text:span><text:a xlink:type="simple" xlink:href="http://www.consultant.ru/document/cons_doc_LAW_149752/?dst=100240"><text:span text:style-name="T33">законами</text:span></text:a><text:span text:style-name="T7">.</text:span></text:p>
      <text:p text:style-name="P60"><text:span text:style-name="T7">12.1. Подготовка проектной документации по инициативе застройщика или технического заказчика может осуществляться применительно к отдельным этапам строительства, реконструкции объектов капитального строительства.</text:span></text:p>
      <text:p text:style-name="P60"><text:span text:style-name="T7">12.2. В случае проведения капитального ремонта объектов капитального строительства осуществляется</text:span><text:span text:style-name="apple-converted-space"><text:span text:style-name="T7"> </text:span></text:span><text:a xlink:type="simple" xlink:href="http://www.consultant.ru/document/cons_doc_LAW_135805/"><text:span text:style-name="T33">подготовка</text:span></text:a><text:span text:style-name="apple-converted-space"><text:span text:style-name="T7"> </text:span></text:span><text:span text:style-name="T7">отдельных разделов проектной <text:s text:c="10"/>документации на основании задания застройщика или технического заказчика в зависимости от содержания работ, выполняемых при капитальном ремонте <text:s text:c="5"/>объектов капитального строительства.</text:span></text:p>
      <text:p text:style-name="P73"><text:span text:style-name="T7">13. Состав и требования к содержанию разделов проектной документации применительно к различным видам объектов капитального строительства, в том числе к линейным объектам, состав и требования к содержанию разделов <text:s text:c="8"/>проектной документации применительно к отдельным этапам строительства, <text:s text:c="4"/>реконструкции объектов капитального строительства, состав и требования к <text:s text:c="6"/>содержанию разделов проектной документации при проведении капитального <text:s text:c="3"/>ремонта объектов капитального строительства, а также состав и требования к <text:s text:c="4"/>содержанию разделов проектной документации, представляемой на экспертизу проектной документации и в органы государственн</text:span><text:span text:style-name="T36">ого строительного <text:s text:c="11"/>надзора,</text:span><text:span text:style-name="apple-converted-space"><text:span text:style-name="T36"> </text:span></text:span><text:a xlink:type="simple" xlink:href="http://www.consultant.ru/document/cons_doc_LAW_150560/?dst=100019"><text:span text:style-name="T33">устанавливаются</text:span></text:a><text:span text:style-name="apple-converted-space"><text:span text:style-name="T7"> </text:span></text:span><text:span text:style-name="T7">Правительством Российской Федерации.</text:span></text:p>
      <text:p text:style-name="P73"><text:soft-page-break/><text:span text:style-name="T7">14. Проектная документация объектов использования атомной энергии (в том числе ядерных установок, пунктов хранения ядерных материалов и <text:s text:c="14"/>радиоактивных веществ, пунктов хранения радиоактивных отходов), опасных производственных объектов, определяемых в соответствии с законодательством Российской Федерации, особо опасных, технически сложных, уникальных <text:s text:c="7"/>объектов, объектов обороны и безопасности также должна содержать перечень мероприятий по гражданской обороне, мероприятий по предупреждению <text:s text:c="7"/>чрезвычайных ситуаций природного и техногенного характера, мероприятий по противодействию терроризму.</text:span></text:p>
      <text:p text:style-name="P73"><text:span text:style-name="T36">15. Проектная документация утверждается застройщиком или техническим заказчиком. В случаях, предусмотренных</text:span><text:span text:style-name="apple-converted-space"><text:span text:style-name="T36"> </text:span></text:span><text:a xlink:type="simple" xlink:href="#p1641"><text:span text:style-name="T33">статьей 49</text:span></text:a><text:span text:style-name="apple-converted-space"><text:span text:style-name="T7"> Градостроительного кодекса Российской Федерации</text:span></text:span><text:span text:style-name="T36">, застройщик или технический заказчик до утверждения проектной документации направляет ее на экспертизу. При этом проектная <text:s text:c="7"/>документация утверждается застройщиком или техническим заказчиком при наличии положительного заключения экспертизы проектной документации.</text:span></text:p>
      <text:p text:style-name="P73"><text:span text:style-name="T36">16. Не допускается требовать согласование проектной документации, <text:s text:c="6"/>заключение на проектную документацию и иные документы, не предусмотренные </text:span><text:span text:style-name="apple-converted-space"><text:span text:style-name="T7">Градостроительным кодексом Российской Федерации</text:span></text:span><text:span text:style-name="T36">.</text:span></text:p>
      <text:p text:style-name="P60"><text:span text:style-name="T36"><text:s/></text:span></text:p>
      <text:p text:style-name="P63"/>
      <text:p text:style-name="P63"/>
      <text:p text:style-name="P63"/>
      <text:p text:style-name="P24"/>
      <text:p text:style-name="P17"><text:span text:style-name="T63"><text:line-break/></text:span><text:span text:style-name="T11"> <text:s text:c="13"/>Статья 32. Экспертиза проектной документации и результатов <text:s text:c="3"/>инженерных изысканий, государственная экологическая экспертиза <text:s text:c="12"/>проектной документации </text:span></text:p>
      <text:p text:style-name="P49"/>
      <text:p text:style-name="P73"><text:span text:style-name="T7">1. Проектная документация объектов капитального строительства и <text:s text:c="9"/>результаты инженерных изысканий, выполненных для подготовки такой <text:s text:c="10"/>проектной документации, подлежат экспертизе, за исключением случаев, <text:s text:c="16"/>предусмотренных</text:span><text:span text:style-name="apple-converted-space"><text:span text:style-name="T7"> </text:span></text:span><text:a xlink:type="simple" xlink:href="#p1648"><text:span text:style-name="T33">частями 2</text:span></text:a><text:span text:style-name="T7">,</text:span><text:span text:style-name="apple-converted-space"><text:span text:style-name="T7"> </text:span></text:span><text:a xlink:type="simple" xlink:href="#p1663"><text:span text:style-name="T33">3</text:span></text:a><text:span text:style-name="apple-converted-space"><text:span text:style-name="T7"> </text:span></text:span><text:span text:style-name="T7">и</text:span><text:span text:style-name="apple-converted-space"><text:span text:style-name="T7"> </text:span></text:span><text:a xlink:type="simple" xlink:href="#p1666"><text:span text:style-name="T33">3.1</text:span></text:a><text:span text:style-name="apple-converted-space"><text:span text:style-name="T7"> </text:span></text:span><text:span text:style-name="T7">настоящей статьи. Экспертиза проектной <text:s text:c="2"/>документации и (или) экспертиза результатов инженерных изысканий проводятся в форме государственной экспертизы или негосударственной экспертизы. <text:s text:c="10"/>Застройщик или технический заказчик по своему выбору направляет проектную документацию и результаты инженерных изысканий на государственную <text:s text:c="9"/>экспертизу или негосударственную экспертизу, за исключением случаев, если в соответствии с настоящей статьей в отношении проектной документации <text:s text:c="8"/>объектов капитального строительства и результатов инженерных </text:span><text:soft-page-break/><text:span text:style-name="T7">изысканий, <text:s text:c="3"/>выполненных для подготовки такой проектной документации, предусмотрено проведение государственной экспертизы.</text:span></text:p>
      <text:p text:style-name="P73"><text:span text:style-name="T7">2. Экспертиза не проводится в отношении проектной документации <text:s text:c="6"/>следующих объектов капитального строительства:</text:span></text:p>
      <text:p text:style-name="P73"><text:span text:style-name="T7">1) отдельно стоящие жилые дома с количеством этажей не более чем три, предназначенные для проживания одной семьи (объекты индивидуального <text:s text:c="7"/>жилищного строительства);</text:span></text:p>
      <text:p text:style-name="P73"><text:span text:style-name="T7">2) жилые дома с количеством этажей не более чем три, состоящие из <text:s text:c="5"/>нескольких блоков, количество которых не превышает десять и каждый из <text:s text:c="8"/>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span></text:p>
      <text:p text:style-name="P73"><text:span text:style-name="T7">3) многоквартирные дома с количеством этажей не более чем три, <text:s text:c="11"/>состоящие из одной или нескольких блок-секций, количество которых не <text:s text:c="9"/>превышает четыре, в каждой из которых находятся несколько квартир и <text:s text:c="11"/>помещения общего пользования и каждая из которых имеет отдельный подъезд с выходом на территорию общего пользования;</text:span></text:p>
      <text:p text:style-name="P73"><text:span text:style-name="T7">4)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и которые не предназначены для проживания граждан и <text:s text:c="3"/>осуществления производственной деятельности, за исключением объектов, <text:s text:c="7"/>которые в соответствии со</text:span><text:span text:style-name="apple-converted-space"><text:span text:style-name="T7"> </text:span></text:span><text:a xlink:type="simple" xlink:href="#p1599"><text:span text:style-name="T33">статьей 48.1</text:span></text:a><text:span text:style-name="apple-converted-space"><text:span text:style-name="T7"> </text:span></text:span><text:span text:style-name="T7">Градостроительного кодекса Российской Федерации являются особо <text:s text:c="2"/>опасными, технически сложными или уникальными объектами;</text:span></text:p>
      <text:p text:style-name="P73"><text:span text:style-name="T7">5)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которые предназначены для осуществления <text:s text:c="24"/>производственной деятельности и для которых не требуется установление <text:s text:c="9"/>санитарно-защитных зон или для которых в пределах границ земельных участков, на которых расположены такие объекты, установлены санитарно-защитные зоны или требуется установление таких зон, за исключением объектов, которые в <text:s text:c="5"/>соответствии со</text:span><text:span text:style-name="apple-converted-space"><text:span text:style-name="T7"> </text:span></text:span><text:a xlink:type="simple" xlink:href="#p1599"><text:span text:style-name="T33">статьей 48.1</text:span></text:a><text:span text:style-name="apple-converted-space"><text:span text:style-name="T7"> </text:span></text:span><text:span text:style-name="T7"> Градостроительного кодекса Российской Федерации являются особо опасными, технически сложными или уникальными объектами.</text:span></text:p>
      <text:p text:style-name="P73"><text:span text:style-name="T7">2.1. В случае если строительство, реконструкцию указанных в</text:span><text:span text:style-name="apple-converted-space"><text:span text:style-name="T7"> </text:span></text:span><text:a xlink:type="simple" xlink:href="#p1648"><text:span text:style-name="T33">части 2</text:span></text:a><text:span text:style-name="apple-converted-space"><text:span text:style-name="T7"> </text:span></text:span><text:span text:style-name="T7">настоящей статьи объектов капитального строительства планируется <text:s text:c="12"/>осуществлять в границах охранных зон объектов трубопроводного транспорта, экспертиза проектной документации на осуществление строительства, <text:s text:c="15"/>реконструкции указанных объектов капитального строительства является <text:s text:c="9"/>обязательной.</text:span></text:p>
      <text:p text:style-name="P73"><text:soft-page-break/><text:span text:style-name="T7">3. Экспертиза проектной документации не проводится в случае, если для строительства, реконструкции не требуется получение разрешения на <text:s text:c="13"/>строительство, а также в случае проведения такой экспертизы в отношении <text:s text:c="5"/>проектной документации объектов капитального строительства, получившей <text:s text:c="4"/>положительное заключение государственной экспертизы или негосударственной экспертизы и применяемой повторно (далее - типовая проектная документация), или модификации такой проектной документации, не затрагивающей <text:s text:c="15"/>конструктивных и других характеристик надежности и безопасности объектов <text:s text:c="3"/>капитального строительства, либо в случае, если при строительстве или <text:s text:c="13"/>реконструкции линейных объектов применяется модификация получившей <text:s text:c="7"/>положительное заключение экспертизы проектной документации (в том числе <text:s text:c="4"/>отдельных разделов проектной документации), не снижающая конструктивных и других характеристик надежности и безопасности линейных объектов и не <text:s text:c="8"/>изменяющая их качественных и функциональных характеристик, при условии, что указанная модификация проектной документации не приводит к увеличению сметы на строительство, реконструкцию линейных объектов. Экспертиза <text:s text:c="9"/>проектной документации не проводится в отношении разделов проектной <text:s text:c="10"/>документации, подготовленных для проведения капитального ремонта объектов капитального строительства, за исключением проектной документации, <text:s text:c="12"/>подготовленной для проведения капитального ремонта автомобильных дорог <text:s text:c="2"/>общего пользования.</text:span></text:p>
      <text:p text:style-name="P73"><text:span text:style-name="T7">3.1. Экспертиза результатов инженерных изысканий не проводится в <text:s text:c="4"/>случае, если инженерные изыскания выполнялись для подготовки проектной <text:s text:c="4"/>документации объектов капитального строительства, указанных в</text:span><text:span text:style-name="apple-converted-space"><text:span text:style-name="T7"> </text:span></text:span><text:a xlink:type="simple" xlink:href="#p1648"><text:span text:style-name="T33">части 2</text:span></text:a><text:span text:style-name="apple-converted-space"><text:span text:style-name="T7"> </text:span></text:span><text:span text:style-name="T7">настоящей статьи, а также в случае, если для строительства, реконструкции не требуется получение разрешения на строительство.</text:span></text:p>
      <text:p text:style-name="P73"><text:span text:style-name="T7">3.2. Результаты инженерных изысканий могут быть направлены на <text:s text:c="8"/>экспертизу одновременно с проектной документацией или до направления <text:s text:c="6"/>проектной документации на экспертизу.</text:span></text:p>
      <text:p text:style-name="P73"><text:span text:style-name="T7">3.3. Застройщик или технический заказчик может направить по <text:s text:c="14"/>собственной инициативе проектную документацию объектов капитального <text:s text:c="5"/>строительства, указанных в</text:span><text:span text:style-name="apple-converted-space"><text:span text:style-name="T7"> </text:span></text:span><text:a xlink:type="simple" xlink:href="#p1648"><text:span text:style-name="T33">частях 2</text:span></text:a><text:span text:style-name="apple-converted-space"><text:span text:style-name="T7"> </text:span></text:span><text:span text:style-name="T7">и</text:span><text:span text:style-name="apple-converted-space"><text:span text:style-name="T7"> </text:span></text:span><text:a xlink:type="simple" xlink:href="#p1663"><text:span text:style-name="T33">3</text:span></text:a><text:span text:style-name="apple-converted-space"><text:span text:style-name="T7"> </text:span></text:span><text:span text:style-name="T7">настоящей статьи, и результаты <text:s text:c="10"/>инженерных изысканий, выполненных для подготовки такой проектной <text:s text:c="12"/>документации, на государственную экспертизу или негосударственную <text:s text:c="12"/>экспертизу.</text:span></text:p>
      <text:p text:style-name="P73"><text:span text:style-name="T7">3.4. Проектная документация всех объектов, указанных в</text:span><text:span text:style-name="apple-converted-space"><text:span text:style-name="T7"> </text:span></text:span><text:a xlink:type="simple" xlink:href="#p169"><text:span text:style-name="T33">пункте 5.1 статьи 6</text:span></text:a><text:span text:style-name="apple-converted-space"><text:span text:style-name="T7"> </text:span></text:span><text:span text:style-name="T7"> Градостроительного кодекса Российской Федерации, объектов, строительство, реконструкция которых финансируются за счет средств бюджетов бюджетной <text:s text:c="2"/>системы Российской Федерации, автомобильных дорог общего пользования, <text:s text:c="5"/>капитальный ремонт которых </text:span><text:soft-page-break/><text:span text:style-name="T7">финансируется или предполагается финансировать за счет средств бюджетов бюджетной системы Российской Федерации, объектов культурного наследия регионального и местного значения (в случае, если при проведении работ по сохранению объекта культурного наследия регионального или местного значения затрагиваются конструктивные и другие характеристики надежности и безопасности указанного объекта) и результаты инженерных <text:s text:c="4"/>изысканий, выполненных для подготовки такой проектной документации, а также проектная документация объектов, строительство, реконструкцию которых <text:s text:c="4"/>предполагается осуществлять на землях особо охраняемых природных <text:s text:c="14"/>территорий, объектов, связанных с размещением и обезвреживанием</text:span><text:span text:style-name="apple-converted-space"><text:span text:style-name="T7"> </text:span></text:span><text:a xlink:type="simple" xlink:href="http://www.consultant.ru/document/cons_doc_LAW_131656/?dst=86"><text:span text:style-name="T33">отходов I - V классов опасности</text:span></text:a><text:span text:style-name="T7">, подлежат государственной экспертизе.</text:span></text:p>
      <text:p text:style-name="P73"><text:span text:style-name="T7">3.5. Подтверждением того, что модификация проектной документации <text:s text:c="2"/>линейного объекта, получившей положительное заключение экспертизы <text:s text:c="10"/>проектной документации, не снижает конструктивные и другие характеристики надежности и безопасности линейного объекта, не изменяет его качественные и функциональные характеристики и не приводит к увеличению сметы на <text:s text:c="9"/>строительство, реконструкцию линейного объекта, является заключение <text:s text:c="12"/>организации, которая провела экспертизу проектной документации линейного объекта. Подготовка указанного заключения осуществляется в срок не более чем тридцать дней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text:s text:c="4"/>градостроительства. При этом для подготовки предусмотренного настоящей <text:s text:c="6"/>частью заключения в организацию, которая провела экспертизу проектной <text:s text:c="8"/>документации линейного объекта, направляются для рассмотрения разделы <text:s text:c="5"/>проектной документации линейного объекта, в отношении которых проведена модификация.</text:span></text:p>
      <text:p text:style-name="P73"><text:span text:style-name="T7">3.6. Типовая форма заключения о том, что модификация проектной <text:s text:c="9"/>документации линейного объекта, получившей положительное заключение <text:s text:c="5"/>экспертизы проектной документации, не снижает конструктивные и другие <text:s text:c="6"/>характеристики надежности и безопасности линейного объекта, не изменяет его качественные и функциональные характеристики и не приводит к увеличению сметы на строительство, реконструкцию линейного объекта, утверждается <text:s text:c="8"/>федеральным органом исполнительной власти, осуществляющим функции по <text:s text:c="4"/>выработке государственной политики и нормативно-правовому регулированию в сфере строительства, архитектуры, градостроительства.</text:span></text:p>
      <text:p text:style-name="P73"><text:span text:style-name="T7">4. Государственная экспертиза проектной документации и государственная экспертиза результатов инженерных изысканий проводятся федеральным органом исполнительной власти, органом исполнительной власти субъекта Российской Федерации, </text:span><text:soft-page-break/><text:span text:style-name="T7">уполномоченными на проведение государственной экспертизы <text:s text:c="6"/>проектной документации, или подведомственными указанным органам <text:s text:c="13"/>государственными (бюджетными или автономными) учреждениями, <text:s text:c="15"/>уполномоченной организацией, осуществляющей государственное управление использованием атомной энергии и государственное управление при <text:s text:c="15"/>осуществлении деятельности, связанной с разработкой, изготовлением, <text:s text:c="12"/>утилизацией ядерного оружия и ядерных энергетических установок военного назначения.</text:span></text:p>
      <text:p text:style-name="P73"><text:span text:style-name="T7">4.1. Государственная экспертиза проектной документации всех объектов, указанных в пункте 5.1</text:span><text:span text:style-name="apple-converted-space"><text:span text:style-name="T7"> </text:span></text:span><text:a xlink:type="simple" xlink:href="#p169"><text:span text:style-name="T33">статьи 6</text:span></text:a><text:span text:style-name="apple-converted-space"><text:span text:style-name="T7"> </text:span></text:span><text:span text:style-name="T7">Градостроительного кодекса Российской <text:s text:c="10"/>Федерации, и государственная экспертиза результатов инженерных изысканий, выполняемых для подготовки такой проектной документации, при условии, если иное не установлено Федеральным</text:span><text:span text:style-name="apple-converted-space"><text:span text:style-name="T7"> </text:span></text:span><text:a xlink:type="simple" xlink:href="http://www.consultant.ru/document/cons_doc_LAW_150010/"><text:span text:style-name="T33">законом</text:span></text:a><text:span text:style-name="apple-converted-space"><text:span text:style-name="T7"> </text:span></text:span><text:span text:style-name="T7">"О введении в действие <text:s text:c="18"/>Градостроительного кодекса Российской Федерации", проводятся федеральным органом исполнительной власти, указанным в абзаце первом части 3</text:span><text:span text:style-name="apple-converted-space"><text:span text:style-name="T7"> </text:span></text:span><text:a xlink:type="simple" xlink:href="#p214"><text:span text:style-name="T33">статьи 6.1</text:span></text:a><text:span text:style-name="apple-converted-space"><text:span text:style-name="T7"> </text:span></text:span><text:span text:style-name="T7">Градостроительного кодекса Российской <text:s text:c="2"/>Федерации, или подведомственным ему государственным (бюджетным или автономным) учреждением, за <text:s text:c="16"/>исключением случаев, указанных в части 4.8 настоящей статьи, или случаев, если указом Президента Российской Федерации в отношении объектов обороны и <text:s text:c="2"/>безопасности или нормативным правовым актом Правительства Российской <text:s text:c="3"/>Федерации в отношении объектов, строительство, реконструкцию которых <text:s text:c="4"/>предполагается осуществлять в исключительной экономической зоне Российской Федерации, на континентальном шельфе Российской Федерации, во внутренних морских водах, в территориальном море Российской Федерации, а также в <text:s text:c="8"/>отношении объектов, связанных с размещением и обезвреживанием</text:span><text:span text:style-name="apple-converted-space"><text:span text:style-name="T7"> </text:span></text:span><text:a xlink:type="simple" xlink:href="http://www.consultant.ru/document/cons_doc_LAW_131656/?dst=86"><text:span text:style-name="T33">отходов I - V класса опасности</text:span></text:a><text:span text:style-name="T7">, определены иные федеральные органы исполнительной власти.</text:span></text:p>
      <text:p text:style-name="P73"><text:span text:style-name="T7">4.2. Государственная экспертиза проектной документации иных объектов капитального строительства и государственная экспертиза результатов <text:s text:c="12"/>инженерных изысканий, выполняемых для подготовки такой проектной <text:s text:c="12"/>документации, проводятся органом исполнительной власти субъекта Российской Федерации или подведомственным ему государственным (бюджетным или <text:s text:c="7"/>автономным) учреждением по месту нахождения земельного участка, на котором планируется осуществлять строительство, реконструкцию объекта капитального строительства.</text:span></text:p>
      <text:p text:style-name="P73"><text:span text:style-name="T7">4.3. Негосударственная экспертиза проектной документации и (или) <text:s text:c="8"/>негосударственная экспертиза результатов инженерных изысканий проводятся юридическими лицами, соответствующими требованиям, установленным</text:span><text:span text:style-name="apple-converted-space"><text:span text:style-name="T7"> </text:span></text:span><text:a xlink:type="simple" xlink:href="#p1795"><text:span text:style-name="T33">статьей 50</text:span></text:a><text:span text:style-name="apple-converted-space"><text:span text:style-name="T7"> </text:span></text:span><text:span text:style-name="T7">Градостроительного кодекса Российской <text:s/>Федерации.</text:span></text:p>
      <text:p text:style-name="P73"><text:soft-page-break/><text:span text:style-name="T7">4.4. Органы исполнительной власти, а также подведомственные им <text:s text:c="4"/>учреждения, уполномоченная организация, осуществляющая государственное управление использованием атомной энергии и государственное управление при осуществлении деятельности, связанной с разработкой, изготовлением, <text:s text:c="12"/>утилизацией ядерного оружия и ядерных энергетических установок военного назначения, которые указаны в частях 4 - 4.2 настоящей статьи, не вправе <text:s text:c="6"/>участвовать в осуществлении архитектурно-строительного проектирования и (или) выполнении инженерных изысканий.</text:span></text:p>
      <text:p text:style-name="P73"><text:span text:style-name="T7">4.5. Юридические лица, указанные в</text:span><text:span text:style-name="apple-converted-space"><text:span text:style-name="T7"> </text:span></text:span><text:a xlink:type="simple" xlink:href="#p1689"><text:span text:style-name="T33">части 4.3</text:span></text:a><text:span text:style-name="apple-converted-space"><text:span text:style-name="T7"> </text:span></text:span><text:span text:style-name="T7">настоящей статьи, не вправе проводить негосударственную экспертизу проектной документации и (или) <text:s text:c="7"/>негосударственную экспертизу результатов инженерных изысканий, если <text:s text:c="8"/>подготовка такой проектной документации и (или) выполнение таких <text:s text:c="15"/>инженерных изысканий осуществлялись указанными юридическими лицами. Нарушение данного требования является основанием для аннулирования <text:s text:c="10"/>аккредитации указанных юридических лиц на право проведения <text:s text:c="25"/>негосударственной экспертизы проектной документации и (или) <text:s text:c="25"/>негосударственной экспертизы результатов инженерных изысканий.</text:span></text:p>
      <text:p text:style-name="P73"><text:span text:style-name="T7">4.6. Подготовку заключений государственной экспертизы проектной <text:s text:c="8"/>документации и (или) государственной экспертизы результатов инженерных изысканий и негосударственной экспертизы проектной документации и (или) <text:s text:c="4"/>негосударственной экспертизы результатов инженерных изысканий вправе <text:s text:c="5"/>осуществлять физические лица, аттестованные в соответствии со</text:span><text:span text:style-name="apple-converted-space"><text:span text:style-name="T7"> </text:span></text:span><text:a xlink:type="simple" xlink:href="#p1762"><text:span text:style-name="T33">статьей 49.1</text:span></text:a><text:span text:style-name="apple-converted-space"><text:span text:style-name="T7"> </text:span></text:span><text:span text:style-name="T7">Градостроительного кодекса Российской <text:s/>Федерации, по направлению <text:s text:c="8"/>деятельности эксперта, указанному в квалификационном</text:span><text:span text:style-name="apple-converted-space"><text:span text:style-name="T7"> </text:span></text:span><text:a xlink:type="simple" xlink:href="http://www.consultant.ru/document/cons_doc_LAW_128130/?dst=100013"><text:span text:style-name="T33">аттестате</text:span></text:a><text:span text:style-name="T7">.</text:span></text:p>
      <text:p text:style-name="P73"><text:span text:style-name="T7">4.7. Физические лица, аттестованные на право подготовки заключений экспертизы проектной документации и (или) результатов инженерных изысканий в соответствии со</text:span><text:span text:style-name="apple-converted-space"><text:span text:style-name="T7"> </text:span></text:span><text:a xlink:type="simple" xlink:href="#p1762"><text:span text:style-name="T33">статьей 49.1</text:span></text:a><text:span text:style-name="apple-converted-space"><text:span text:style-name="T7"> </text:span></text:span><text:span text:style-name="T7">Градостроительного кодекса Российской <text:s text:c="11"/>Федерации, не вправе участвовать в проведении такой экспертизы при наличии личной заинтересованности в результатах такой экспертизы, в том числе, если в подготовке проектной документации и (или) выполнении инженерных изысканий участвовали указанные лица лично или их близкие родственники (родители, дети, усыновители, усыновленные, родные братья и родные сестры, дедушка, бабушка, внуки), супруг.</text:span></text:p>
      <text:p text:style-name="P73"><text:span text:style-name="T7">4.8. Государственная экспертиза проектной документации объектов <text:s text:c="8"/>капитального строительства федеральных ядерных организаций и <text:s text:c="23"/>государственная экспертиза результатов инженерных изысканий, выполняемых для подготовки такой проектной документации, проводятся уполномоченной <text:s text:c="4"/>организацией, осуществляющей государственное управление использованием атомной энергии и государственное управление при осуществлении деятельности, связанной с разработкой, </text:span><text:soft-page-break/><text:span text:style-name="T7">изготовлением, утилизацией ядерного оружия и <text:s text:c="6"/>ядерных энергетических установок военного назначения.</text:span></text:p>
      <text:p text:style-name="P73"><text:span text:style-name="T7">5. Предметом экспертизы являются оценка соответствия проектной <text:s text:c="8"/>документации требованиям технических регламентов, в том числе санитарно-эпидемиологическим, экологическим требованиям, требованиям государственной охраны объектов культурного наследия, требованиям пожарной, промышленной, ядерной, радиационной и иной безопасности, а также результатам инженерных изысканий, и оценка соответствия результатов инженерных изысканий <text:s text:c="13"/>требованиям технических регламентов.</text:span></text:p>
      <text:p text:style-name="P73"><text:span text:style-name="T7">6. Не допускается проведение иных экспертиз проектной документации, за исключением экспертизы проектной документации, предусмотренной настоящей статьей, а также государственной экологической экспертизы проектной <text:s text:c="12"/>документации объектов, строительство, реконструкцию которых предполагается осуществлять в исключительной экономической зоне Российской Федерации, на континентальном шельфе Российской Федерации, во внутренних морских водах, в территориальном море Российской Федерации, на землях</text:span><text:span text:style-name="apple-converted-space"><text:span text:style-name="T7"> </text:span></text:span><text:a xlink:type="simple" xlink:href="file:///C:/Documents%20and%20Settings/1/Рабочий%20стол/олд/на%20сайт!!!/06.09.2013)"><text:span text:style-name="T33">особо охраняемых природных территорий</text:span></text:a><text:span text:style-name="T7">, а также проектной документации объектов, связанных с размещением и обезвреживанием</text:span><text:span text:style-name="apple-converted-space"><text:span text:style-name="T7"> </text:span></text:span><text:a xlink:type="simple" xlink:href="http://www.consultant.ru/document/cons_doc_LAW_131656/?dst=86"><text:span text:style-name="T33">отходов I - V класса опасности</text:span></text:a><text:span text:style-name="T7">, искусственных земельных участков на водных объектах.</text:span></text:p>
      <text:p text:style-name="P73"><text:span text:style-name="T7">6.1. Для проведения государственной экспертизы проектной документации и государственной экологической экспертизы проектной документации объектов, строительство, реконструкцию которых предполагается осуществлять на землях особо охраняемых природных территорий, такая проектная документация в <text:s text:c="4"/>установленном Правительством Российской Федерации</text:span><text:span text:style-name="apple-converted-space"><text:span text:style-name="T7"> </text:span></text:span><text:a xlink:type="simple" xlink:href="http://www.consultant.ru/document/cons_doc_LAW_111010/?dst=100008"><text:span text:style-name="T33">порядке</text:span></text:a><text:span text:style-name="apple-converted-space"><text:span text:style-name="T7"> </text:span></text:span><text:span text:style-name="T7">представляется в:</text:span></text:p>
      <text:p text:style-name="P73"><text:span text:style-name="T7">1) федеральный орган исполнительной власти, уполномоченный на <text:s text:c="8"/>проведение государственной экспертизы проектной документации, в отношении объектов, строительство, реконструкцию которых предполагается осуществлять на землях особо охраняемых природных территорий федерального значения, и в отношении особо опасных, технически сложных и уникальных объектов, <text:s text:c="9"/>объектов обороны и безопасности, строительство, реконструкцию которых <text:s text:c="5"/>предполагается осуществлять на землях особо охраняемых природных <text:s text:c="14"/>территорий регионального и местного значения, в случаях, если строительство, реконструкция таких объектов на землях особо охраняемых природных <text:s text:c="13"/>территорий допускаются законодательством Российской Федерации и <text:s text:c="16"/>законодательством субъектов Российской Федерации;</text:span></text:p>
      <text:p text:style-name="P73"><text:span text:style-name="T7">2) орган исполнительной власти субъекта Российской Федерации, <text:s text:c="8"/>уполномоченный на проведение государственной экспертизы проектной <text:s text:c="12"/>документации, в отношении объектов, строительство, реконструкцию которых предполагается осуществлять на землях особо охраняемых природных <text:s text:c="14"/>территорий регионального и местного значения, за </text:span><text:soft-page-break/><text:span text:style-name="T7">исключением проектной <text:s text:c="5"/>документации объектов, указанных в</text:span><text:span text:style-name="apple-converted-space"><text:span text:style-name="T7"> </text:span></text:span><text:a xlink:type="simple" xlink:href="#p1711"><text:span text:style-name="T33">пункте 1</text:span></text:a><text:span text:style-name="apple-converted-space"><text:span text:style-name="T7"> </text:span></text:span><text:span text:style-name="T7">настоящей части.</text:span></text:p>
      <text:p text:style-name="P73"><text:span text:style-name="T7">6.2. Федеральный орган исполнительной власти, орган исполнительной власти субъекта Российской Федерации, уполномоченная организация, <text:s text:c="14"/>осуществляющая государственное управление использованием атомной энергии и государственное управление при осуществлении деятельности, связанной с <text:s text:c="8"/>разработкой, изготовлением, утилизацией ядерного оружия и ядерных <text:s text:c="12"/>энергетических установок военного назначения, уполномоченные на проведение государственной экспертизы проектной документации и в соответствии с</text:span><text:span text:style-name="apple-converted-space"><text:span text:style-name="T7"> </text:span></text:span><text:a xlink:type="simple" xlink:href="#p1680"><text:span text:style-name="T33">частью 4</text:span></text:a><text:span text:style-name="apple-converted-space"><text:span text:style-name="T7"> </text:span></text:span><text:span text:style-name="T7">настоящей статьи, осуществляющие такую государственную экспертизу, направляют представленную застройщиком или техническим заказчиком <text:s text:c="10"/>проектную документацию объектов, указанных в подпункте 7.1</text:span><text:span text:style-name="apple-converted-space"><text:span text:style-name="T7"> </text:span></text:span><text:a xlink:type="simple" xlink:href="http://www.consultant.ru/document/cons_doc_LAW_147348/?dst=100361"><text:span text:style-name="T33">статьи 11</text:span></text:a><text:span text:style-name="apple-converted-space"><text:span text:style-name="T7"> </text:span></text:span><text:span text:style-name="T7">и <text:s text:c="4"/>подпункте 4.1</text:span><text:span text:style-name="apple-converted-space"><text:span text:style-name="T7"> </text:span></text:span><text:a xlink:type="simple" xlink:href="http://www.consultant.ru/document/cons_doc_LAW_147348/?dst=100362"><text:span text:style-name="T33">статьи 12</text:span></text:a><text:span text:style-name="apple-converted-space"><text:span text:style-name="T7"> </text:span></text:span><text:span text:style-name="T7">Федерального закона от 23 ноября 1995 года N 174-ФЗ "Об экологической экспертизе", на государственную экологическую экспертизу в установленном данным Федеральным законом порядке.</text:span></text:p>
      <text:p text:style-name="P73"><text:span text:style-name="T7">6.3. Результатами проведения государственной экспертизы проектной <text:s text:c="4"/>документации и государственной экологической экспертизы проектной <text:s text:c="12"/>документации объектов, строительство, реконструкцию которых предполагается осуществлять на землях особо охраняемых природных территорий, являются <text:s text:c="4"/>соответствующие заключения.</text:span></text:p>
      <text:p text:style-name="P73"><text:span text:style-name="T7">7. Срок проведения государственной экспертизы определяется сложностью объекта капитального строительства, но не должен превышать шестьдесят дней.</text:span></text:p>
      <text:p text:style-name="P73"><text:span text:style-name="T7">8. Основаниями для отказа в принятии проектной документации и (или) результатов инженерных изысканий, направленных на экспертизу, являются:</text:span></text:p>
      <text:p text:style-name="P73"><text:span text:style-name="T7">1) отсутствие в составе проектной документации разделов, <text:s text:c="18"/>предусмотренных</text:span><text:span text:style-name="apple-converted-space"><text:span text:style-name="T7"> </text:span></text:span><text:a xlink:type="simple" xlink:href="#p1552"><text:span text:style-name="T33">частями 12</text:span></text:a><text:span text:style-name="apple-converted-space"><text:span text:style-name="T7"> </text:span></text:span><text:span text:style-name="T7">и</text:span><text:span text:style-name="apple-converted-space"><text:span text:style-name="T7"> </text:span></text:span><text:a xlink:type="simple" xlink:href="#p1587"><text:span text:style-name="T33">13 статьи 48</text:span></text:a><text:span text:style-name="apple-converted-space"><text:span text:style-name="T7"> </text:span></text:span><text:span text:style-name="T7">Градостроительного кодекса <text:s text:c="9"/>Российской <text:s/>Федерации;</text:span></text:p>
      <text:p text:style-name="P73"><text:span text:style-name="T7">2) подготовка проектной документации лицом, которое не соответствует требованиям, указанным в</text:span><text:span text:style-name="apple-converted-space"><text:span text:style-name="T7"> </text:span></text:span><text:a xlink:type="simple" xlink:href="#p1514"><text:span text:style-name="T33">частях 4</text:span></text:a><text:span text:style-name="apple-converted-space"><text:span text:style-name="T7"> </text:span></text:span><text:span text:style-name="T7">и</text:span><text:span text:style-name="apple-converted-space"><text:span text:style-name="T7"> </text:span></text:span><text:a xlink:type="simple" xlink:href="#p1517"><text:span text:style-name="T33">5 статьи 48</text:span></text:a><text:span text:style-name="apple-converted-space"><text:span text:style-name="T7"> </text:span></text:span><text:span text:style-name="T7">Градостроительного кодекса Российской <text:s/>Федерации;</text:span></text:p>
      <text:p text:style-name="P73"><text:span text:style-name="T7">3) отсутствие результатов инженерных изысканий, указанных в</text:span><text:span text:style-name="apple-converted-space"><text:span text:style-name="T7"> </text:span></text:span><text:a xlink:type="simple" xlink:href="#p1494"><text:span text:style-name="T33">части 6 статьи 47</text:span></text:a><text:span text:style-name="apple-converted-space"><text:span text:style-name="T7"> </text:span></text:span><text:span text:style-name="T7">Градостроительного кодекса Российской Федерации, или отсутствие положительного заключения экспертизы результатов инженерных изысканий (в случае, если результаты инженерных изысканий были направлены на экспертизу до направления на экспертизу проектной документации);</text:span></text:p>
      <text:p text:style-name="P73"><text:span text:style-name="T7">4) несоответствие результатов инженерных изысканий составу и форме, установленным в соответствии с</text:span><text:span text:style-name="apple-converted-space"><text:span text:style-name="T7"> </text:span></text:span><text:a xlink:type="simple" xlink:href="#p1494"><text:span text:style-name="T33">частью 6 статьи 47</text:span></text:a><text:span text:style-name="apple-converted-space"><text:span text:style-name="T7"> </text:span></text:span><text:span text:style-name="T7">Градостроительного кодекса Российской <text:s/>Федерации;</text:span></text:p>
      <text:p text:style-name="P73"><text:soft-page-break/><text:span text:style-name="T7">5) выполнение инженерных изысканий, результаты которых направлены на экспертизу, лицом, которое не соответствует требованиям, указанным в</text:span><text:span text:style-name="apple-converted-space"><text:span text:style-name="T7"> </text:span></text:span><text:a xlink:type="simple" xlink:href="#p1477"><text:span text:style-name="T33">частях 2</text:span></text:a><text:span text:style-name="apple-converted-space"><text:span text:style-name="T7"> </text:span></text:span><text:span text:style-name="T7">и</text:span><text:span text:style-name="apple-converted-space"><text:span text:style-name="T7"> </text:span></text:span><text:a xlink:type="simple" xlink:href="#p1480"><text:span text:style-name="T33">3 статьи 47</text:span></text:a><text:span text:style-name="apple-converted-space"><text:span text:style-name="T7"> </text:span></text:span><text:span text:style-name="T7">Градостроительного кодекса Российской <text:s/>Федерации;</text:span></text:p>
      <text:p text:style-name="P73"><text:span text:style-name="T7">6) направление на экспертизу не всех документов, предусмотренных <text:s text:c="4"/>Правительством Российской Федерации в соответствии с</text:span><text:span text:style-name="apple-converted-space"><text:span text:style-name="T7"> </text:span></text:span><text:a xlink:type="simple" xlink:href="#p1751"><text:span text:style-name="T33">частью 11</text:span></text:a><text:span text:style-name="apple-converted-space"><text:span text:style-name="T7"> </text:span></text:span><text:span text:style-name="T7">настоящей статьи;</text:span></text:p>
      <text:p text:style-name="P73"><text:span text:style-name="T7">7) направление проектной документации и (или) результатов инженерных изысканий в орган исполнительной власти, государственное учреждение, если в соответствии с настоящим Кодексом проведение государственной экспертизы <text:s text:c="2"/>таких проектной документации и (или) результатов инженерных изысканий <text:s text:c="2"/>осуществляется иным органом исполнительной власти, иным государственным учреждением;</text:span></text:p>
      <text:p text:style-name="P73"><text:span text:style-name="T7">9. Результатом экспертизы проектной документации является заключение о соответствии (положительное заключение) или несоответствии (отрицательное заключение) проектной документации требованиям технических регламентов и результатам инженерных изысканий, требованиям к содержанию разделов <text:s text:c="6"/>проектной документации, предусмотренным в соответствии с</text:span><text:span text:style-name="apple-converted-space"><text:span text:style-name="T7"> </text:span></text:span><text:a xlink:type="simple" xlink:href="#p1587"><text:span text:style-name="T33">частью 13 статьи 48</text:span></text:a><text:span text:style-name="apple-converted-space"><text:span text:style-name="T7"> </text:span></text:span><text:span text:style-name="T7">Градостроительного кодекса Российской <text:s/>Федерации, а также о соответствии результатов инженерных изысканий требованиям технических регламентов (в случае, если результаты инженерных изысканий были направлены на экспертизу одновременно с проектной документацией). В случае если результаты <text:s text:c="14"/>инженерных изысканий были направлены на экспертизу до направления <text:s text:c="9"/>проектной документации на экспертизу, результатом экспертизы является <text:s text:c="9"/>заключение о соответствии (положительное заключение) или несоответствии <text:s text:c="3"/>(отрицательное заключение) результатов инженерных изысканий требованиям технических регламентов.</text:span></text:p>
      <text:p text:style-name="P73"><text:span text:style-name="T7">10. Отрицательное заключение экспертизы может быть оспорено <text:s text:c="13"/>застройщиком или техническим заказчиком в судебном порядке. Застройщик или технический заказчик вправе направить повторно проектную документацию и (или) результаты инженерных изысканий на экспертизу после внесения в них <text:s text:c="4"/>необходимых изменений.</text:span></text:p>
      <text:p text:style-name="P73"><text:span text:style-name="T7">11. Порядок организации и проведения</text:span><text:span text:style-name="apple-converted-space"><text:span text:style-name="T7"> </text:span></text:span><text:a xlink:type="simple" xlink:href="http://www.consultant.ru/document/cons_doc_LAW_147164/?dst=100039"><text:span text:style-name="T33">государственной</text:span></text:a><text:span text:style-name="apple-converted-space"><text:span text:style-name="T7"> </text:span></text:span><text:span text:style-name="T7">экспертизы <text:s text:c="5"/>проектной документации и государственной экспертизы результатов инженерных изысканий,</text:span><text:span text:style-name="apple-converted-space"><text:span text:style-name="T7"> </text:span></text:span><text:a xlink:type="simple" xlink:href="http://www.consultant.ru/document/cons_doc_LAW_128577/?dst=100009"><text:span text:style-name="T33">негосударственной</text:span></text:a><text:span text:style-name="apple-converted-space"><text:span text:style-name="T7"> </text:span></text:span><text:span text:style-name="T7">экспертизы проектной документации и <text:s text:c="16"/>негосударственной экспертизы результатов инженерных изысканий, размер платы за проведение государственной экспертизы проектной документации и <text:s text:c="13"/>государственной экспертизы результатов инженерных изысканий, порядок <text:s text:c="5"/>взимания этой платы устанавливаются Правительством Российской Федерации.</text:span></text:p>
      <text:p text:style-name="P73"><text:span text:style-name="T7">12. В случае несогласия с заключением экспертизы проектной <text:s text:c="16"/>документации и (или) экспертизы результатов инженерных изысканий <text:s text:c="15"/></text:span><text:soft-page-break/><text:span text:style-name="T7">застройщик, технический заказчик или их представитель в течение трех лет со дня утверждения такого заключения вправе обжаловать его в экспертной комиссии, созданной федеральным органом исполнительной власти, осуществляющим функции по выработке государственной политики и нормативно-правовому <text:s text:c="7"/>регулированию в сфере строительства, архитектуры, градостроительства, в</text:span><text:span text:style-name="apple-converted-space"><text:span text:style-name="T7"> </text:span></text:span><text:a xlink:type="simple" xlink:href="http://www.consultant.ru/document/cons_doc_LAW_139480/?dst=100011"><text:span text:style-name="T33">порядке</text:span></text:a><text:span text:style-name="T7">, установленном указанным федеральным органом исполнительной <text:s text:c="5"/>власти. Решение такой экспертной комиссии о подтверждении или не <text:s text:c="15"/>подтверждении заключения государственной экспертизы или негосударственной экспертизы является обязательным для органа или организации, которые провели соответствующие экспертизу проектной документации и (или) экспертизу <text:s text:c="10"/>результатов инженерных изысканий, застройщика, технического заказчика.</text:span></text:p>
      <text:p text:style-name="P73"><text:span text:style-name="T7">13. Решение экспертной комиссии, указанной в</text:span><text:span text:style-name="apple-converted-space"><text:span text:style-name="T7"> </text:span></text:span><text:a xlink:type="simple" xlink:href="#p1754"><text:span text:style-name="T33">части 12</text:span></text:a><text:span text:style-name="apple-converted-space"><text:span text:style-name="T7"> </text:span></text:span><text:span text:style-name="T7">настоящей статьи, о подтверждении или не подтверждении заключения экспертизы проектной <text:s text:c="6"/>документации и (или) экспертизы результатов инженерных изысканий может быть обжаловано в судебном порядке.</text:span></text:p>
      <text:p text:style-name="P73"><text:span text:style-name="T7">Физические лица, аттестованные в установленном порядке до 1 апреля 2012 года федеральным органом исполнительной власти, осуществляющим <text:s text:c="2"/>функции по выработке государственной политики и нормативно-правовому <text:s text:c="7"/>регулированию в сфере строительства, архитектуры, градостроительства, на право подготовки заключений государственной экспертизы проектной документации и (или) государственной экспертизы результатов инженерных изысканий, вправе осуществлять подготовку заключений экспертизы проектной документации и (или) экспертизы результатов инженерных изысканий по направлениям <text:s text:c="14"/>деятельности эксперта, указанным в квалификационном аттестате, до истечения срока действия такого аттестата. При этом прохождение указанными <text:s text:c="18"/>физическими лицами аттестации на право подготовки заключений экспертизы проектной документации и (или) экспертизы результатов инженерных изысканий в соответствии со статьей 49.1 Градостроительного кодекса РФ (в редакции <text:s text:c="5"/>Федерального</text:span><text:span text:style-name="apple-converted-space"><text:span text:style-name="T7"> </text:span></text:span><text:a xlink:type="simple" xlink:href="http://www.consultant.ru/document/cons_doc_LAW_122221/?dst=100342"><text:span text:style-name="T33">закона</text:span></text:a><text:span text:style-name="apple-converted-space"><text:span text:style-name="T7"> </text:span></text:span><text:span text:style-name="T7">от 28.11.2011 N 337-ФЗ) не требуется.</text:span></text:p>
      <text:p text:style-name="P60"><text:span text:style-name="T63"><text:line-break/><text:line-break/></text:span><text:span text:style-name="T7"> <text:s text:c="12"/></text:span><text:span text:style-name="T11">Статья 33. Выдача разрешения на строительство и разрешения на ввод объекта в эксплуатацию</text:span></text:p>
      <text:p text:style-name="P49"/>
      <text:p text:style-name="P60"><text:span text:style-name="T7">Разрешение на строительство представляет собой документ, <text:s text:c="19"/>подтверждающий соответствие проектной документации требованиям <text:s text:c="15"/>градостроительного плана земельного участка или проекту планировки <text:s text:c="12"/>территории и проекту межевания территории (в случае строительства, <text:s text:c="16"/>реконструкции линейных объектов) и дающий застройщику право осуществлять строительство, реконструкцию объектов капитального </text:span><text:soft-page-break/><text:span text:style-name="T7">строительства, за <text:s text:c="12"/>исключением случаев, предусмотренных Градостроительным Кодексом <text:s text:c="11"/>Российской Федерации.</text:span></text:p>
      <text:p text:style-name="P60"><text:span text:style-name="T7"><text:s/>В целях строительства, реконструкции, капитального ремонта объекта <text:s text:c="2"/>капитального строительства застройщик направляет в администрацию поселения заявление на имя Главы поселения о выдаче разрешения на строительство.</text:span></text:p>
      <text:p text:style-name="P60"><text:span text:style-name="T7">Разрешение на ввод объекта в эксплуатацию представляет собой документ, который удостоверяет выполнение строительства, реконструкции объекта <text:s text:c="8"/>капитального строительства в полном объеме в соответствии с разрешением на строительство, соответствие построенного, реконструированного объекта <text:s text:c="9"/>капитального строительства градостроительному плану земельного участка</text:span></text:p>
      <text:p text:style-name="P60"><text:span text:style-name="T7"><text:s/>Разрешение на ввод объекта в эксплуатацию является основанием для <text:s text:c="3"/>постановки на государственный учет построенного объекта капитального <text:s text:c="6"/>строительства, внесения изменений, в документы государственного учета <text:s text:c="9"/>реконструированного объекта капитального строительства, а также <text:s text:c="19"/>государственной регистрации прав на недвижимое имущество.</text:span></text:p>
      <text:p text:style-name="P60"><text:span text:style-name="T7">В разрешении на ввод объекта в эксплуатацию должны быть отражены сведения об объекте капитального строительства в объеме, необходимом для осуществления его государственного кадастрового учета. Состав таких сведений должен соответствовать установленным в соответствии с Федеральным законом от 24 июля 2007 года N 221-ФЗ "О государственном кадастре недвижимости" <text:s text:c="2"/>требованиям к составу сведений в графической и текстовой частях технического плана.</text:span></text:p>
      <text:p text:style-name="P49"/>
      <text:p text:style-name="P51"/>
      <text:p text:style-name="P51"/>
      <text:p text:style-name="P51"/>
      <text:p text:style-name="P60"><text:span text:style-name="T11">Статья 34. Выдача разрешений на строительство</text:span></text:p>
      <text:p text:style-name="P56"/>
      <text:p text:style-name="P60"><text:span text:style-name="T7">1. В целях строительства, реконструкции объекта капитального <text:s text:c="13"/>строительства застройщик направляет </text:span><text:a xlink:type="simple" xlink:href="consultantplus://offline/ref=33244FC9618FF56A6BE2964518A38634B3BC4D3D6BD7E90CD209DFD80EAE81443565303F58B15Fj9J8L"><text:span text:style-name="T33">заявление</text:span></text:a><text:span text:style-name="T7"> о выдаче разрешения на <text:s text:c="8"/>строительство главе администрации Владимирского сельского поселения. <text:s text:c="12"/></text:span><text:span text:style-name="T22">Заявление о выдаче разрешения на строительство может быть подано, через <text:s text:c="4"/>многофункциональный центр в соответствии с соглашением о взаимодействии между многофункциональным центром и органом местного самоуправления. </text:span><text:span text:style-name="T7">Для принятия решения о выдаче разрешения на строительство необходимы <text:s text:c="13"/>следующие документы:</text:span></text:p>
      <text:p text:style-name="P60"><text:span text:style-name="T7">1) правоустанавливающие документы на земельный участок;</text:span></text:p>
      <text:p text:style-name="P60"><text:span text:style-name="T7">2) градостроительный план земельного участка или в случае выдачи <text:s text:c="5"/>разрешения на строительство линейного объекта реквизиты проекта планировки территории и проекта межевания территории;</text:span></text:p>
      <text:p text:style-name="P60"><text:span text:style-name="T7">3) материалы, содержащиеся в проектной документации:</text:span></text:p>
      <text:p text:style-name="P60"><text:soft-page-break/><text:span text:style-name="T7">а) пояснительная записка;</text:span></text:p>
      <text:p text:style-name="P60"><text:span text:style-name="T7">б) схема планировочной организации земельного участка, выполненная в соответствии с градостроительным планом земельного участка, с обозначением места размещения объекта капитального строительства, подъездов и проходов к нему, границ зон действия публичных сервитутов, объектов археологического наследия;</text:span></text:p>
      <text:p text:style-name="P60"><text:span text:style-name="T7">в) схема планировочной организации земельного участка, <text:s text:c="22"/>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span></text:p>
      <text:p text:style-name="P60"><text:span text:style-name="T7">г) схемы, отображающие архитектурные решения;</text:span></text:p>
      <text:p text:style-name="P60"><text:span text:style-name="T7">д) сведения об инженерном оборудовании, сводный план сетей инженерно-технического обеспечения с обозначением мест подключения проектируемого объекта капитального строительства к сетям инженерно-технического <text:s text:c="11"/>обеспечения;</text:span></text:p>
      <text:p text:style-name="P60"><text:span text:style-name="T7">е) проект организации строительства объекта капитального строительства;</text:span></text:p>
      <text:p text:style-name="P60"><text:span text:style-name="T7">ж) проект организации работ по сносу или демонтажу объектов <text:s text:c="14"/>капитального строительства, их частей;</text:span></text:p>
      <text:p text:style-name="P60"><text:span text:style-name="T7">4) положительное заключение экспертизы проектной документации <text:s text:c="6"/>объекта капитального строительства (применительно к отдельным этапам <text:s text:c="6"/>строительства в случае, предусмотренном </text:span><text:a xlink:type="simple" xlink:href="consultantplus://offline/ref=114149D0E6D80165D60A224BEBB6810EAF2C97A39FD36F71C5DED35032436C92644043687BmEI6L"><text:span text:style-name="T33">частью 12.1 статьи 48</text:span></text:a><text:span text:style-name="T7"> <text:s text:c="24"/>Градостроительного кодекса РФ), если такая проектная документация подлежит экспертизе в соответствии со </text:span><text:a xlink:type="simple" xlink:href="consultantplus://offline/ref=114149D0E6D80165D60A224BEBB6810EAF2C97A39FD36F71C5DED35032436C926440436D7FEF4B05m7I8L"><text:span text:style-name="T33">статьей 49</text:span></text:a><text:span text:style-name="T7"> Градостроительного кодекса РФ, <text:s text:c="10"/>положительное заключение государственной экспертизы проектной <text:s text:c="19"/>документации в случаях, предусмотренных </text:span><text:a xlink:type="simple" xlink:href="consultantplus://offline/ref=114149D0E6D80165D60A224BEBB6810EAF2C97A39FD36F71C5DED35032436C92644043697FmEIEL"><text:span text:style-name="T33">частью 3.4 статьи 49</text:span></text:a><text:span text:style-name="T7"> <text:s text:c="23"/>Градостроительного кодекса РФ, положительное заключение государственной экологической экспертизы проектной документации в случаях, предусмотренных </text:span><text:a xlink:type="simple" xlink:href="consultantplus://offline/ref=114149D0E6D80165D60A224BEBB6810EAF2C97A39FD36F71C5DED35032436C926440436D7FEF4F0Cm7IBL"><text:span text:style-name="T33">частью 6 статьи 49</text:span></text:a><text:span text:style-name="T7"> Градостроительного кодекса РФ;</text:span></text:p>
      <text:p text:style-name="P60"><text:span text:style-name="T7">5)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text:span><text:a xlink:type="simple" xlink:href="consultantplus://offline/ref=114149D0E6D80165D60A224BEBB6810EAF2C97A39FD36F71C5DED35032436C926440436D7FEE4D0Em7I1L"><text:span text:style-name="T33">статьей 40</text:span></text:a><text:span text:style-name="T7"> Градостроительного кодекса РФ);</text:span></text:p>
      <text:p text:style-name="P60"><text:span text:style-name="T7">6) согласие всех правообладателей объекта капитального строительства в случае реконструкции такого объекта;</text:span></text:p>
      <text:p text:style-name="P60"><text:span text:style-name="T7">7) копия свидетельства об аккредитации юридического лица, <text:s text:c="18"/>выдавшего положительное заключение негосударственной экспертизы проектной документации, в случае, если представлено заключение негосударственной <text:s text:c="5"/>экспертизы проектной документации.</text:span></text:p>
      <text:p text:style-name="P60"><text:span text:style-name="T7">2. В целях строительства, реконструкции объекта индивидуального <text:s text:c="7"/>жилищного строительства застройщик направляет заявление о выдаче разрешения на строительство главе администрации Владимирского </text:span><text:soft-page-break/><text:span text:style-name="T7">сельского поселения. Для принятия решения о выдаче разрешения на строительство необходимы <text:s text:c="13"/>следующие документы:</text:span></text:p>
      <text:p text:style-name="P60"><text:span text:style-name="T7">1) правоустанавливающие документы на земельный участок;</text:span></text:p>
      <text:p text:style-name="P60"><text:span text:style-name="T7">2) градостроительный план земельного участка;</text:span></text:p>
      <text:p text:style-name="P60"><text:span text:style-name="T7">3) схема планировочной организации земельного участка с обозначением места размещения объекта индивидуального жилищного строительства.</text:span></text:p>
      <text:p text:style-name="P60"><text:span text:style-name="T7">3. Разрешение на строительство не требуется:</text:span></text:p>
      <text:p text:style-name="P60"><text:span text:style-name="T7">1)</text:span><text:span text:style-name="T22"> строительства </text:span><text:span text:style-name="T7">гаража на земельном участке, предоставленном <text:s text:c="13"/>физическому лицу для целей, не связанных с осуществлением <text:s text:c="26"/>предпринимательской деятельности, или строительства на земельном участке, предоставленном для ведения садоводства, дачного хозяйства;</text:span></text:p>
      <text:p text:style-name="P60"><text:span text:style-name="T7">2) строительства, реконструкции объектов, не являющихся объектами <text:s text:c="4"/>капитального строительства (киосков, навесов и других);</text:span></text:p>
      <text:p text:style-name="P60"><text:span text:style-name="T7">3) строительства на земельном участке строений и сооружений <text:s text:c="14"/>вспомогательного использования;</text:span></text:p>
      <text:p text:style-name="P60"><text:span text:style-name="T7">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и не превышают предельные параметры <text:s text:c="17"/>разрешенного строительства, реконструкции, установленные градостроительным регламентом;</text:span></text:p>
      <text:p text:style-name="P60"><text:span text:style-name="T7">4.1) капитального ремонта объектов капитального строительства;</text:span></text:p>
      <text:p text:style-name="P60"><text:span text:style-name="T7">5) иных случаях, если в соответствии с Градостроительным кодексом РФ, законодательством субъектов Российской Федерации о градостроительной <text:s text:c="7"/>деятельности получение разрешения на строительство не требуется</text:span><text:span text:style-name="T22">.</text:span></text:p>
      <text:p text:style-name="P60"><text:span text:style-name="T7">4. На земельных участках, расположенных на территории поселения, <text:s text:c="3"/>разрешение на строительство выдается уполномоченным органом (должностным лицом) администрации Владимирского сельского поселения Лабинского района при строительстве, реконструкции объектов капитального строительства, за <text:s text:c="5"/>исключением случаев размещения объектов:</text:span></text:p>
      <text:p text:style-name="P60"><text:span text:style-name="T7">1) на земельном участке, расположенном в границах особой <text:s text:c="18"/>экономической зоны, - федеральным органом исполнительной власти, <text:s text:c="14"/>уполномоченным на управление особыми экономическими зонами;</text:span></text:p>
      <text:p text:style-name="P60"><text:span text:style-name="T7">2) на земельном участке, предоставленном пользователю недр и <text:s text:c="13"/>необходимом для ведения работ, связанных с пользованием недрами (за <text:s text:c="12"/>исключением работ, связанных с пользованием участками недр местного <text:s text:c="10"/>значения), - федеральным органом управления государственным фондом недр;</text:span></text:p>
      <text:p text:style-name="P60"><text:span text:style-name="T7">3) использования атомной энергии - уполномоченной организацией, <text:s text:c="4"/>осуществляющей государственное управление использованием атомной энергии и государственное управление при осуществлении деятельности, </text:span><text:soft-page-break/><text:span text:style-name="T7">связанной с <text:s text:c="8"/>разработкой, изготовлением, утилизацией ядерного оружия и ядерных <text:s text:c="13"/>энергетических установок военного назначения;</text:span></text:p>
      <text:p text:style-name="P60"><text:span text:style-name="T7">4) гидротехнических сооружений первого и второго классов, <text:s text:c="16"/>устанавливаемых в соответствии с </text:span><text:a xlink:type="simple" xlink:href="consultantplus://offline/ref=E482DAD7E3F4EF5F17D2C9921DAB651E46AC3E03E3A668BF607DB68A54rAQ3L"><text:span text:style-name="T33">законодательством</text:span></text:a><text:span text:style-name="T7"> о безопасности <text:s text:c="14"/>гидротехнических сооружений, аэропортов или иных объектов авиационной <text:s text:c="3"/>инфраструктуры, объектов инфраструктуры железнодорожного транспорта <text:s text:c="5"/>общего пользования, посольств, консульств и представительств Российской <text:s text:c="4"/>Федерации за рубежом, объектов обороны и безопасности, объектов космической инфраструктуры, объектов, обеспечивающих статус и защиту Государственной границы Российской Федерации, объектов, сведения о которых составляют <text:s text:c="5"/>государственную тайну, линий связи при пересечении Государственной границы Российской Федерации, на приграничной территории Российской Федерации, объектов, строительство, реконструкцию которых планируется осуществить на континентальном шельфе Российской Федерации, во внутренних морских водах, в территориальном море Российской Федерации, исключительной экономической зоне Российской Федерации, - уполномоченными федеральными органами <text:s text:c="8"/>исполнительной власти;</text:span></text:p>
      <text:p text:style-name="P60"><text:span text:style-name="T7">5) культурного наследия, если при проведении работ по сохранению <text:s text:c="5"/>объекта культурного наследия затрагиваются конструктивные и другие <text:s text:c="13"/>характеристики надежности и безопасности такого объекта, - исполнительными органами государственной власти, осуществляющими функции в области охраны объектов культурного наследия в соответствии с Федеральным </text:span><text:a xlink:type="simple" xlink:href="consultantplus://offline/ref=E482DAD7E3F4EF5F17D2C9921DAB651E46AC3E03E2AC68BF607DB68A54rAQ3L"><text:span text:style-name="T33">законом</text:span></text:a><text:span text:style-name="T7"> от 25 июня 2002 года № 73-ФЗ "Об объектах культурного наследия (памятниках <text:s text:c="8"/>истории и культуры) народов Российской Федерации";</text:span></text:p>
      <text:p text:style-name="P60"><text:span text:style-name="T7">6) капитального строительства, строительство, реконструкцию которого планируется осуществлять в границах особо охраняемой природной территории (за исключением лечебно-оздоровительных местностей и курортов), - <text:s text:c="16"/>федеральным органом исполнительной власти, органом государственной власти субъекта Российской Федерации или органом местного самоуправления, в <text:s text:c="9"/>ведении которого находится соответствующая особо охраняемая природная <text:s text:c="4"/>территория, если иное не предусмотрено Федеральным </text:span><text:a xlink:type="simple" xlink:href="consultantplus://offline/ref=E482DAD7E3F4EF5F17D2C9921DAB651E46AF3B05E7AC68BF607DB68A54rAQ3L"><text:span text:style-name="T33">законом</text:span></text:a><text:span text:style-name="T7"> от 1 декабря 2007 года N 310-ФЗ "Об организации и о проведении XXII Олимпийских зимних игр и XI Паралимпийских зимних игр 2014 года в городе Сочи, развитии города Сочи как горноклиматического курорта и внесении изменений в отдельные <text:s text:c="17"/>законодательные акты Российской Федерации".</text:span></text:p>
      <text:p text:style-name="P60"><text:span text:style-name="T7">В случае если разрешение на строительство объекта капитального <text:s text:c="7"/>строительства выдано до дня </text:span><text:a xlink:type="simple" xlink:href="consultantplus://offline/ref=E482DAD7E3F4EF5F17D2C9921DAB651E46AF3A08E1AA68BF607DB68A54A3A70A62A64BCC4F6B1FCAr6QDL"><text:span text:style-name="T33">вступления</text:span></text:a><text:span text:style-name="T7"> в силу Федерального закона от 18.07.2011 № 224-ФЗ иными исполнительными органами государственной власти или органами местного самоуправления, чем органы, предусмотренные </text:span><text:a xlink:type="simple" xlink:href="consultantplus://offline/ref=E482DAD7E3F4EF5F17D2C9921DAB651E46AC3E07E5AE68BF607DB68A54A3A70A62A64BCE4Er6QAL"><text:span text:style-name="T33">частями 5</text:span></text:a><text:span text:style-name="T7"> и 6 статьи 51 Градостроительного кодекса РФ, такое разрешение признается <text:s text:c="4"/>действительным. В этом случае </text:span><text:soft-page-break/><text:span text:style-name="T7">разрешение на ввод объекта в эксплуатацию <text:s text:c="4"/>выдается исполнительным органом государственной власти или органом <text:s text:c="9"/>местного самоуправления, выдавшими разрешение на строительство.</text:span></text:p>
      <text:p text:style-name="P60"><text:span text:style-name="T7">Разрешение на строительство, за исключением случаев, установленных <text:s text:c="2"/></text:span><text:a xlink:type="simple" xlink:href="consultantplus://offline/ref=E482DAD7E3F4EF5F17D2C9921DAB651E46AC3E07E5AE68BF607DB68A54A3A70A62A64BCC4F6B17C2r6Q9L"><text:span text:style-name="T33">частью 5</text:span></text:a><text:span text:style-name="T7"> настоящей статьи и другими федеральными законами, выдается:</text:span></text:p>
      <text:p text:style-name="P60"><text:span text:style-name="T7">1) уполномоченным федеральным </text:span><text:a xlink:type="simple" xlink:href="consultantplus://offline/ref=E482DAD7E3F4EF5F17D2C9921DAB651E46AC3A01E5AF68BF607DB68A54A3A70A62A64BCC4F6B1FC2r6Q9L"><text:span text:style-name="T33">органом</text:span></text:a><text:span text:style-name="T7"> исполнительной власти в <text:s text:c="5"/>случае, если строительство объекта капитального строительства планируется осуществлять на территориях двух и более субъектов Российской Федерации, в том числе линейного объекта - на территории закрытого административно-территориального образования, границы которого не совпадают с границами субъектов Российской Федерации, и в случае реконструкции объекта <text:s text:c="17"/>капитального строительства, расположенного на территориях двух и более <text:s text:c="6"/>субъектов <text:s text:c="5"/>Российской Федерации, в том числе линейного объекта, <text:s text:c="14"/>расположенного на территории закрытого административно-территориального образования, границы которого не совпадают с границами субъектов Российской Федерации;</text:span></text:p>
      <text:p text:style-name="P60"><text:span text:style-name="T7">2) органом исполнительной власти субъекта Российской Федерации в <text:s text:c="4"/>случае, если строительство объекта капитального строительства планируется осуществлять на территориях двух и более муниципальных образований <text:s text:c="9"/>(муниципальных районов, городских округов), и в случае реконструкции объекта капитального строительства, расположенного на территориях двух и более <text:s text:c="6"/>муниципальных образований (муниципальных районов, городских округов);</text:span></text:p>
      <text:p text:style-name="P60"><text:span text:style-name="T7">3) органом местного самоуправления муниципального района в случае, <text:s text:c="2"/>если строительство объекта капитального строительства планируется <text:s text:c="13"/>осуществить на территориях двух и более поселений в границах муниципального района, и в случае реконструкции объекта капитального строительства, <text:s text:c="11"/>расположенного на территориях двух и более поселений в границах <text:s text:c="18"/>муниципального района.</text:span></text:p>
      <text:p text:style-name="P60"><text:span text:style-name="T7">4. В целях осуществления строительства, реконструкции объекта <text:s text:c="13"/>капитального строительства застройщик направляет в администрацию <text:s text:c="12"/>Владимирского сельского поселения Лабинского района заявление о выдаче <text:s text:c="8"/>разрешения на строительство с приложением документов предусмотренных <text:s text:c="5"/>частями 1 и 2 настоящей статьи.</text:span></text:p>
      <text:p text:style-name="P60"><text:span text:style-name="T7">5. Уполномоченные на выдачу разрешений на строительство орган <text:s text:c="6"/>Владимирского сельского поселения Лабинского района в течение десяти дней со дня получения заявления о выдаче разрешения на строительство:</text:span></text:p>
      <text:p text:style-name="P60"><text:span text:style-name="T7">1) проводят проверку наличия документов, прилагаемых к заявлению;</text:span></text:p>
      <text:p text:style-name="P60"><text:span text:style-name="T7">2) проводят проверку соответствия проектной документации или схемы планировочной организации земельного участка с обозначением места <text:s text:c="12"/>размещения объекта индивидуального жилищного </text:span><text:soft-page-break/><text:span text:style-name="T7">строительства требованиям градостроительного плана земельного участка, красным линиям. В случае выдачи лицу разрешения на отклонение от предельных параметров разрешенного <text:s text:c="7"/>строительства, реконструкции проводится проверка проектной документации или указанной схемы планировочной организации земельного участка на соответствие требованиям, установленным в разрешении на отклонение от предельных <text:s text:c="9"/>параметров разрешенного строительства, реконструкции;</text:span></text:p>
      <text:p text:style-name="P60"><text:span text:style-name="T7">3) выдают разрешение на строительство или отказывают в выдаче такого разрешения с указанием причин отказа.</text:span></text:p>
      <text:p text:style-name="P60"><text:span text:style-name="T7">6. Форма разрешения на строительство устанавливается Правительством РФ.</text:span></text:p>
      <text:p text:style-name="P49"/>
      <text:p text:style-name="P49"/>
      <text:p text:style-name="P60"><text:span text:style-name="T11">Статья 35. Выдача разрешения на ввод объекта в эксплуатацию</text:span></text:p>
      <text:p text:style-name="P56"/>
      <text:p text:style-name="P60"><text:span text:style-name="T7">1. Для ввода объекта в эксплуатацию застройщик обращается в орган <text:s text:c="5"/>выдавший разрешение на строительство, с заявлением о выдаче разрешения на ввод объекта в эксплуатацию. Для принятия решения о выдаче разрешения на ввод объекта в эксплуатацию необходимы следующие документы:</text:span></text:p>
      <text:p text:style-name="P60"><text:span text:style-name="T7">1) правоустанавливающие документы на земельный участок;</text:span></text:p>
      <text:p text:style-name="P60"><text:span text:style-name="T7">2) градостроительный план земельного участка или в случае <text:s text:c="17"/>строительства, реконструкции линейного объекта проект планировки территории и проект межевания территории;</text:span></text:p>
      <text:p text:style-name="P60"><text:span text:style-name="T7">3) разрешение на строительство;</text:span></text:p>
      <text:p text:style-name="P60"><text:span text:style-name="T7">4) акт приемки объекта капитального строительства (в случае <text:s text:c="15"/>осуществления строительства, реконструкции на основании договора);</text:span></text:p>
      <text:p text:style-name="P60"><text:span text:style-name="T7">5) документ, подтверждающий соответствие построенного, <text:s text:c="22"/>реконструированного объекта капитального строительства требованиям <text:s text:c="10"/>технических регламентов и подписанный лицом, осуществляющим <text:s text:c="17"/>строительство;</text:span></text:p>
      <text:p text:style-name="P60"><text:span text:style-name="T7">6) документ, подтверждающий соответствие параметров построенного, <text:s text:c="2"/>реконструированного объекта капитального строительства проектной <text:s text:c="17"/>документации, в том числе требованиям энергетической эффективности и <text:s text:c="9"/>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text:s text:c="3"/>техническим заказчиком в случае осуществления строительства, реконструкции на основании договора, а также лицом, осуществляющим строительный контроль, в случае осуществления строительного контроля на основании договора), за <text:s text:c="5"/>исключением случаев осуществления </text:span><text:soft-page-break/><text:span text:style-name="T7">строительства, реконструкции объектов <text:s text:c="2"/>индивидуального жилищного строительства;</text:span></text:p>
      <text:p text:style-name="P60"><text:span text:style-name="T7">7) документы, подтверждающие соответствие построенного, <text:s text:c="19"/>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 - технического обеспечения (при их наличии);</text:span></text:p>
      <text:p text:style-name="P60"><text:span text:style-name="T7">8) схема, отображающая расположение построенного, <text:s text:c="31"/>реконструированного объекта капитального строительства, расположение сетей инженерно-технического обеспечения в границах земельного участка и <text:s text:c="13"/>планировочную организацию земельного участка и подписанная лицом, <text:s text:c="10"/>осуществляющим строительство (лицом, осуществляющим строительство, и <text:s text:c="6"/>застройщиком или техническим заказчиком в случае осуществления <text:s text:c="20"/>строительства, реконструкции на основании договора), за исключением случаев строительства, реконструкции линейного объекта;</text:span></text:p>
      <text:p text:style-name="P60"><text:span text:style-name="T7">9) заключение органа государственного строительного надзора (в случае, если предусмотрено осуществление государственного строительного надзора) о соответствии построенного, реконструированного объекта капитального <text:s text:c="9"/>строительства требованиям технических регламентов и проектной документации, в том числе требованиям энергетической эффективности и требованиям <text:s text:c="9"/>оснащенности объекта капитального строительства приборами учета <text:s text:c="18"/>используемых энергетических ресурсов, заключение федерального <text:s text:c="20"/>государственного экологического надзора в случаях, предусмотренных </text:span><text:a xlink:type="simple" xlink:href="consultantplus://offline/ref=103BC803AEF9F09669456013FEA283DEE798CFFDFF7835E8F06A9603A35D1F4CF12D41ADD1k8mAM"><text:span text:style-name="T33">частью 7 статьи 54</text:span></text:a><text:span text:style-name="T7"> Градостроительного кодекса РФ;</text:span></text:p>
      <text:p text:style-name="P60"><text:span text:style-name="T7">10) документ, подтверждающий заключение договора обязательного <text:s text:c="3"/>страхования гражданской ответственности владельца опасного объекта за <text:s text:c="6"/>причинение вреда в результате аварии на опасном объекте в соответствии с <text:s text:c="6"/></text:span><text:a xlink:type="simple" xlink:href="consultantplus://offline/ref=103BC803AEF9F09669456013FEA283DEE799CCFFFD7935E8F06A9603A35D1F4CF12D41A8D289A342k6m2M"><text:span text:style-name="T33">законодательством</text:span></text:a><text:span text:style-name="T7"> Российской Федерации об обязательном страховании <text:s text:c="7"/>гражданской ответственности владельца опасного объекта за причинение вреда в результате аварии на опасном объекте.</text:span></text:p>
      <text:p text:style-name="P60"><text:span text:style-name="T7">1.1. Указанные в пунктах 6 и 9 части 1 настоящей статьи документ и <text:s text:c="6"/>заключение должны содержать информацию о нормативных значениях <text:s text:c="14"/>показателей, включенных в состав требований энергетической эффективности объекта капитального строительства, и о фактических значениях таких <text:s text:c="13"/>показателей, определенных в отношении построенного, реконструированного объекта капитального строительства в результате проведенных исследований, <text:s/>замеров, экспертиз, испытаний, а также иную информацию, на основе которой устанавливается соответствие такого объекта требованиям энергетической <text:s text:c="6"/>эффективности и требованиям его оснащенности приборами учета используемых энергетических ресурсов. При строительстве, реконструкции многоквартирного дома заключение органа государственного </text:span><text:soft-page-break/><text:span text:style-name="T7">строительного надзора также должно содержать информацию о классе энергетической эффективности <text:s text:c="22"/>многоквартирного дома, определяемом в соответствии с </text:span><text:a xlink:type="simple" xlink:href="consultantplus://offline/ref=7647929E12F55CF2E68C971537ADF3ED142D9F0E1461A1607D479ED54444F4F62B33147202A215F6E3pEM"><text:span text:style-name="T33">законодательством</text:span></text:a><text:span text:style-name="T7"> об энергосбережении и о повышении энергетической эффективности.</text:span></text:p>
      <text:p text:style-name="P60"><text:span text:style-name="T7">2. Орган, выдавший разрешение на строительство, в течение десяти дней со дня поступления заявления о выдаче разрешения на ввод объекта в <text:s text:c="14"/>эксплуатацию обязан обеспечить проверку наличия и правильности оформления документов, указанных в части 1 настоящей статьи, осмотр объекта капитального строительства и выдать заявителю разрешение на ввод объекта в эксплуатацию или отказать в выдаче такого разрешения с указанием причин отказа. В ходе осмотра построенного, реконструированного объекта капитального строительства осуществляется проверка соответствия такого объекта требованиям, <text:s text:c="17"/>установленным в разрешении на строительство, градостроительном плане <text:s text:c="9"/>земельного участка, а также требованиям проектной документации, в том числе требованиям энергетической эффективности и требованиям оснащенности <text:s text:c="6"/>объекта капитального строительства приборами учета используемых <text:s text:c="16"/>энергетических ресурсов, за исключением случаев осуществления строительства, реконструкции объекта индивидуального жилищного строительства. В случае <text:s text:c="3"/>если при строительстве, реконструкции объекта капитального строительства <text:s text:c="3"/>осуществляется государственный строительный надзор, осмотр такого объекта органом, выдавшим разрешение на строительство, не проводится.</text:span></text:p>
      <text:p text:style-name="P60"><text:span text:style-name="T7">3. Основанием для отказа в выдаче разрешения на ввод объекта в <text:s text:c="11"/>эксплуатацию является:</text:span></text:p>
      <text:p text:style-name="P60"><text:span text:style-name="T7">1) отсутствие документов, указанных в части 1 настоящей статьи;</text:span></text:p>
      <text:p text:style-name="P60"><text:span text:style-name="T7">2) несоответствие объекта капитального строительства требованиям <text:s text:c="9"/>градостроительного плана земельного участка;</text:span></text:p>
      <text:p text:style-name="P60"><text:span text:style-name="T7">3) несоответствие объекта капитального строительства требованиям, <text:s text:c="10"/>установленным в разрешении на строительство;</text:span></text:p>
      <text:p text:style-name="P60"><text:span text:style-name="T7">4) несоответствие</text:span><text:span text:style-name="T22"> параметров построенного, реконструированного объекта капитального строительства проектной документации. Данное основание не <text:s text:c="5"/>применяется в отношении объектов индивидуального жилищного строительства.</text:span></text:p>
      <text:p text:style-name="P60"><text:span text:style-name="T7">4. Основанием для отказа в выдаче разрешения на ввод объекта в <text:s text:c="11"/>эксплуатацию, кроме указанных в части 3 настоящей статьи оснований, является невыполнение застройщиком требований, предусмотренных частью 18 статьи 51 Градостроительного кодекса Российской Федерации. В таком случае разрешение на ввод объекта в эксплуатацию выдается только после передачи безвозмездно в федеральный орган исполнительной власти, орган исполнительной власти <text:s text:c="9"/>субъекта Российской Федерации или орган местного самоуправления, выдавшие разрешение на строительство, сведений о площади, о высоте и об этажности <text:s text:c="8"/>планируемого объекта капитального строительства, о сетях </text:span><text:soft-page-break/><text:span text:style-name="T7">инженерно-технического обеспечения, одного экземпляра копии результатов инженерных изысканий и по одному экземпляру копий разделов проектной документации, предусмотренных пунктами 2, 8 - 10 и 11.1 части 12 статьи 48 <text:s text:c="32"/>Градостроительного кодекса Российской Федерации, или одного экземпляра <text:s text:c="4"/>копии схемы планировочной организации земельного участка с обозначением <text:s text:c="2"/>места размещения объекта индивидуального жилищного строительства.</text:span></text:p>
      <text:p text:style-name="P60"><text:span text:style-name="T7">5. Отказ в выдаче разрешения на ввод объекта в эксплуатацию может быть оспорен в судебном порядке.</text:span></text:p>
      <text:p text:style-name="P60"><text:span text:style-name="T7">6. Разрешение на ввод объекта в эксплуатацию является основанием для постановки на государственный учет построенного объекта капитального <text:s text:c="11"/>строительства, внесения изменений, в документы государственного учета <text:s text:c="11"/>реконструированного объекта капитального строительства.</text:span></text:p>
      <text:p text:style-name="P49"/>
      <text:p text:style-name="P49"/>
      <text:p text:style-name="P49"/>
      <text:p text:style-name="P60"><text:span text:style-name="T11">Статья 36. Строительный контроль</text:span></text:p>
      <text:p text:style-name="P49"/>
      <text:p text:style-name="P73"><text:span text:style-name="T7">1.</text:span><text:span text:style-name="apple-converted-space"><text:span text:style-name="T7"> </text:span></text:span><text:a xlink:type="simple" xlink:href="http://www.consultant.ru/document/cons_doc_LAW_126994/?dst=100002"><text:span text:style-name="T33">Строительный контроль</text:span></text:a><text:span text:style-name="apple-converted-space"><text:span text:style-name="T7"> </text:span></text:span><text:span text:style-name="T7">проводится в процессе строительства, <text:s text:c="12"/>реконструкции, капитального ремонта объектов капитального строительства, в целях проверки соответствия выполняемых работ проектной документации, <text:s text:c="4"/>требованиям технических регламентов, результатам инженерных изысканий, <text:s text:c="3"/>требованиям градостроительного плана земельного участка.</text:span></text:p>
      <text:p text:style-name="P73"><text:span text:style-name="T7">2. Строительный контроль проводится лицом, осуществляющим <text:s text:c="10"/>строительство. В случае осуществления строительства, реконструкции, <text:s text:c="14"/>капитального ремонта на основании договора строительный контроль проводится также застройщиком или техническим заказчиком либо привлекаемым ими на <text:s text:c="3"/>основании договора физическим или юридическим лицом. Застройщик или <text:s text:c="5"/>технический заказчик по своей инициативе может привлекать лицо, <text:s text:c="17"/>осуществляющее подготовку проектной документации, для проверки <text:s text:c="18"/>соответствия выполняемых работ проектной документации.</text:span></text:p>
      <text:p text:style-name="P73"><text:span text:style-name="T7">3. Лицо, осуществляющее строительство, обязано извещать органы <text:s text:c="8"/>государственного строительного надзора о каждом случае возникновения <text:s text:c="8"/>аварийных ситуаций на объекте капитального строительства.</text:span></text:p>
      <text:p text:style-name="P73"><text:span text:style-name="T7">4. В процессе строительства, реконструкции, капитального ремонта <text:s text:c="6"/>объекта капитального строительства лицом, осуществляющим строительство <text:s text:c="3"/>(лицом, осуществляющим строительство, и застройщиком или техническим <text:s text:c="6"/>заказчиком в случае осуществления строительства, реконструкции, капитального ремонта на основании договора), должен проводиться контроль за выполнением работ, которые оказывают влияние на безопасность объекта капитального <text:s text:c="7"/>строительства и в соответствии </text:span><text:soft-page-break/><text:span text:style-name="T7">с технологией строительства, реконструкции, <text:s text:c="3"/>капитального ремонта контроль за выполнением которых не может быть проведен после выполнения других работ, а также за безопасностью строительных <text:s text:c="9"/>конструкций и участков сетей инженерно-технического обеспечения, если <text:s text:c="5"/>устранение выявленных в процессе проведения строительного контроля <text:s text:c="12"/>недостатков невозможно без разборки или повреждения других строительных конструкций и участков сетей инженерно-технического обеспечения, за <text:s text:c="12"/>соответствием указанных работ, конструкций и участков сетей требованиям <text:s text:c="5"/>технических регламентов и проектной документации. До проведения контроля за безопасностью строительных конструкций должен проводиться контроль за <text:s text:c="5"/>выполнением всех работ, которые оказывают влияние на безопасность таких <text:s text:c="4"/>конструкций и в соответствии с технологией строительства, реконструкции, <text:s text:c="6"/>капитального ремонта контроль за выполнением которых не может быть проведен после выполнения других работ, а также в случаях, предусмотренных проектной документацией, требованиями технических регламентов, должны проводиться испытания таких конструкций. По результатам проведения контроля над <text:s text:c="12"/>выполнением указанных работ, безопасностью указанных конструкций, участков сетей инженерно-технического обеспечения составляются акты <text:s text:c="23"/>освидетельствования указанных работ, конструкций, участков сетей инженерно-технического обеспечения.</text:span></text:p>
      <text:p text:style-name="P73"><text:span text:style-name="T7"><text:s text:c="2"/>5. При выявлении по результатам проведения контроля недостатков <text:s text:c="5"/>указанных в</text:span><text:span text:style-name="apple-converted-space"><text:span text:style-name="T7"> </text:span></text:span><text:a xlink:type="simple" xlink:href="#p2084"><text:span text:style-name="T33">части 4</text:span></text:a><text:span text:style-name="apple-converted-space"><text:span text:style-name="T7"> </text:span></text:span><text:span text:style-name="T7">настоящей статьи работ, конструкций, участков сетей <text:s text:c="8"/>инженерно-технического обеспечения застройщик или технический заказчик <text:s text:c="3"/>может потребовать проведения контроля над выполнением указанных работ, <text:s text:c="4"/>безопасностью указанных конструкций, участков сетей инженерно-технического обеспечения повторно после устранения выявленных недостатков. Акты <text:s text:c="11"/>освидетельствования таких работ, конструкций, участков сетей инженерно-технического обеспечения должны составляться только после устранения <text:s text:c="9"/>выявленных недостатков.</text:span></text:p>
      <text:p text:style-name="P73"><text:span text:style-name="T7"><text:s text:c="2"/>6. В случаях, если выполнение указанных в</text:span><text:span text:style-name="apple-converted-space"><text:span text:style-name="T7"> </text:span></text:span><text:a xlink:type="simple" xlink:href="#p2084"><text:span text:style-name="T33">части 4</text:span></text:a><text:span text:style-name="apple-converted-space"><text:span text:style-name="T7"> </text:span></text:span><text:span text:style-name="T7">настоящей статьи <text:s text:c="3"/>других работ должно быть начато более чем через шесть месяцев со дня <text:s text:c="10"/>окончания проведения соответствующего контроля, контроль за выполнением <text:s text:c="3"/>работ, которые оказывают влияние на безопасность объекта капитального <text:s text:c="6"/>строительства и в соответствии с технологией строительства, реконструкции, <text:s text:c="4"/>капитального ремонта контроль за выполнением которых не может быть проведен после выполнения других работ, а также за безопасностью строительных <text:s text:c="9"/>конструкций и участков сетей инженерно-технического обеспечения, если <text:s text:c="5"/>устранение выявленных в процессе проведения строительного контроля <text:s text:c="13"/>недостатков невозможно без разборки или повреждения других строительных конструкций и участков сетей инженерно-технического </text:span><text:soft-page-break/><text:span text:style-name="T7">обеспечения, должен быть проведен повторно с составлением соответствующих актов.</text:span></text:p>
      <text:p text:style-name="P73"><text:span text:style-name="T7"><text:s/>7. Замечания застройщика или технического заказчика, привлекаемых <text:s text:c="3"/>застройщиком или техническим заказчиком для проведения строительного <text:s text:c="5"/>контроля лиц, осуществляющих подготовку проектной документации, о <text:s text:c="12"/>недостатках выполнения работ при строительстве, реконструкции, капитальном ремонте объекта капитального строительства должны быть оформлены в <text:s text:c="7"/>письменной форме. Об устранении указанных недостатков составляется акт, <text:s text:c="5"/>который подписывается лицом, предъявившим замечания об указанных <text:s text:c="12"/>недостатках, и лицом, осуществляющим строительство.</text:span></text:p>
      <text:p text:style-name="P73"><text:span text:style-name="T7">8.</text:span><text:span text:style-name="apple-converted-space"><text:span text:style-name="T7"> </text:span></text:span><text:a xlink:type="simple" xlink:href="http://www.consultant.ru/document/cons_doc_LAW_101791/?dst=100012"><text:span text:style-name="T33">Порядок</text:span></text:a><text:span text:style-name="apple-converted-space"><text:span text:style-name="T7"> </text:span></text:span><text:span text:style-name="T7">проведения строительного контроля может устанавливаться нормативными правовыми актами Российской Федерации.</text:span></text:p>
      <text:p text:style-name="P49"/>
      <text:p text:style-name="P49"/>
      <text:p text:style-name="P60"><text:span text:style-name="T11">Статья 37. Государственный строительный надзор </text:span></text:p>
      <text:p text:style-name="P51"/>
      <text:p text:style-name="P72"><text:span text:style-name="T36">1</text:span><text:span text:style-name="T7">. Государственный строительный надзор осуществляется:</text:span></text:p>
      <text:p text:style-name="P73"><text:span text:style-name="T7">1) при строительстве объектов капитального строительства, проектная <text:s text:c="10"/>документация которых подлежит экспертизе в соответствии со</text:span><text:span text:style-name="apple-converted-space"><text:span text:style-name="T7"> </text:span></text:span><text:a xlink:type="simple" xlink:href="#p1641"><text:span text:style-name="T33">статьей 49</text:span></text:a><text:span text:style-name="apple-converted-space"><text:span text:style-name="T7"> </text:span></text:span><text:span text:style-name="T7">настоящего Кодекса либо является типовой проектной документацией или ее модификацией;</text:span></text:p>
      <text:p text:style-name="P73"><text:span text:style-name="T7">2) при реконструкции объектов капитального строительства, если <text:s text:c="9"/>проектная документация на осуществление реконструкции объектов капитального <text:s text:c="13"/>строительства подлежит экспертизе в соответствии со</text:span><text:span text:style-name="apple-converted-space"><text:span text:style-name="T7"> </text:span></text:span><text:a xlink:type="simple" xlink:href="#p1641"><text:span text:style-name="T33">статьей 49</text:span></text:a><text:span text:style-name="apple-converted-space"><text:span text:style-name="T7"> </text:span></text:span><text:span text:style-name="T7">Градостроительного кодекса Российской Федерации.</text:span></text:p>
      <text:p text:style-name="P60"><text:span text:style-name="T7">2. Предметом государственного строительного надзора является проверка:</text:span></text:p>
      <text:p text:style-name="P60"><text:span text:style-name="T7">1) соответствия выполнения работ и применяемых строительных <text:s text:c="13"/>материалов в процессе строительства, реконструкции объекта капитального <text:s text:c="3"/>строительства, а также результатов таких работ требованиям технических <text:s text:c="9"/>регламентов,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span></text:p>
      <text:p text:style-name="P60"><text:span text:style-name="T7">2) наличия разрешения на строительство;</text:span></text:p>
      <text:p text:style-name="P60"><text:span text:style-name="T7">3) выполнения требований</text:span><text:span text:style-name="apple-converted-space"><text:span text:style-name="T7"> </text:span></text:span><text:a xlink:type="simple" xlink:href="#p2039"><text:span text:style-name="T33">частей 2</text:span></text:a><text:span text:style-name="apple-converted-space"><text:span text:style-name="T7"> </text:span></text:span><text:span text:style-name="T7">и</text:span><text:span text:style-name="apple-converted-space"><text:span text:style-name="T7"> </text:span></text:span><text:a xlink:type="simple" xlink:href="#p2042"><text:span text:style-name="T33">3 статьи 52</text:span></text:a><text:span text:style-name="apple-converted-space"><text:span text:style-name="T7"> </text:span></text:span><text:span text:style-name="T7">Градостроительного <text:s text:c="5"/>кодекса Российской Федерации.</text:span></text:p>
      <text:p text:style-name="P73"><text:span text:style-name="T7">3. Государственный строительный надзор осуществляется федеральным органом исполнительной власти, уполномоченным на осуществление <text:s text:c="17"/>федерального государственного строительного надзора, при строительстве, <text:s text:c="7"/>реконструкции всех объектов, указанных в</text:span><text:span text:style-name="apple-converted-space"><text:span text:style-name="T7"> </text:span></text:span><text:a xlink:type="simple" xlink:href="#p169"><text:span text:style-name="T33">пункте 5.1</text:span></text:a><text:span text:style-name="apple-converted-space"><text:span text:style-name="T7"> </text:span></text:span><text:span text:style-name="T7">статьи 6 <text:s text:c="27"/>Градостроительного <text:s/>кодекса </text:span><text:soft-page-break/><text:span text:style-name="T7">Российской Федерации, если иное не установлено Федеральным</text:span><text:span text:style-name="apple-converted-space"><text:span text:style-name="T7"> </text:span></text:span><text:a xlink:type="simple" xlink:href="http://www.consultant.ru/document/cons_doc_LAW_150010/?dst=100242"><text:span text:style-name="T33">законом</text:span></text:a><text:span text:style-name="apple-converted-space"><text:span text:style-name="T7"> </text:span></text:span><text:span text:style-name="T7">о введении в действие настоящего Кодекса.</text:span></text:p>
      <text:p text:style-name="P73"><text:span text:style-name="T7">3.1. Федеральный государственный строительный надзор при <text:s text:c="15"/>строительстве, реконструкции объектов обороны может осуществляться иными федеральными органами исполнительной власти, уполномоченными на <text:s text:c="11"/>осуществление федерального государственного строительного надзора указом Президента Российской Федерации. Государственный строительный надзор при строительстве, реконструкции объектов в исключительной экономической зоне Российской Федерации, на континентальном шельфе Российской Федерации, во внутренних морских водах, в территориальном море Российской Федерации, на землях особо охраняемых природных территорий может осуществляться иными федеральными органами исполнительной власти, уполномоченными на <text:s text:c="11"/>осуществление государственного строительного надзора указом Президента <text:s text:c="5"/>Российской Федерации и (или) нормативным правовым актом Правительства <text:s text:c="2"/>Российской Федерации.</text:span></text:p>
      <text:p text:style-name="P73"><text:span text:style-name="T7">3.2. Федеральный государственный строительный надзор при <text:s text:c="17"/>строительстве, реконструкции объектов федеральных ядерных организаций <text:s text:c="4"/>осуществляется уполномоченной организацией, осуществляющей <text:s text:c="22"/>государственное управление использованием атомной энергии и государственное управление при осуществлении деятельности, связанной с разработкой, <text:s text:c="13"/>изготовлением, утилизацией ядерного оружия и ядерных энергетических <text:s text:c="8"/>установок военного назначения.</text:span></text:p>
      <text:p text:style-name="P73"><text:span text:style-name="T7">4. Государственный строительный надзор осуществляется органами <text:s text:c="6"/>исполнительной власти субъектов Российской Федерации, уполномоченными на осуществление регионального государственного строительного надзора, за <text:s text:c="6"/>строительством, реконструкцией иных, кроме указанных в</text:span><text:span text:style-name="apple-converted-space"><text:span text:style-name="T7"> </text:span></text:span><text:a xlink:type="simple" xlink:href="#p2118"><text:span text:style-name="T33">части 3</text:span></text:a><text:span text:style-name="apple-converted-space"><text:span text:style-name="T7"> </text:span></text:span><text:span text:style-name="T7">настоящей <text:s text:c="5"/>статьи, объектов капитального строительства, если при их строительстве, <text:s text:c="10"/>реконструкции предусмотрено осуществление государственного строительного надзора.</text:span></text:p>
      <text:p text:style-name="P73"><text:span text:style-name="T7">5. К отношениям, связанным с осуществлением государственного <text:s text:c="7"/>строительного надзора, организацией и проведением проверок юридических лиц, индивидуальных предпринимателей, применяются положения <text:s text:c="28"/>Федерального</text:span><text:span text:style-name="apple-converted-space"><text:span text:style-name="T7"> </text:span></text:span><text:a xlink:type="simple" xlink:href="http://www.consultant.ru/document/cons_doc_LAW_148977/"><text:span text:style-name="T33">закона</text:span></text:a><text:span text:style-name="apple-converted-space"><text:span text:style-name="T7"> </text:span></text:span><text:span text:style-name="T7">от 26 декабря 2008 года N 294-ФЗ "О защите прав <text:s text:c="10"/>юридических лиц и индивидуальных предпринимателей при осуществлении <text:s text:c="5"/>государственного контроля (надзора) и муниципального контроля" с учетом <text:s text:c="4"/>следующих особенностей организации и проведения проверок:</text:span></text:p>
      <text:p text:style-name="P73"><text:span text:style-name="T7">1) проверки проводятся без формирования ежегодного плана проведения плановых проверок;</text:span></text:p>
      <text:p text:style-name="P73"><text:span text:style-name="T7">2) проверки проводятся на основании поступивших в орган <text:s text:c="20"/>государственного строительного надзора:</text:span></text:p>
      <text:p text:style-name="P73"><text:soft-page-break/><text:span text:style-name="T7">а)</text:span><text:span text:style-name="apple-converted-space"><text:span text:style-name="T7"> </text:span></text:span><text:a xlink:type="simple" xlink:href="http://www.consultant.ru/document/cons_doc_LAW_66970/?dst=100120"><text:span text:style-name="T33">извещения</text:span></text:a><text:span text:style-name="apple-converted-space"><text:span text:style-name="T7"> </text:span></text:span><text:span text:style-name="T7">от застройщика (заказчика) или лица, осуществляющего строительство, направленного в соответствии с</text:span><text:span text:style-name="apple-converted-space"><text:span text:style-name="T7"> </text:span></text:span><text:a xlink:type="simple" xlink:href="#p2053"><text:span text:style-name="T33">частями 5</text:span></text:a><text:span text:style-name="apple-converted-space"><text:span text:style-name="T7"> </text:span></text:span><text:span text:style-name="T7">и</text:span><text:span text:style-name="apple-converted-space"><text:span text:style-name="T7"> </text:span></text:span><text:a xlink:type="simple" xlink:href="#p2068"><text:span text:style-name="T33">6 статьи 52</text:span></text:a><text:span text:style-name="apple-converted-space"><text:span text:style-name="T7"> </text:span></text:span><text:span text:style-name="T7">Градостроительного кодекса Российской Федерации, а также об устранении нарушений, об окончании строительства;</text:span></text:p>
      <text:p text:style-name="P73"><text:span text:style-name="T7">б) обращений и заявлений граждан, в том числе индивидуальных <text:s text:c="8"/>предпринимателей, юридических лиц, включая извещения, направляемые лицами, осуществляющими строительство в соответствии с</text:span><text:span text:style-name="apple-converted-space"><text:span text:style-name="T7"> </text:span></text:span><text:a xlink:type="simple" xlink:href="#p2083"><text:span text:style-name="T33">частью 3 статьи 53</text:span></text:a><text:span text:style-name="apple-converted-space"><text:span text:style-name="T7"> </text:span></text:span><text:span text:style-name="T7">Градостроительного <text:s text:c="3"/>кодекса Российской Федерации, информации от органов государственной власти (должностных лиц органа государственного надзора), <text:s text:c="4"/>органов местного самоуправления, включая извещения, направляемые лицами, осуществляющими строительство в соответствии с</text:span><text:span text:style-name="apple-converted-space"><text:span text:style-name="T7"> </text:span></text:span><text:a xlink:type="simple" xlink:href="#p2083"><text:span text:style-name="T33">частью 3 статьи 53</text:span></text:a><text:span text:style-name="apple-converted-space"><text:span text:style-name="T7"> </text:span></text:span><text:span text:style-name="T7">Градостроительного <text:s text:c="3"/>кодекса Российской Федерации, из средств массовой информации о фактах произошедшей аварии, нарушений технических <text:s text:c="15"/>регламентов, иных нормативных правовых актов и проектной документации при выполнении работ в процессе строительства, реконструкции объекта <text:s text:c="17"/>капитального строительства, в том числе нарушений обязательных требований к применяемым строительным материалам, если такие нарушения создают угрозу причинения вреда жизни, здоровью людей, окружающей среде, безопасности <text:s text:c="3"/>государства, имуществу физических и юридических лиц, государственному или муниципальному имуществу либо повлекли причинение такого вреда;</text:span></text:p>
      <text:p text:style-name="P73"><text:span text:style-name="T7">3) основанием для проведения проверки помимо основания, указанного в</text:span><text:span text:style-name="apple-converted-space"><text:span text:style-name="T7"> </text:span></text:span><text:a xlink:type="simple" xlink:href="#p2130"><text:span text:style-name="T33">пункте 1</text:span></text:a><text:span text:style-name="apple-converted-space"><text:span text:style-name="T7"> </text:span></text:span><text:span text:style-name="T7">настоящей части, является:</text:span></text:p>
      <text:p text:style-name="P73"><text:span text:style-name="T7">а) программа проверок, разрабатываемая органом государственного <text:s text:c="7"/>строительного надзора;</text:span></text:p>
      <text:p text:style-name="P73"><text:span text:style-name="T7">б) истечение срока исполнения юридическим лицом, индивидуальным предпринимателем выданного органом государственного строительного надзора предписания об устранении выявленного нарушения обязательных требований;</text:span></text:p>
      <text:p text:style-name="P73"><text:span text:style-name="T7">в) наличие приказа (распоряжения) руководителя (заместителя <text:s text:c="16"/>руководителя) органа государственного строительного надзора о проведении <text:s text:c="2"/>проверки, изданного в соответствии с поручением Президента Российской <text:s text:c="8"/>Федерации или Правительства Российской Федерации либо на основании <text:s text:c="8"/>требования прокурора о проведении внеплановой проверки в рамках надзора за исполнением законов по поступившим в органы прокуратуры материалам и <text:s text:c="5"/>обращениям;</text:span></text:p>
      <text:p text:style-name="P73"><text:span text:style-name="T7">4) выездная проверка по основанию, указанному в</text:span><text:span text:style-name="apple-converted-space"><text:span text:style-name="T7"> </text:span></text:span><text:a xlink:type="simple" xlink:href="#p2133"><text:span text:style-name="T33">подпункте "б" пункта 2</text:span></text:a><text:span text:style-name="apple-converted-space"><text:span text:style-name="T7"> </text:span></text:span><text:span text:style-name="T7">настоящей части, может быть проведена органом государственного <text:s text:c="14"/>строительного надзора незамедлительно с извещением органа прокуратуры в <text:s text:c="4"/>порядке, установленном</text:span><text:span text:style-name="apple-converted-space"><text:span text:style-name="T7"> </text:span></text:span><text:a xlink:type="simple" xlink:href="http://www.consultant.ru/document/cons_doc_LAW_148977/?dst=100338"><text:span text:style-name="T33">частью 12 статьи 10</text:span></text:a><text:span text:style-name="apple-converted-space"><text:span text:style-name="T7"> </text:span></text:span><text:span text:style-name="T7">Федерального закона от 26 декабря 2008 года № 294-ФЗ "О защите прав юридических лиц и индивидуальных <text:s text:c="6"/>предпринимателей </text:span><text:soft-page-break/><text:span text:style-name="T7">при осуществлении государственного контроля (надзора) и муниципального контроля";</text:span></text:p>
      <text:p text:style-name="P73"><text:span text:style-name="T7">5) предварительное уведомление юридического лица, индивидуального предпринимателя о проведении выездной проверки по основанию, указанному в</text:span><text:span text:style-name="apple-converted-space"><text:span text:style-name="T7"> </text:span></text:span><text:a xlink:type="simple" xlink:href="#p2133"><text:span text:style-name="T33">подпункте "б" пункта 2</text:span></text:a><text:span text:style-name="apple-converted-space"><text:span text:style-name="T7"> </text:span></text:span><text:span text:style-name="T7">настоящей части, не требуется;</text:span></text:p>
      <text:p text:style-name="P73"><text:span text:style-name="T7">6) в приказе (распоряжении) органа государственного строительного надзора о назначении проверки, акте проверки дополнительно указываются наименование и место нахождения объекта капитального строительства, в <text:s text:c="9"/>отношении которого соответственно планируется проведение мероприятий по контролю, и фактически были проведены указанные мероприятия.</text:span></text:p>
      <text:p text:style-name="P73"><text:span text:style-name="T7">6. По результатам проведенной проверки органом государственного <text:s text:c="5"/>строительного надзора составляется</text:span><text:span text:style-name="apple-converted-space"><text:span text:style-name="T7"> </text:span></text:span><text:a xlink:type="simple" xlink:href="http://www.consultant.ru/document/cons_doc_LAW_66970/?dst=100220"><text:span text:style-name="T33">акт</text:span></text:a><text:span text:style-name="T7">, являющийся основанием для выдачи <text:s text:c="2"/>лицу, осуществляющему строительство, предписания об устранении выявленных нарушений. В</text:span><text:span text:style-name="apple-converted-space"><text:span text:style-name="T7"> </text:span></text:span><text:a xlink:type="simple" xlink:href="http://www.consultant.ru/document/cons_doc_LAW_66970/?dst=100231"><text:span text:style-name="T33">предписании</text:span></text:a><text:span text:style-name="apple-converted-space"><text:span text:style-name="T7"> </text:span></text:span><text:span text:style-name="T7">указываются вид нарушения, ссылка на нормативный правовой акт, технический регламент, проектную документацию, требования, <text:s text:c="4"/>которых нарушены, а также устанавливается срок устранения выявленных <text:s text:c="5"/>нарушений. Приостановление строительства, реконструкции объекта <text:s text:c="17"/>капитального строительства на указанный срок осуществляется в порядке, <text:s text:c="5"/>установленном законодательством Российской Федерации.</text:span></text:p>
      <text:p text:style-name="P73"><text:span text:style-name="T7">7. Не допускается осуществление иных видов государственного надзора при строительстве, реконструкции объектов капитального строительства, кроме государственного строительного надзора, предусмотренного Градостроительным <text:s text:c="3"/>кодексом Российской Федерации, а также федерального государственного <text:s text:c="7"/>экологического надзора в отношении объектов, строительство, реконструкция <text:s text:c="3"/>которых осуществляются в исключительной экономической зоне Российской <text:s text:c="4"/>Федерации, на континентальном шельфе Российской Федерации, во внутренних морских водах, в территориальном море Российской Федерации, на землях</text:span><text:span text:style-name="apple-converted-space"><text:span text:style-name="T7"> </text:span></text:span><text:a xlink:type="simple" xlink:href="file:///C:/Documents%20and%20Settings/1/Рабочий%20стол/олд/на%20сайт!!!/06.09.2013)"><text:span text:style-name="T33">особо охраняемых природных территорий</text:span></text:a><text:span text:style-name="T7">, на искусственных земельных участках на водных объектах.</text:span></text:p>
      <text:p text:style-name="P73"><text:span text:style-name="T7">8.</text:span><text:span text:style-name="apple-converted-space"><text:span text:style-name="T7"> </text:span></text:span><text:a xlink:type="simple" xlink:href="http://www.consultant.ru/document/cons_doc_LAW_150011/?dst=100015"><text:span text:style-name="T33">Порядок</text:span></text:a><text:span text:style-name="apple-converted-space"><text:span text:style-name="T7"> </text:span></text:span><text:span text:style-name="T7">осуществления государственного строительного надзора <text:s text:c="5"/>устанавливается Правительством Российской Федерации.</text:span></text:p>
      <text:p text:style-name="P71"/>
      <text:p text:style-name="P71"/>
      <text:p text:style-name="P71"/>
      <text:p text:style-name="P71"/>
      <text:p text:style-name="P71"/>
      <text:p text:style-name="P60"><text:span text:style-name="T11">Статья 38. Контроль над осуществлением застройки и <text:s text:c="25"/>муниципальный земельный контроль над использованием земель на <text:s text:c="19"/>территории поселения</text:span></text:p>
      <text:p text:style-name="P56"/>
      <text:p text:style-name="P60"><text:soft-page-break/><text:span text:style-name="T7">1. Уполномоченные органы администрации Владимирского сельского <text:s text:c="6"/>поселения Лабинского района в пределах своих полномочий осуществляет <text:s text:c="5"/>контроль над соблюдением субъектами градостроительных отношений <text:s text:c="16"/>положения и требований, содержащих:</text:span></text:p>
      <text:p text:style-name="P60"><text:span text:style-name="T7">1) в соответствующих нормативных правовых актах Краснодарского края и муниципальных нормативных правовых актах по вопросам градостроительной деятельности;</text:span></text:p>
      <text:p text:style-name="P60"><text:span text:style-name="T7">2) в соответствующих документах территориального планирования, <text:s text:c="12"/>региональных и местных нормативах градостроительного проектирования, <text:s text:c="10"/>документации по планировке территории, настоящих Правилах, а также <text:s text:c="15"/>градостроительных регламентов, разрешенного использования земельных <text:s text:c="12"/>участков, планируемых для размещения объектов капитального строительства <text:s/>регионального и местного значения.</text:span></text:p>
      <text:p text:style-name="P60"><text:span text:style-name="T7">2. Органы, указанные в части 1 настоящей статьи, в целях осуществления контрольных мероприятий, вправе:</text:span></text:p>
      <text:p text:style-name="P60"><text:span text:style-name="T7">1) производить с согласия правообладателей наружный и внутренний осмотр объектов недвижимости, получать от правообладателей недвижимости <text:s/>необходимую информацию, знакомиться с документацией, относящейся к <text:s text:c="10"/>использованию и изменению объектов недвижимости;</text:span></text:p>
      <text:p text:style-name="P60"><text:span text:style-name="T7">2) обращаться в государственные органы и органы местного <text:s text:c="20"/>самоуправления с заявлениями об отмене принятых незаконных решений;</text:span></text:p>
      <text:p text:style-name="P60"><text:span text:style-name="T7">3) обращаться в суд с заявлением о сносе объектов капитального <text:s text:c="17"/>строительства, построенных с нарушением требований законодательства, <text:s text:c="13"/>технических регламентов, градостроительной документации;</text:span></text:p>
      <text:p text:style-name="P60"><text:span text:style-name="T7">4) направлять в установленном порядке материалы, свидетельствующие о нарушении законодательства в области градостроительной деятельности, для привлечения к административной ответственности должностных, физических и юридических лиц, виновных в соответствующих нарушениях;</text:span></text:p>
      <text:p text:style-name="P60"><text:span text:style-name="T7">6) осуществлять иные полномочия по контролю, не противоречащие <text:s text:c="10"/>законодательству.</text:span></text:p>
      <text:p text:style-name="P60"><text:span text:style-name="T7">3. Правообладатели объектов недвижимости обязаны оказывать <text:s text:c="9"/>должностным лицам органов, указанных в части 1 настоящей статьи, <text:s text:c="17"/>действующим в соответствии с законодательством, содействие в выполнении ими своих обязанностей.</text:span></text:p>
      <text:p text:style-name="P60"><text:span text:style-name="T7">4. Муниципальный земельный контроль над использованием земель на территории Владимирского сельского поселения Лабинского района <text:s text:c="16"/>осуществляется в соответствии с законодательством РФ и в порядке, <text:s text:c="15"/>определяемом решением Совета Владимирского сельского поселения Лабинского района. <text:s/></text:span></text:p>
      <text:p text:style-name="P49"/>
      <text:p text:style-name="P60"><text:span text:style-name="T11">Статья 39. Ответственность за нарушения Правил</text:span></text:p>
      <text:p text:style-name="P56"><text:soft-page-break/></text:p>
      <text:p text:style-name="P60"><text:span text:style-name="T7">За нарушение настоящих Правил физические и юридические лица, а также должностные лица несут ответственность предусмотренную Кодексом <text:s text:c="16"/>Российской Федерации от 30 декабря 2001 года №195-ФЗ «Об административных правонарушениях», Законом Краснодарского края 23 июля 2003 года №608-КЗ «Об административных правонарушениях».</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5"><text:soft-page-break/><text:span text:style-name="T1">ЧАСТЬ II. КАРТЫ ГРАДОСТРОИТЕЛЬНОГО ЗОНИРОВАНИЯ. КАРТЫ ЗОН С ОСОБЫМИ УСЛОВИЯМИ ИСПОЛЬЗОВАНИЯ <text:s text:c="13"/>ТЕРРИТОРИИ (совмещено на одной карте)</text:span></text:p>
      <text:p text:style-name="P46"/>
      <text:p text:style-name="P60"><text:span text:style-name="T11">Статья 40. Карты градостроительного зонирования территории <text:s/>Владимирского сельского поселения Лабинского района. </text:span><text:span text:style-name="T44"><text:s/>Карты зон с особыми условиями использования территории</text:span><text:span text:style-name="T43"> <text:s text:c="18"/></text:span></text:p>
      <text:p text:style-name="P51"/>
      <text:p text:style-name="P51"/>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5"><text:span text:style-name="T1">ЧАСТЬ III. ГРАДОСТРОИТЕЛЬНЫЕ РЕГЛАМЕНТЫ</text:span></text:p>
      <text:p text:style-name="P45"><text:span text:style-name="T7">«Правила землепользования и застройки Владимирского сельского <text:s text:c="12"/>поселения Лабинского района»</text:span></text:p>
      <text:p text:style-name="P12"/>
      <text:p text:style-name="P60"><text:span text:style-name="T11">Статья 41. Виды территориальных зон, выделенных на карте <text:s text:c="10"/>градостроительного зонирования территории Владимирского сельского <text:s text:c="10"/>поселения </text:span></text:p>
      <text:p text:style-name="P49"/>
      <text:p text:style-name="P60"><text:span text:style-name="T7">Настоящими Правилами устанавливаются следующие виды <text:s text:c="21"/>территориальных зон на территории Владимирского сельского поселения: </text:span></text:p>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T7">Кодовые обозначения <text:s text:c="9"/>территориальных зон</text:span></text:p>
          </table:table-cell>
          <table:table-cell table:style-name="Таблица1.B1" office:value-type="string">
            <text:p text:style-name="P60"><text:span text:style-name="T7">Наименование территориальных зон</text:span></text:p>
          </table:table-cell>
        </table:table-row>
        <table:table-row table:style-name="Таблица1.1">
          <table:table-cell table:style-name="Таблица1.A1" office:value-type="string">
            <text:p text:style-name="P57"/>
          </table:table-cell>
          <table:table-cell table:style-name="Таблица1.B1" office:value-type="string">
            <text:p text:style-name="P45"><text:span text:style-name="T1">ЖИЛЫЕ ЗОНЫ:</text:span></text:p>
          </table:table-cell>
        </table:table-row>
        <table:table-row table:style-name="Таблица1.1">
          <table:table-cell table:style-name="Таблица1.A1" office:value-type="string">
            <text:p text:style-name="P60"><text:span text:style-name="T1">Ж-1А</text:span></text:p>
          </table:table-cell>
          <table:table-cell table:style-name="Таблица1.B1" office:value-type="string">
            <text:p text:style-name="P17"><text:span text:style-name="T7">Зона индивидуальной жилой застройки с приусадебными участками;</text:span></text:p>
          </table:table-cell>
        </table:table-row>
        <table:table-row table:style-name="Таблица1.1">
          <table:table-cell table:style-name="Таблица1.A1" office:value-type="string">
            <text:p text:style-name="P60"><text:span text:style-name="T1">Ж-1Б</text:span></text:p>
          </table:table-cell>
          <table:table-cell table:style-name="Таблица1.B1" office:value-type="string">
            <text:p text:style-name="P17"><text:span text:style-name="T7">Зона проектируемой жилой застройки с приусадебными участками;</text:span></text:p>
          </table:table-cell>
        </table:table-row>
        <table:table-row table:style-name="Таблица1.1">
          <table:table-cell table:style-name="Таблица1.A1" office:value-type="string">
            <text:p text:style-name="P60"><text:span text:style-name="T1">Ж-1В</text:span></text:p>
          </table:table-cell>
          <table:table-cell table:style-name="Таблица1.B1" office:value-type="string">
            <text:p text:style-name="P17"><text:span text:style-name="T7">Зона индивидуальной жилой застройки с <text:s/>приусадебными участками, проектируемая на расчетный срок;</text:span></text:p>
          </table:table-cell>
        </table:table-row>
        <table:table-row table:style-name="Таблица1.1">
          <table:table-cell table:style-name="Таблица1.A1" office:value-type="string">
            <text:p text:style-name="P60"><text:span text:style-name="T1">Ж-Р</text:span></text:p>
          </table:table-cell>
          <table:table-cell table:style-name="Таблица1.B1" office:value-type="string">
            <text:p text:style-name="P17"><text:span text:style-name="T7">Резервная зона индивидуальной жилой застройки с <text:s text:c="13"/>приусадебными участками;</text:span></text:p>
          </table:table-cell>
        </table:table-row>
        <table:table-row table:style-name="Таблица1.1">
          <table:table-cell table:style-name="Таблица1.A1" office:value-type="string">
            <text:p text:style-name="P17"><text:span text:style-name="T1"><text:s text:c="10"/>Ж-КСТ</text:span></text:p>
          </table:table-cell>
          <table:table-cell table:style-name="Таблица1.B1" office:value-type="string">
            <text:p text:style-name="P17"><text:span text:style-name="T7">Зона существующих садоводческих объединений <text:s text:c="7"/>граждан;</text:span></text:p>
          </table:table-cell>
        </table:table-row>
        <table:table-row table:style-name="Таблица1.1">
          <table:table-cell table:style-name="Таблица1.A1" office:value-type="string">
            <text:p text:style-name="P60"><text:span text:style-name="T1">Ж-Д</text:span></text:p>
          </table:table-cell>
          <table:table-cell table:style-name="Таблица1.B1" office:value-type="string">
            <text:p text:style-name="P17"><text:span text:style-name="T7">Зона дачных участков переводимых в жилую застройку.</text:span></text:p>
          </table:table-cell>
        </table:table-row>
        <table:table-row table:style-name="Таблица1.1">
          <table:table-cell table:style-name="Таблица1.A1" office:value-type="string">
            <text:p text:style-name="P47"/>
          </table:table-cell>
          <table:table-cell table:style-name="Таблица1.B1" office:value-type="string">
            <text:p text:style-name="P12"/>
          </table:table-cell>
        </table:table-row>
        <table:table-row table:style-name="Таблица1.1">
          <table:table-cell table:style-name="Таблица1.A1" office:value-type="string">
            <text:p text:style-name="P48"/>
          </table:table-cell>
          <table:table-cell table:style-name="Таблица1.B1" office:value-type="string">
            <text:p text:style-name="P45"><text:span text:style-name="T1">ОБЩЕСТВЕННО - ДЕЛОВЫЕ ЗОНЫ:</text:span></text:p>
          </table:table-cell>
        </table:table-row>
        <table:table-row table:style-name="Таблица1.1">
          <table:table-cell table:style-name="Таблица1.A1" office:value-type="string">
            <text:p text:style-name="P60"><text:span text:style-name="T1">ОД-1</text:span></text:p>
          </table:table-cell>
          <table:table-cell table:style-name="Таблица1.B1" office:value-type="string">
            <text:p text:style-name="P17"><text:span text:style-name="T7">Зона объектов делового, общественного и коммерческого</text:span><text:span text:style-name="T23"> </text:span><text:span text:style-name="T7">назначения.</text:span></text:p>
          </table:table-cell>
        </table:table-row>
        <table:table-row table:style-name="Таблица1.1">
          <table:table-cell table:style-name="Таблица1.A1" office:value-type="string">
            <text:p text:style-name="P47"/>
          </table:table-cell>
          <table:table-cell table:style-name="Таблица1.B12" office:value-type="string">
            <text:p text:style-name="P49"/>
          </table:table-cell>
        </table:table-row>
        <table:table-row table:style-name="Таблица1.1">
          <table:table-cell table:style-name="Таблица1.A1" office:value-type="string">
            <text:p text:style-name="P48"/>
          </table:table-cell>
          <table:table-cell table:style-name="Таблица1.B1" office:value-type="string">
            <text:p text:style-name="P45"><text:span text:style-name="T1">РЕКРЕАЦИОННАЯ ЗОНА:</text:span></text:p>
          </table:table-cell>
        </table:table-row>
        <table:table-row table:style-name="Таблица1.1">
          <table:table-cell table:style-name="Таблица1.A1" office:value-type="string">
            <text:p text:style-name="P60"><text:span text:style-name="T5"><text:s/>Р-ЗН</text:span></text:p>
          </table:table-cell>
          <table:table-cell table:style-name="Таблица1.B1" office:value-type="string">
            <text:p text:style-name="P17"><text:span text:style-name="T23">Зона зеленых насаждений общего пользования.</text:span></text:p>
          </table:table-cell>
        </table:table-row>
        <table:table-row table:style-name="Таблица1.1">
          <table:table-cell table:style-name="Таблица1.A1" office:value-type="string">
            <text:p text:style-name="P48"/>
          </table:table-cell>
          <table:table-cell table:style-name="Таблица1.B12" office:value-type="string">
            <text:p text:style-name="P57"/>
          </table:table-cell>
        </table:table-row>
        <table:table-row table:style-name="Таблица1.1">
          <table:table-cell table:style-name="Таблица1.A1" office:value-type="string">
            <text:p text:style-name="P48"/>
          </table:table-cell>
          <table:table-cell table:style-name="Таблица1.B1" office:value-type="string">
            <text:p text:style-name="P45"><text:span text:style-name="T5">ПРОИЗВОДСТВЕННАЯ ЗОНА:</text:span></text:p>
          </table:table-cell>
        </table:table-row>
        <table:table-row table:style-name="Таблица1.1">
          <table:table-cell table:style-name="Таблица1.A1" office:value-type="string">
            <text:p text:style-name="P48"/>
          </table:table-cell>
          <table:table-cell table:style-name="Таблица1.B1" office:value-type="string">
            <text:p text:style-name="P9"/>
          </table:table-cell>
        </table:table-row>
        <table:table-row table:style-name="Таблица1.1">
          <table:table-cell table:style-name="Таблица1.A1" office:value-type="string">
            <text:p text:style-name="P48"/>
          </table:table-cell>
          <table:table-cell table:style-name="Таблица1.B12" office:value-type="string">
            <text:p text:style-name="P16"/>
          </table:table-cell>
        </table:table-row>
        <table:table-row table:style-name="Таблица1.1">
          <table:table-cell table:style-name="Таблица1.A1" office:value-type="string">
            <text:p text:style-name="P60"><text:span text:style-name="T5"><text:s/>П-4</text:span></text:p>
          </table:table-cell>
          <table:table-cell table:style-name="Таблица1.B12" office:value-type="string">
            <text:p text:style-name="P17"><text:span text:style-name="T23">Зона предприятий, производств и объектов </text:span><text:span text:style-name="T26">VI</text:span><text:span text:style-name="T23"> класса опасности СЗЗ-100 м;</text:span></text:p>
          </table:table-cell>
        </table:table-row>
        <text:soft-page-break/>
        <table:table-row table:style-name="Таблица1.1">
          <table:table-cell table:style-name="Таблица1.A1" office:value-type="string">
            <text:p text:style-name="P60"><text:span text:style-name="T5"><text:s/>П-5</text:span></text:p>
          </table:table-cell>
          <table:table-cell table:style-name="Таблица1.B12" office:value-type="string">
            <text:p text:style-name="P17"><text:span text:style-name="T23">Зона предприятий, производств и объектов </text:span><text:span text:style-name="T26">V</text:span><text:span text:style-name="T23"> класса опасности СЗЗ-50 м;</text:span></text:p>
          </table:table-cell>
        </table:table-row>
        <table:table-row table:style-name="Таблица1.1">
          <table:table-cell table:style-name="Таблица1.A1" office:value-type="string">
            <text:p text:style-name="P60"><text:span text:style-name="T5"><text:s/>П-6</text:span></text:p>
          </table:table-cell>
          <table:table-cell table:style-name="Таблица1.B12" office:value-type="string">
            <text:p text:style-name="P17"><text:span text:style-name="T23">Планируемая зона промышленных предприятий;</text:span></text:p>
          </table:table-cell>
        </table:table-row>
        <table:table-row table:style-name="Таблица1.1">
          <table:table-cell table:style-name="Таблица1.A1" office:value-type="string">
            <text:p text:style-name="P60"><text:span text:style-name="T5"><text:s text:c="2"/>П-Р</text:span></text:p>
          </table:table-cell>
          <table:table-cell table:style-name="Таблица1.B12" office:value-type="string">
            <text:p text:style-name="P17"><text:span text:style-name="T23">Резервируемая зона промышленных предприятий.</text:span></text:p>
            <text:p text:style-name="P16"/>
          </table:table-cell>
        </table:table-row>
        <table:table-row table:style-name="Таблица1.1">
          <table:table-cell table:style-name="Таблица1.A1" office:value-type="string">
            <text:p text:style-name="P48"/>
          </table:table-cell>
          <table:table-cell table:style-name="Таблица1.B12" office:value-type="string">
            <text:p text:style-name="P16"/>
          </table:table-cell>
        </table:table-row>
        <table:table-row table:style-name="Таблица1.1">
          <table:table-cell table:style-name="Таблица1.A1" office:value-type="string">
            <text:p text:style-name="P48"/>
          </table:table-cell>
          <table:table-cell table:style-name="Таблица1.B1" office:value-type="string">
            <text:p text:style-name="P45"><text:span text:style-name="T68">Зоны инженерной и транспортной инфраструктур:</text:span></text:p>
          </table:table-cell>
        </table:table-row>
        <table:table-row table:style-name="Таблица1.1">
          <table:table-cell table:style-name="Таблица1.A1" office:value-type="string">
            <text:p text:style-name="P2"><text:span text:style-name="T2">ИТ-1</text:span></text:p>
          </table:table-cell>
          <table:table-cell table:style-name="Таблица1.B12" office:value-type="string">
            <text:p text:style-name="P38"><text:span text:style-name="T8">Зона инженерной инфраструктуры;</text:span></text:p>
          </table:table-cell>
        </table:table-row>
        <table:table-row table:style-name="Таблица1.1">
          <table:table-cell table:style-name="Таблица1.A1" office:value-type="string">
            <text:p text:style-name="P2"><text:span text:style-name="T39">ИТ-2</text:span></text:p>
          </table:table-cell>
          <table:table-cell table:style-name="Таблица1.B12" office:value-type="string">
            <text:p text:style-name="P38"><text:span text:style-name="T8">Зона транспортной инфраструктуры.</text:span></text:p>
          </table:table-cell>
        </table:table-row>
        <table:table-row table:style-name="Таблица1.1">
          <table:table-cell table:style-name="Таблица1.A1" office:value-type="string">
            <text:p text:style-name="P47"/>
          </table:table-cell>
          <table:table-cell table:style-name="Таблица1.B12" office:value-type="string">
            <text:p text:style-name="P12"/>
          </table:table-cell>
        </table:table-row>
        <table:table-row table:style-name="Таблица1.1">
          <table:table-cell table:style-name="Таблица1.A1" office:value-type="string">
            <text:p text:style-name="P48"/>
          </table:table-cell>
          <table:table-cell table:style-name="Таблица1.B1" office:value-type="string">
            <text:p text:style-name="P60"><text:span text:style-name="T1">ЗОНА СПЕЦИАЛЬНОГО НАЗНАЧЕНИЯ:</text:span></text:p>
          </table:table-cell>
        </table:table-row>
        <table:table-row table:style-name="Таблица1.1">
          <table:table-cell table:style-name="Таблица1.A1" office:value-type="string">
            <text:p text:style-name="P60"><text:span text:style-name="T5"><text:s text:c="3"/>СН-1</text:span></text:p>
          </table:table-cell>
          <table:table-cell table:style-name="Таблица1.B12" office:value-type="string">
            <text:p text:style-name="P17"><text:span text:style-name="T7">Зона кладбищ; <text:s text:c="13"/></text:span></text:p>
          </table:table-cell>
        </table:table-row>
        <table:table-row table:style-name="Таблица1.1">
          <table:table-cell table:style-name="Таблица1.A1" office:value-type="string">
            <text:p text:style-name="P60"><text:span text:style-name="T5"><text:s text:c="3"/>СН-2 </text:span></text:p>
          </table:table-cell>
          <table:table-cell table:style-name="Таблица1.B12" office:value-type="string">
            <text:p text:style-name="P17"><text:span text:style-name="T7">Зона по сбору, сортировке и <text:s/>временному хранению <text:s text:c="4"/>мусора.</text:span></text:p>
          </table:table-cell>
        </table:table-row>
        <table:table-row table:style-name="Таблица1.1">
          <table:table-cell table:style-name="Таблица1.A1" office:value-type="string">
            <text:p text:style-name="P48"/>
          </table:table-cell>
          <table:table-cell table:style-name="Таблица1.B12" office:value-type="string">
            <text:p text:style-name="P49"/>
          </table:table-cell>
        </table:table-row>
        <table:table-row table:style-name="Таблица1.1">
          <table:table-cell table:style-name="Таблица1.A1" office:value-type="string">
            <text:p text:style-name="P48"/>
          </table:table-cell>
          <table:table-cell table:style-name="Таблица1.B1" office:value-type="string">
            <text:p text:style-name="P45"><text:span text:style-name="T68">Зоны сельскохозяйственного <text:s text:c="10"/>НАЗНАЧЕНИЯ:</text:span></text:p>
          </table:table-cell>
        </table:table-row>
        <table:table-row table:style-name="Таблица1.1">
          <table:table-cell table:style-name="Таблица1.A1" office:value-type="string">
            <text:p text:style-name="P60"><text:span text:style-name="T1"><text:s text:c="3"/>СХ-1</text:span></text:p>
          </table:table-cell>
          <table:table-cell table:style-name="Таблица1.B12" office:value-type="string">
            <text:p text:style-name="P17"><text:span text:style-name="T7">Зона сельскохозяйственного назначения;</text:span></text:p>
          </table:table-cell>
        </table:table-row>
        <table:table-row table:style-name="Таблица1.1">
          <table:table-cell table:style-name="Таблица1.A1" office:value-type="string">
            <text:p text:style-name="P60"><text:span text:style-name="T1"><text:s text:c="3"/>СХ-2</text:span></text:p>
          </table:table-cell>
          <table:table-cell table:style-name="Таблица1.B12" office:value-type="string">
            <text:p text:style-name="P17"><text:span text:style-name="T7">Зона сельскохозяйственного использования;</text:span></text:p>
          </table:table-cell>
        </table:table-row>
        <table:table-row table:style-name="Таблица1.1">
          <table:table-cell table:style-name="Таблица1.A1" office:value-type="string">
            <text:p text:style-name="P60"><text:span text:style-name="T5"><text:s text:c="3"/>СХ-3</text:span></text:p>
          </table:table-cell>
          <table:table-cell table:style-name="Таблица1.B12" office:value-type="string">
            <text:p text:style-name="P17"><text:span text:style-name="T23">Зона земель агропромышленного комплекса;</text:span></text:p>
          </table:table-cell>
        </table:table-row>
        <table:table-row table:style-name="Таблица1.1">
          <table:table-cell table:style-name="Таблица1.A1" office:value-type="string">
            <text:p text:style-name="P60"><text:span text:style-name="T5"><text:s text:c="3"/>СХ-4</text:span></text:p>
          </table:table-cell>
          <table:table-cell table:style-name="Таблица1.B12" office:value-type="string">
            <text:p text:style-name="P17"><text:span text:style-name="T23">Зона садов. </text:span></text:p>
          </table:table-cell>
        </table:table-row>
      </table:table>
      <text:p text:style-name="P12"/>
      <text:p text:style-name="P7"/>
      <text:p text:style-name="P81"><text:span text:style-name="T12">Статья <text:s/>42. Виды разрешенного использования земельных участков <text:s/>и объектов капитального строительства в различных территориальных зонах</text:span></text:p>
      <text:p text:style-name="P46"/>
      <text:p text:style-name="P7"/>
      <text:p text:style-name="P45"><text:span text:style-name="T1">ЖИЛЫЕ ЗОНЫ:</text:span></text:p>
      <text:p text:style-name="P46"/>
      <text:p text:style-name="P45"><text:span text:style-name="T27">Ж – 1А. Зона индивидуальной </text:span><text:span text:style-name="T28">жилой</text:span><text:span text:style-name="T27"> застройки.</text:span><text:span text:style-name="T28"> </text:span></text:p>
      <text:p text:style-name="P45"><text:span text:style-name="T16">Зона индивидуальной жилой</text:span><text:span text:style-name="T18"> застройки</text:span><text:span text:style-name="T16"> выделена для обеспечения </text:span></text:p>
      <text:p text:style-name="P45"><text:span text:style-name="T16">правовых условий формирования жилых районов из отдельно </text:span></text:p>
      <text:p text:style-name="P45"><text:span text:style-name="T16">стоящих жилых домов приусадебного типа <text:s/>с <text:s/>минимально</text:span></text:p>
      <text:p text:style-name="P45"><text:span text:style-name="T16"><text:s/>разрешенным набором услуг местного значения.</text:span></text:p>
      <text:p text:style-name="P49"/>
      <text:p text:style-name="P4"><text:span text:style-name="T61">ОСНОВНЫЕ ВИДЫ И ПАРАМЕТРЫ РАЗРЕШЕННОГО ИСПОЛЬЗОВАНИЯ</text:span></text:p>
      <text:p text:style-name="P85"><text:span text:style-name="T61">ЗЕМЕЛЬНЫХ УЧАСТКОВ И ОБЪЕКТОВ КАПИТАЛЬНОГО СТРОИТЕЛЬСТВА</text:span></text:p>
      <text:p text:style-name="P86"/>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4"><text:span text:style-name="T61">ВИДЫ ИСПОЛЬЗОВАНИЯ</text:span></text:p>
          </table:table-cell>
          <table:table-cell table:style-name="Таблица2.A1" office:value-type="string">
            <text:p text:style-name="P4"><text:span text:style-name="T61">ПРЕДЕЛЬНЫЕ РАЗМЕРЫ ЗЕМЕЛЬНЫХ</text:span></text:p>
            <text:p text:style-name="P4"><text:span text:style-name="T61">УЧАСТКОВ И ПРЕДЕЛЬНЫЕ ПАРАМЕТРЫ</text:span></text:p>
            <text:p text:style-name="P4"><text:span text:style-name="T61">РАЗРЕШЕННОГО СТРОИТЕЛЬСТВА</text:span></text:p>
          </table:table-cell>
        </table:table-row>
        <table:table-row table:style-name="Таблица2.1">
          <table:table-cell table:style-name="Таблица2.A2" office:value-type="string">
            <text:p text:style-name="P169"><text:span text:style-name="T64">одно-, двухквартирные <text:s text:c="3"/>жилые дома (с возможностью ведения ограниченного <text:s text:c="7"/>личного подсобного хозяйства (без содержания скота и <text:s text:c="5"/>птицы), садоводства, <text:s text:c="11"/>огородничества)</text:span></text:p>
          </table:table-cell>
          <table:table-cell table:style-name="Таблица2.A2" office:value-type="string">
            <text:p text:style-name="P19"><text:span text:style-name="T36">минимальная/максимальная площадь земельных участков <text:s text:c="2"/>– </text:span><text:span text:style-name="T39">1000 /3500</text:span><text:span text:style-name="T36"> кв. м;</text:span></text:p>
            <text:p text:style-name="P17"><text:span text:style-name="T36">минимальная ширина земельных участков вдоль фронта улицы (проезда) – </text:span><text:span text:style-name="T39">12 м</text:span><text:span text:style-name="T36">;</text:span></text:p>
            <text:p text:style-name="P17"><text:span text:style-name="T36">максимальное количество надземных этажей <text:s text:c="2"/>зданий – </text:span><text:span text:style-name="T39">3 этажа (включая мансардный этаж)</text:span><text:span text:style-name="T36">;</text:span></text:p>
            <text:p text:style-name="P17"><text:span text:style-name="T36">коэффициент застройки </text:span><text:span text:style-name="T39">Кз - 0,2;</text:span></text:p>
            <text:p text:style-name="P17"><text:span text:style-name="T36">коэффициент плотности застройки </text:span><text:span text:style-name="T39">Кпз-0,4;</text:span></text:p>
            <text:p text:style-name="P19"><text:span text:style-name="T36">максимальная высота зданий от уровня земли до верха перекрытия последнего этажа (или конька кровли) - </text:span><text:span text:style-name="T39">12 м;</text:span></text:p>
          </table:table-cell>
        </table:table-row>
        <text:soft-page-break/>
        <table:table-row table:style-name="Таблица2.1">
          <table:table-cell table:style-name="Таблица2.A2" office:value-type="string">
            <text:p text:style-name="P173"><text:span text:style-name="T64">Отдельно стоящие <text:s text:c="16"/>индивидуальные жилые дома <text:s text:c="9"/>(застройка коттеджного типа) с минимальной хозяйственной частью (без содержания скота и птицы);</text:span></text:p>
          </table:table-cell>
          <table:table-cell table:style-name="Таблица2.A2" office:value-type="string">
            <text:p text:style-name="P17"><text:span text:style-name="T36">минимальная/максимальная площадь <text:s/>земельных участков <text:s/>– </text:span><text:span text:style-name="T39">400-800</text:span><text:span text:style-name="T36"> кв. м;</text:span></text:p>
            <text:p text:style-name="P17"><text:span text:style-name="T36">минимальная ширина земельных участков вдоль фронта улицы (проезда) – </text:span><text:span text:style-name="T39">8 м</text:span><text:span text:style-name="T36">;</text:span></text:p>
            <text:p text:style-name="P17"><text:span text:style-name="T36">максимальное количество надземных этажей <text:s/>зданий – </text:span><text:span text:style-name="T39">3 этажа (включая мансардный этаж);</text:span></text:p>
            <text:p text:style-name="P17"><text:span text:style-name="T36">коэффициент застройки </text:span><text:span text:style-name="T39">Кз - 0,3;</text:span></text:p>
            <text:p text:style-name="P17"><text:span text:style-name="T36">коэффициент плотности застройки </text:span><text:span text:style-name="T39">Кпз-0,6;</text:span></text:p>
            <text:p text:style-name="P19"><text:span text:style-name="T36">максимальная высота зданий от уровня земли до верха перекрытия последнего этажа (или конька кровли) - </text:span><text:span text:style-name="T39">12 м;</text:span></text:p>
          </table:table-cell>
        </table:table-row>
        <table:table-row table:style-name="Таблица2.1">
          <table:table-cell table:style-name="Таблица2.A2" office:value-type="string">
            <text:p text:style-name="P169"><text:span text:style-name="T64">2-4 – квартирные <text:s text:c="12"/>сблокированные жилые дома <text:s text:c="11"/>(коттеджно-блокированного типа) с минимальной <text:s text:c="11"/>хозяйственной частью (без <text:s text:c="3"/>содержания скота и птицы);</text:span></text:p>
          </table:table-cell>
          <table:table-cell table:style-name="Таблица2.A2" office:value-type="string">
            <text:p text:style-name="Standard"><text:span text:style-name="T36">минимальная/максимальная площадь <text:s text:c="2"/>земельных участков <text:s/>– </text:span><text:span text:style-name="T39">300/800</text:span><text:span text:style-name="T36"> кв. м;</text:span></text:p>
            <text:p text:style-name="Standard"><text:span text:style-name="T36">минимальная ширина земельных участков вдоль фронта улицы (проезда) – </text:span><text:span text:style-name="T39">8 м</text:span><text:span text:style-name="T36">;</text:span></text:p>
            <text:p text:style-name="Standard"><text:span text:style-name="T36">максимальное количество надземных этажей <text:s/>зданий – </text:span><text:span text:style-name="T39">3 этажа</text:span><text:span text:style-name="T36"> (включая мансардный этаж); </text:span></text:p>
            <text:p text:style-name="Standard"><text:span text:style-name="T36">коэффициент застройки </text:span><text:span text:style-name="T39">Кз - 0,4;</text:span></text:p>
            <text:p text:style-name="Standard"><text:span text:style-name="T36">коэффициент плотности застройки </text:span><text:span text:style-name="T39">Кпз-0,6;</text:span></text:p>
            <text:p text:style-name="P37"><text:span text:style-name="T36">максимальная высота зданий от уровня земли до верха перекрытия последнего этажа (или конька кровли) - </text:span><text:span text:style-name="T39">12 м;</text:span></text:p>
          </table:table-cell>
        </table:table-row>
        <text:soft-page-break/>
        <table:table-row table:style-name="Таблица2.1">
          <table:table-cell table:style-name="Таблица2.A2" office:value-type="string">
            <text:p text:style-name="P173"><text:span text:style-name="T64">гостевые дома (без <text:s text:c="15"/>содержания скота и птицы) (при условии размещения <text:s text:c="3"/>необходимого расчетного <text:s text:c="4"/>количества парковочных мест (отдельно стоящих, <text:s text:c="10"/>встроенных, пристроенных, подземных) на территории участка);</text:span></text:p>
          </table:table-cell>
          <table:table-cell table:style-name="Таблица2.A2" office:value-type="string">
            <text:p text:style-name="P17"><text:span text:style-name="T36">минимальная/максимальная площадь земельных участков <text:s/>– </text:span><text:span text:style-name="T39">300-5000</text:span><text:span text:style-name="T36"> кв. м;</text:span></text:p>
            <text:p text:style-name="P17"><text:span text:style-name="T36">размер земельного участка - </text:span><text:span text:style-name="T39">30 - 40 м2/место,</text:span><text:span text:style-name="T36"> но не менее 300 м2 общей площади;</text:span></text:p>
            <text:p text:style-name="P17"><text:span text:style-name="T36">минимальная ширина земельных участков вдоль фронта улицы (проезда) – </text:span><text:span text:style-name="T39">12 м</text:span><text:span text:style-name="T36">; </text:span></text:p>
            <text:p text:style-name="P17"><text:span text:style-name="T36">максимальное количество надземных этажей <text:s/>зданий – </text:span><text:span text:style-name="T39">3 эт.</text:span><text:span text:style-name="T36"> (включая мансардный этаж); </text:span></text:p>
            <text:p text:style-name="P17"><text:span text:style-name="T36">коэффициент застройки </text:span><text:span text:style-name="T39">Кз - 0,4 </text:span><text:span text:style-name="T36">(участок <text:s text:c="10"/>300 <text:s text:c="4"/>кв. м);</text:span></text:p>
            <text:p text:style-name="P17"><text:span text:style-name="T36">коэффициент застройки </text:span><text:span text:style-name="T39">Кз - 0,3</text:span><text:span text:style-name="T36"> (участок от <text:s text:c="3"/>300-кв. м до 800 кв.м);</text:span></text:p>
            <text:p text:style-name="P17"><text:span text:style-name="T36">коэффициент застройки </text:span><text:span text:style-name="T39">Кз - 0,2 </text:span><text:span text:style-name="T36">(участок от <text:s text:c="3"/>1000-кв. м до 5000 кв.м);</text:span></text:p>
            <text:p text:style-name="P17"><text:span text:style-name="T36">коэффициент плотности застройки </text:span><text:span text:style-name="T39">Кпз-0,8 <text:s text:c="4"/></text:span><text:span text:style-name="T36">(участок 300 кв. м);</text:span></text:p>
            <text:p text:style-name="P17"><text:span text:style-name="T36">коэффициент плотности застройки </text:span><text:span text:style-name="T39">Кпз-0,6 <text:s text:c="4"/></text:span><text:span text:style-name="T36">(участок от <text:s text:c="2"/>300-кв. м до 800 кв.м);</text:span></text:p>
            <text:p text:style-name="P17"><text:span text:style-name="T36">коэффициент плотности застройки </text:span><text:span text:style-name="T39">Кпз-0,4 <text:s text:c="4"/></text:span><text:span text:style-name="T36">(участок от 1000-кв. м до 5000 кв.м);</text:span></text:p>
            <text:p text:style-name="P17"><text:span text:style-name="T36">максимальное число отдыхающих - </text:span><text:span text:style-name="T39">30</text:span><text:span text:style-name="T36"> человек;</text:span></text:p>
            <text:p text:style-name="P17"><text:span text:style-name="T36">максимальное количество номеров - </text:span><text:span text:style-name="T39">15</text:span><text:span text:style-name="T36">.</text:span></text:p>
          </table:table-cell>
        </table:table-row>
        <text:soft-page-break/>
        <table:table-row table:style-name="Таблица2.1">
          <table:table-cell table:style-name="Таблица2.A2" office:value-type="string">
            <text:p text:style-name="Standard"><text:span text:style-name="T36">площадки для сбора <text:s text:c="2"/>твердых бытовых <text:s/>отходов;</text:span></text:p>
          </table:table-cell>
          <table:table-cell table:style-name="Таблица2.A2" office:value-type="string">
            <text:p text:style-name="P17"><text:span text:style-name="T36">максимальная площадь земельных участков <text:s/>– <text:s text:c="2"/></text:span><text:span text:style-name="T39">30</text:span><text:span text:style-name="T36"> кв. м;</text:span></text:p>
            <text:p text:style-name="P17"><text:span text:style-name="T36">расстояние от площадок с контейнерами до окон жилых домов, границ участков детских, <text:s text:c="8"/></text:span></text:p>
            <text:p text:style-name="P17"><text:span text:style-name="T36">лечебных учреждений, мест отдыха должны быть не менее </text:span><text:span text:style-name="T39">20 м</text:span><text:span text:style-name="T36">, и не более </text:span><text:span text:style-name="T39">100 м</text:span><text:span text:style-name="T36">. </text:span></text:p>
            <text:p text:style-name="P17"><text:span text:style-name="T36">общее количество контейнеров не более </text:span><text:span text:style-name="T39">5 шт.</text:span></text:p>
          </table:table-cell>
        </table:table-row>
        <table:table-row table:style-name="Таблица2.1">
          <table:table-cell table:style-name="Таблица2.A2" office:value-type="string">
            <text:p text:style-name="Standard"><text:span text:style-name="T36">объекты благоустройства, фонтаны, малые архитектурные формы, <text:s text:c="4"/>скульптуры;</text:span></text:p>
            <text:p text:style-name="Standard"><text:span text:style-name="T36">специализированные технические средства оповещения и информации;</text:span></text:p>
            <text:p text:style-name="Standard"><text:span text:style-name="T36">памятники, объекты культурного наследия, объекты монументально-декоративного искусства, спортивные площадки, строительные площадки;</text:span></text:p>
          </table:table-cell>
          <table:table-cell table:style-name="Таблица2.A2" office:value-type="string">
            <text:p text:style-name="P17"><text:span text:style-name="T36">минимальная/максимальная <text:s text:c="3"/></text:span></text:p>
            <text:p text:style-name="P17"><text:span text:style-name="T36">площадь <text:s/>земельных участков <text:s/>– <text:s text:c="18"/></text:span><text:span text:style-name="T39">1-15000</text:span><text:span text:style-name="T36"> кв. м;</text:span></text:p>
            <text:p text:style-name="P17"><text:span text:style-name="T36">коэффициент застройки </text:span><text:span text:style-name="T39">Кз - 1;</text:span></text:p>
            <text:p text:style-name="P17"><text:span text:style-name="T36">максимальная высота зданий, строений, <text:s text:c="7"/>сооружений от уровня земли - </text:span><text:span text:style-name="T39">50 м;</text:span></text:p>
            <text:p text:style-name="P88"/>
          </table:table-cell>
        </table:table-row>
        <table:table-row table:style-name="Таблица2.1">
          <table:table-cell table:style-name="Таблица2.A2" office:value-type="string">
            <text:p text:style-name="Standard"><text:span text:style-name="T36">детские дошкольные учреждения, начальные школы, <text:s text:c="27"/>общеобразовательные школы;</text:span></text:p>
            <text:p text:style-name="Standard"><text:span text:style-name="T36"><text:s/>внешкольные учреждения;</text:span></text:p>
            <text:p text:style-name="Standard"><text:span text:style-name="T36">детские дома и иные детские </text:span></text:p>
            <text:p text:style-name="Standard"><text:span text:style-name="T36">учреждения;</text:span></text:p>
            <text:p text:style-name="Standard"><text:span text:style-name="T36">амбулатории, поликлиники общего типа, объекты общей врачебной <text:s text:c="2"/>практики;</text:span></text:p>
          </table:table-cell>
          <table:table-cell table:style-name="Таблица2.A2" office:value-type="string">
            <text:p text:style-name="Standard"><text:span text:style-name="T36">минимальная/максимальная площадь <text:s text:c="6"/>земельных участков <text:s/>– </text:span><text:span text:style-name="T39">300-15000</text:span><text:span text:style-name="T36"> кв. м;</text:span></text:p>
            <text:p text:style-name="Standard"><text:span text:style-name="T36">коэффициент застройки </text:span><text:span text:style-name="T39">Кз - 0,4;</text:span></text:p>
            <text:p text:style-name="Standard"><text:span text:style-name="T36">максимальное количество надземных <text:s text:c="5"/>этажей зданий – </text:span><text:span text:style-name="T39">4 этажа;</text:span></text:p>
          </table:table-cell>
        </table:table-row>
        <text:soft-page-break/>
        <table:table-row table:style-name="Таблица2.1">
          <table:table-cell table:style-name="Таблица2.A2" office:value-type="string">
            <text:p text:style-name="Standard"><text:span text:style-name="T36">отдельно стоящие, встроенные или пристроенные объекты (связанные с проживанием граждан и не <text:s text:c="11"/>оказывающие негативного <text:s text:c="13"/>воздействия на окружающую среду):</text:span></text:p>
            <text:p text:style-name="P174"><text:span text:style-name="T64">приемные пункты прачечных и <text:s text:c="3"/>химчисток;</text:span></text:p>
            <text:p text:style-name="P17"><text:span text:style-name="T36">магазины продовольственных, <text:s text:c="7"/>непродовольственных и смешанных товаров;</text:span></text:p>
            <text:p text:style-name="P17"><text:span text:style-name="T36">раздаточные пункты молочной кухни;</text:span></text:p>
            <text:p text:style-name="P17"><text:span text:style-name="T36">клубы по интересам, центры общения и досуговых занятий;</text:span></text:p>
            <text:p text:style-name="P17"><text:span text:style-name="T36">кабинеты семейного доктора, аптеки;</text:span></text:p>
            <text:p text:style-name="P17"><text:span text:style-name="T36">здания <text:s text:c="6"/></text:span></text:p>
            <text:p text:style-name="P17"><text:span text:style-name="T36">физкультурно-оздоровительных <text:s text:c="2"/>клубов и фитнес - центров;</text:span></text:p>
            <text:p text:style-name="P17"><text:span text:style-name="T36">пошивочные ателье, ремонтные <text:s text:c="5"/>мастерские бытовой техники, <text:s text:c="9"/>мастерские по пошиву и ремонту обуви, мастерские по ремонту часов, парикмахерские;</text:span></text:p>
            <text:p text:style-name="P17"><text:span text:style-name="T36">производственные помещения <text:s text:c="7"/>(категорий В и Д для труда инвалидов и людей старшего возраста, в их <text:s text:c="4"/>числе: пункты выдачи работы на дом, мастерские для сборочных и <text:s text:c="11"/>декоративных работ),</text:span></text:p>
            <text:p text:style-name="P17"><text:span text:style-name="T36">здания и помещения жилищно-эксплуатационных и аварийно-диспетчерских служб;</text:span></text:p>
            <text:p text:style-name="P17"><text:span text:style-name="T36">отделения и пункты почтовой связи, телеграфной связи, переговорные пункты;</text:span></text:p>
            <text:p text:style-name="P17"><text:span text:style-name="T36">отделения банков, сберкассы, пункты охраны порядка;</text:span></text:p>
            <text:p text:style-name="P17"><text:span text:style-name="T36">пруды, обводненные карьеры;</text:span></text:p>
            <text:p text:style-name="P17"><text:span text:style-name="T36">скверы, бульвары, зеленые <text:s text:c="9"/>насаждения, набережные;</text:span></text:p>
            <text:p text:style-name="P17"><text:span text:style-name="T36">теннисные корты, бассейны, бани, сауны;</text:span></text:p>
            <text:p text:style-name="P17"><text:span text:style-name="T36">детские игровые площадки, площадки отдыха, занятия физкультурой, <text:s text:c="7"/>хозяйственные площадки, площадки для выгула собак; </text:span></text:p>
            <text:p text:style-name="Standard"><text:span text:style-name="T36">объекты по оказанию ритуальных услуг.</text:span></text:p>
          </table:table-cell>
          <table:table-cell table:style-name="Таблица2.A2" office:value-type="string">
            <text:p text:style-name="Standard"><text:span text:style-name="T36">минимальная/максимальная площадь <text:s text:c="6"/>земельных участков <text:s/>– </text:span><text:span text:style-name="T39">40/5000</text:span><text:span text:style-name="T36"> кв. м;</text:span></text:p>
            <text:p text:style-name="Standard"><text:span text:style-name="T36">максимальное количество надземных <text:s text:c="4"/>этажей зданий – </text:span><text:span text:style-name="T39">3 этажа</text:span><text:span text:style-name="T36"> (включая <text:s text:c="9"/>мансардный этаж);</text:span></text:p>
            <text:p text:style-name="Standard"><text:span text:style-name="T36">коэффициент застройки </text:span><text:span text:style-name="T39">Кз - 1;</text:span></text:p>
            <text:p text:style-name="Standard"><text:span text:style-name="T36">максимальная общая площадь встроенных объектов - </text:span><text:span text:style-name="T39">150 м2.</text:span></text:p>
            <text:p text:style-name="P17"><text:span text:style-name="T36">объекты по оказанию услуг и <text:s text:c="17"/>обслуживанию населения допускается размещать в отдельно стоящих, <text:s text:c="10"/>встроенных или пристроенных объектах с изолированными от жилых зданий или их частей входами с учетом следующих условий:</text:span></text:p>
            <text:p text:style-name="P17"><text:span text:style-name="T36">во встроенных или пристроенных к <text:s text:c="6"/>жилому дому помещениях общественного назначения не допускается размещать учреждения торговли, производственные мастерские и склады, являющиеся <text:s text:c="10"/>источниками шума, вибрации, <text:s text:c="14"/>ультразвуковых и электромагнитных <text:s text:c="5"/>полей, загрязнения водостоков и других вредных факторов воздействия на <text:s text:c="5"/>окружающую среду;</text:span></text:p>
            <text:p text:style-name="P99"><text:span text:style-name="T36">не допускается размещать магазины с наличием взрывопожароопасных веществ и материалов, а также предприятия <text:s text:c="8"/>бытового обслуживания, в которых <text:s text:c="4"/>применяются легковоспламеняющиеся жидкости (за исключением <text:s text:c="21"/>парикмахерских, мастерских по ремонту часов и обуви);</text:span></text:p>
            <text:p text:style-name="P17"><text:span text:style-name="T36">обустройство входа в виде крыльца или лестницы, изолированных от жилой части здания;</text:span></text:p>
            <text:p text:style-name="P17"><text:span text:style-name="T36">обустройство входа и временной <text:s text:c="11"/>стоянки автомобилей в пределах границ земельного участка, принадлежащего <text:s text:c="4"/>застройщику;</text:span></text:p>
            <text:p text:style-name="P17"><text:span text:style-name="T36">оборудования площадок для остановки <text:s/>автомобилей;</text:span></text:p>
            <text:p text:style-name="P17"><text:span text:style-name="T36">соблюдения норм благоустройства, <text:s text:c="5"/>установленных соответствующими <text:s text:c="7"/>муниципальными правовыми актами;</text:span></text:p>
            <text:p text:style-name="P17"><text:span text:style-name="T36">запрещается размещение объектов, <text:s text:c="5"/>вредных для здоровья населения <text:s text:c="11"/>(магазинов стройматериалов, <text:s text:c="15"/>москательно-химических товаров и т.п.). </text:span></text:p>
            <text:p text:style-name="Standard"><text:span text:style-name="T36">объекты со встроенными и <text:s text:c="19"/>пристроенными помещениями ритуальных услуг следует размещать на границе <text:s text:c="4"/>жилой зоны.</text:span></text:p>
          </table:table-cell>
        </table:table-row>
        <text:soft-page-break/>
        <table:table-row table:style-name="Таблица2.1">
          <table:table-cell table:style-name="Таблица2.A2" office:value-type="string">
            <text:p text:style-name="Standard"><text:span text:style-name="T36">Объекты инженерного обеспечения и объекты вспомогательного инженерного назначения. </text:span></text:p>
            <text:p text:style-name="Standard"><text:span text:style-name="T36">Мини-ТЭЦ, трансформаторные подстанции, <text:s text:c="5"/>распределительные пункты, центральные тепловые пункты, котельные, насосные станции, <text:s text:c="16"/>канализационные насосные станции, очистные <text:s text:c="2"/>сооружения ливневой канализации, <text:s text:c="22"/>автоматические телефонные станции; </text:span></text:p>
            <text:p text:style-name="Standard"><text:span text:style-name="T36">сооружения связи;</text:span></text:p>
            <text:p text:style-name="Standard"><text:span text:style-name="T36">опоры линий электропередач; автомобильные <text:s text:c="5"/>дороги общего пользования;</text:span></text:p>
            <text:p text:style-name="Standard"><text:span text:style-name="T36">автомобильные дороги не общего пользования;</text:span></text:p>
            <text:p text:style-name="Standard"><text:span text:style-name="T36">защитные дорожные сооружения;</text:span></text:p>
            <text:p text:style-name="Standard"><text:span text:style-name="T36">элементы обустройства автомобильных дорог;</text:span></text:p>
            <text:p text:style-name="Standard"><text:span text:style-name="T36">искусственные дорожные сооружения;</text:span></text:p>
            <text:p text:style-name="Standard"><text:span text:style-name="T36">пожарные депо;</text:span></text:p>
          </table:table-cell>
          <table:table-cell table:style-name="Таблица2.A2" office:value-type="string">
            <text:p text:style-name="P39"><text:span text:style-name="T36">минимальная площадь <text:s text:c="7"/>земельных участков - <text:s text:c="10"/></text:span><text:span text:style-name="T39">10 кв. м</text:span><text:span text:style-name="T36">;</text:span></text:p>
            <text:p text:style-name="P39"><text:span text:style-name="T36">минимальный отступ от <text:s text:c="3"/>границ участка - </text:span><text:span text:style-name="T39">1 м;</text:span><text:span text:style-name="T36"> </text:span></text:p>
            <text:p text:style-name="Standard"><text:span text:style-name="T36">максимальная высота зданий, строений, сооружений от уровня земли - </text:span><text:span text:style-name="T39">50 м;</text:span></text:p>
            <text:p text:style-name="Standard"><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text:s text:c="2"/>занятой минимальными <text:s text:c="6"/>отступами от границ <text:s text:c="10"/>земельного участка;</text:span></text:p>
          </table:table-cell>
        </table:table-row>
      </table:table>
      <text:p text:style-name="P26"/>
      <text:p text:style-name="P4"><text:span text:style-name="T61">УСЛОВНО РАЗРЕШЕННЫЕ ВИДЫ И ПАРАМЕТРЫ ИСПОЛЬЗОВАНИЯ</text:span></text:p>
      <text:p text:style-name="P4"><text:span text:style-name="T61">ЗЕМЕЛЬНЫХ УЧАСТКОВ И ОБЪЕКТОВ КАПИТАЛЬНОГО СТРОИТЕЛЬСТВА</text:span></text:p>
      <text:p text:style-name="P2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text:span text:style-name="T61">ВИДЫ ИСПОЛЬЗОВАНИЯ</text:span></text:p>
          </table:table-cell>
          <table:table-cell table:style-name="Таблица3.A1" office:value-type="string">
            <text:p text:style-name="P4"><text:span text:style-name="T61">ПРЕДЕЛЬНЫЕ РАЗМЕРЫ ЗЕМЕЛЬНЫХ</text:span></text:p>
            <text:p text:style-name="P4"><text:span text:style-name="T61">УЧАСТКОВ И ПРЕДЕЛЬНЫЕ ПАРАМЕТРЫ</text:span></text:p>
            <text:p text:style-name="P4"><text:span text:style-name="T61">РАЗРЕШЕННОГО СТРОИТЕЛЬСТВА</text:span></text:p>
          </table:table-cell>
        </table:table-row>
        <table:table-row table:style-name="Таблица3.1">
          <table:table-cell table:style-name="Таблица3.A2" office:value-type="string">
            <text:p text:style-name="P170"><text:span text:style-name="T64">объекты общественно-делового, финансового и коммунального <text:s text:c="9"/>назначения (при условии размещения необходимого расчетного количества парковочных мест (отдельно стоящих, встроенных, пристроенных, подземных) на территории участка);</text:span><text:span text:style-name="T70"> </text:span></text:p>
            <text:p text:style-name="P170"><text:span text:style-name="T64">столовые, кафе, закусочные, бары, рестораны не более 50 посадочных мест и с ограничением по времени работы;</text:span></text:p>
          </table:table-cell>
          <table:table-cell table:style-name="Таблица3.A2" office:value-type="string">
            <text:p text:style-name="Standard"><text:span text:style-name="T36">минимальная/максимальная площадь земельных участков <text:s/>– </text:span><text:span text:style-name="T39">1000/5000</text:span><text:span text:style-name="T36"> кв. м;</text:span></text:p>
            <text:p text:style-name="Standard"><text:span text:style-name="T36">максимальное количество надземных этажей <text:s/>зданий – </text:span><text:span text:style-name="T39">3 этажа</text:span><text:span text:style-name="T36"> </text:span><text:span text:style-name="T39">(включая мансардный этаж)</text:span><text:span text:style-name="T36">;</text:span></text:p>
            <text:p text:style-name="Standard"><text:span text:style-name="T36">коэффициент застройки </text:span><text:span text:style-name="T39">Кз - 0,5</text:span><text:span text:style-name="T36">;</text:span></text:p>
          </table:table-cell>
        </table:table-row>
        <text:soft-page-break/>
        <table:table-row table:style-name="Таблица3.1">
          <table:table-cell table:style-name="Таблица3.A3" office:value-type="string">
            <text:p text:style-name="P169"><text:span text:style-name="T64">Блокированные жилые дома с приквартирными участками (с возможностью ведения ограниченного личного подсобного хозяйства (без содержания скота и птицы), садоводства, огородничества), с количеством блоков в блокировке </text:span><text:span text:style-name="T65">от 5 до</text:span><text:span text:style-name="T64"> </text:span><text:span text:style-name="T65">10 шт</text:span><text:span text:style-name="T64">.</text:span></text:p>
          </table:table-cell>
          <table:table-cell table:style-name="Таблица3.A3" office:value-type="string">
            <text:p text:style-name="Standard"><text:span text:style-name="T36">минимальная/максимальная площадь земельных участков (блокированные жилые дома) – </text:span><text:span text:style-name="T39">400/800</text:span><text:span text:style-name="T36"> <text:s text:c="5"/>кв. м;</text:span></text:p>
            <text:p text:style-name="Standard"><text:span text:style-name="T36">минимальная ширина земельных участков вдоль фронта улицы (проезда) – </text:span><text:span text:style-name="T39">8 м</text:span><text:span text:style-name="T36">; </text:span></text:p>
            <text:p text:style-name="Standard"><text:span text:style-name="T36">максимальное количество надземных этажей зданий – </text:span><text:span text:style-name="T39">3</text:span><text:span text:style-name="T36"> этажа (включая мансардный этаж); </text:span></text:p>
            <text:p text:style-name="Standard"><text:span text:style-name="T36">коэффициент застройки </text:span><text:span text:style-name="T39">Кз - 0,4;</text:span></text:p>
            <text:p text:style-name="Standard"><text:span text:style-name="T36">коэффициент плотности застройки </text:span><text:span text:style-name="T39">Кпз-0,8;</text:span></text:p>
            <text:p text:style-name="Standard"><text:span text:style-name="T36">максимальная высота зданий от уровня земли до верха перекрытия последнего этажа (или конька <text:s text:c="3"/>кровли) - </text:span><text:span text:style-name="T39">12 м</text:span><text:span text:style-name="T36">;</text:span></text:p>
          </table:table-cell>
        </table:table-row>
        <table:table-row table:style-name="Таблица3.1">
          <table:table-cell table:style-name="Таблица3.A3" office:value-type="string">
            <text:p text:style-name="P171"><text:span text:style-name="T64">Многоквартирные <text:s text:c="4"/>жилые дома <text:s text:c="22"/>(блокированного типа) с минимальной <text:s text:c="17"/>хозяйственной частью (без содержания скота и птицы);</text:span></text:p>
          </table:table-cell>
          <table:table-cell table:style-name="Таблица3.A3" office:value-type="string">
            <text:p text:style-name="Standard"><text:span text:style-name="T36">минимальная/максимальная площадь земельных участков (блокированные жилые дома) – <text:s text:c="15"/></text:span><text:span text:style-name="T39">200/400</text:span><text:span text:style-name="T36"> кв. м;</text:span></text:p>
            <text:p text:style-name="Standard"><text:span text:style-name="T36">максимальное количество надземных этажей – </text:span><text:span text:style-name="T39">4 эт.;</text:span><text:span text:style-name="T36"> <text:s/></text:span></text:p>
            <text:p text:style-name="Standard"><text:span text:style-name="T36">коэффициент застройки </text:span><text:span text:style-name="T39">Кз - 0,4;</text:span></text:p>
            <text:p text:style-name="Standard"><text:span text:style-name="T36">коэффициент плотности застройки </text:span><text:span text:style-name="T39">Кпз-0,8;</text:span></text:p>
          </table:table-cell>
        </table:table-row>
        <table:table-row table:style-name="Таблица3.1">
          <table:table-cell table:style-name="Таблица3.A3" office:value-type="string">
            <text:p text:style-name="P177"><text:span text:style-name="T64">Многоквартирные <text:s/>жилые дома (секционные, галерейные, коридорные).</text:span></text:p>
            <text:p text:style-name="P178"/>
          </table:table-cell>
          <table:table-cell table:style-name="Таблица3.A3" office:value-type="string">
            <text:p text:style-name="Standard"><text:span text:style-name="T36">максимальная площадь земельного участка - <text:s text:c="14"/></text:span><text:span text:style-name="T39">15000</text:span><text:span text:style-name="T36"> кв.м;</text:span></text:p>
            <text:p text:style-name="Standard"><text:span text:style-name="T36">максимальное количество надземных этажей – </text:span><text:span text:style-name="T39">4 эт.;</text:span><text:span text:style-name="T36"> <text:s/></text:span></text:p>
            <text:p text:style-name="Standard"><text:span text:style-name="T36">коэффициент застройки </text:span><text:span text:style-name="T39">Кз - 0,30;</text:span></text:p>
            <text:p text:style-name="Standard"><text:span text:style-name="T36">коэффициент плотности застройки </text:span><text:span text:style-name="T39">Кпз-1,5</text:span></text:p>
          </table:table-cell>
        </table:table-row>
        <table:table-row table:style-name="Таблица3.1">
          <table:table-cell table:style-name="Таблица3.A1" office:value-type="string">
            <text:p text:style-name="P40"><text:span text:style-name="T36">Культовые здания</text:span></text:p>
          </table:table-cell>
          <table:table-cell table:style-name="Таблица3.A1" office:value-type="string">
            <text:p text:style-name="P39"><text:span text:style-name="T36">минимальная площадь земельных участков - </text:span><text:span text:style-name="T39">400 кв. м</text:span><text:span text:style-name="T36">; </text:span></text:p>
            <text:p text:style-name="P39"><text:span text:style-name="T36">коэффициент застройки </text:span><text:span text:style-name="T39">Кз - 0,4;</text:span></text:p>
            <text:p text:style-name="Standard"><text:span text:style-name="T36">максимальная высота зданий, строений, сооружений от уровня земли - </text:span><text:span text:style-name="T39">50 м;</text:span></text:p>
          </table:table-cell>
        </table:table-row>
        <text:soft-page-break/>
        <table:table-row table:style-name="Таблица3.1">
          <table:table-cell table:style-name="Таблица3.A2" office:value-type="string">
            <text:p text:style-name="P40"><text:span text:style-name="T36">Станции технического <text:s text:c="2"/>обслуживания <text:s text:c="15"/>автомобилей, <text:s text:c="15"/>шиномонтажные <text:s text:c="10"/>мастерские, автомойки;</text:span></text:p>
          </table:table-cell>
          <table:table-cell table:style-name="Таблица3.A2" office:value-type="string">
            <text:p text:style-name="P39"><text:span text:style-name="T36">минимальная площадь земельных участков - </text:span><text:span text:style-name="T39">25 кв. м</text:span><text:span text:style-name="T36">;</text:span></text:p>
            <text:p text:style-name="P39"><text:span text:style-name="T36">минимальный отступ от границ участка - </text:span><text:span text:style-name="T39">1 м;</text:span><text:span text:style-name="T36"> </text:span></text:p>
            <text:p text:style-name="Standard"><text:span text:style-name="T36">максимальная высота зданий, строений, сооружений от уровня земли - </text:span><text:span text:style-name="T39">5 м;</text:span></text:p>
            <text:p text:style-name="P40"><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занятой минимальными отступами от <text:s text:c="4"/>границ земельного участка;</text:span></text:p>
            <text:p text:style-name="P40"><text:span text:style-name="T36">максимальное количество постов - </text:span><text:span text:style-name="T39">5</text:span><text:span text:style-name="T36">;</text:span></text:p>
            <text:p text:style-name="P40"><text:span text:style-name="T36">расстояние до жилых и общественных зданий - </text:span><text:span text:style-name="T39">15 м</text:span><text:span text:style-name="T36">;</text:span></text:p>
            <text:p text:style-name="Standard"><text:span text:style-name="T36">расстояние до общеобразовательных школ и <text:s text:c="11"/>дошкольных </text:span></text:p>
            <text:p text:style-name="Standard"><text:span text:style-name="T36">образовательных учреждений, <text:s/>лечебных учреждений со стационаром - </text:span><text:span text:style-name="T39">50 м</text:span><text:span text:style-name="T36">;</text:span></text:p>
          </table:table-cell>
        </table:table-row>
        <table:table-row table:style-name="Таблица3.1">
          <table:table-cell table:style-name="Таблица3.A1" office:value-type="string">
            <text:p text:style-name="P40"><text:span text:style-name="T36">Автостоянки боксового типа для постоянного хранения автомобилей и других транспортных средств, принадлежащих инвалидам;</text:span></text:p>
            <text:p text:style-name="P40"><text:span text:style-name="T36">стоянки для автомобилей надземного открытого и закрытого типов, <text:s text:c="9"/>подземные автостоянки, автостоянки с пандусами (рампами) и <text:s text:c="23"/>механизированные <text:s text:c="12"/>автостоянки, открытые площади, <text:s text:c="21"/>предназначенных для <text:s text:c="2"/>стоянки автомобилей.</text:span></text:p>
          </table:table-cell>
          <table:table-cell table:style-name="Таблица3.A1" office:value-type="string">
            <text:p text:style-name="P39"><text:span text:style-name="T36">вместимость до </text:span><text:span text:style-name="T39">300</text:span><text:span text:style-name="T36"> машино-мест, встроенные, <text:s text:c="6"/>пристроенные до </text:span><text:span text:style-name="T39">150</text:span><text:span text:style-name="T36"> машино-мест;</text:span></text:p>
            <text:p text:style-name="P39"><text:span text:style-name="T36">минимальная площадь земельных участков - </text:span><text:span text:style-name="T39">25 кв. м</text:span><text:span text:style-name="T36">;</text:span></text:p>
            <text:p text:style-name="P39"><text:span text:style-name="T36">минимальный отступ от границ участка - </text:span><text:span text:style-name="T39">1 м;</text:span><text:span text:style-name="T36"> </text:span></text:p>
            <text:p text:style-name="Standard"><text:span text:style-name="T36">максимальная высота зданий, строений, сооружений от уровня земли - </text:span><text:span text:style-name="T39">12 м;</text:span></text:p>
            <text:p text:style-name="P40"><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занятой минимальными отступами от <text:s text:c="6"/>границ земельного участка;</text:span></text:p>
          </table:table-cell>
        </table:table-row>
        <text:soft-page-break/>
        <table:table-row table:style-name="Таблица3.1">
          <table:table-cell table:style-name="Таблица3.A1" office:value-type="string">
            <text:p text:style-name="P40"><text:span text:style-name="T36">производственные <text:s text:c="7"/>объекты V класса <text:s text:c="9"/>вредности (мини-производства), если зона распространения <text:s text:c="11"/>химических и физических факторов до уровня ПДК ограничивается <text:s text:c="11"/>размерами собственной территории предприятия, а так же не требующие устройства железно <text:s text:c="6"/>дорожных подъездных путей.</text:span></text:p>
          </table:table-cell>
          <table:table-cell table:style-name="Таблица3.A1" office:value-type="string">
            <text:p text:style-name="P37"><text:span text:style-name="T36">минимальная/максимальная площадь земельных участков <text:s text:c="2"/>– </text:span><text:span text:style-name="T39">1000 /5000</text:span><text:span text:style-name="T36"> кв. м;</text:span></text:p>
            <text:p text:style-name="Standard"><text:span text:style-name="T36">максимальное количество надземных этажей зданий – </text:span><text:span text:style-name="T39">3 этажа</text:span><text:span text:style-name="T36">; </text:span></text:p>
            <text:p text:style-name="Standard"><text:span text:style-name="T36">коэффициент застройки </text:span><text:span text:style-name="T39">Кз - 0,6;</text:span></text:p>
            <text:p text:style-name="P39"><text:span text:style-name="T36">максимальная высота зданий от уровня земли до верха перекрытия последнего этажа (или конька кровли) - <text:s text:c="2"/></text:span><text:span text:style-name="T1">12 м;</text:span></text:p>
            <text:p text:style-name="Standard"><text:span text:style-name="T39">величине грузооборота</text:span><text:span text:style-name="T36"> (принимаемая по большему из двух грузопотоков - прибытия или отправления):</text:span></text:p>
            <text:p text:style-name="P39"><text:span text:style-name="T36">автомобилей в сутки до 2;</text:span></text:p>
            <text:p text:style-name="P39"><text:span text:style-name="T36">расстояние от границ участка производственного предприятия до жилых зданий, участков дошкольных образовательных, общеобразовательных учреждений, учреждений здравоохранения и отдыха не менее </text:span><text:span text:style-name="T39">50 м</text:span><text:span text:style-name="T36">.</text:span></text:p>
          </table:table-cell>
        </table:table-row>
      </table:table>
      <text:p text:style-name="P26"/>
      <text:p text:style-name="P4"><text:span text:style-name="T61">ВСПОМОГАТЕЛЬНЫЕ ВИДЫ И ПАРАМЕТРЫ РАЗРЕШЕННОГО</text:span></text:p>
      <text:p text:style-name="P4"><text:span text:style-name="T61">ИСПОЛЬЗОВАНИЯ ЗЕМЕЛЬНЫХ УЧАСТКОВ И ОБЪЕКТОВ КАПИТАЛЬНОГО СТРОИТЕЛЬСТВА</text:span></text:p>
      <text:p text:style-name="P3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1"><text:span text:style-name="T61">ВИДЫ </text:span></text:p>
            <text:p text:style-name="P91"><text:span text:style-name="T61">ИСПОЛЬЗОВАНИЯ</text:span></text:p>
          </table:table-cell>
          <table:table-cell table:style-name="Таблица4.A1" office:value-type="string">
            <text:p text:style-name="P100"><text:span text:style-name="T61">ПРЕДЕЛЬНЫЕ ПАРАМЕТРЫ</text:span></text:p>
            <text:p text:style-name="P100"><text:span text:style-name="T61">РАЗРЕШЕННОГО СТРОИТЕЛЬСТВА</text:span></text:p>
          </table:table-cell>
        </table:table-row>
        <table:table-row table:style-name="Таблица4.1">
          <table:table-cell table:style-name="Таблица4.A1" office:value-type="string">
            <text:p text:style-name="P17"><text:span text:style-name="T36">Встроенные или отдельно стоящие коллективные хранилища сельскохозяйственных продуктов (для многоквартирных домов).</text:span></text:p>
          </table:table-cell>
          <table:table-cell table:style-name="Таблица4.A1" office:value-type="string">
            <text:p text:style-name="Standard"><text:span text:style-name="T36">максимальное количество надземных этажей <text:s/>– <text:s text:c="10"/>не более </text:span><text:span text:style-name="T39">1 эт.</text:span></text:p>
            <text:p text:style-name="Standard"><text:span text:style-name="T36">общая площадь коллективных хранилищ <text:s text:c="16"/>сельскохозяйственных продуктов определяется из расчета </text:span><text:span text:style-name="T39">4 - 5 м2</text:span><text:span text:style-name="T36"> на одну семью.</text:span></text:p>
          </table:table-cell>
        </table:table-row>
        <table:table-row table:style-name="Таблица4.1">
          <table:table-cell table:style-name="Таблица4.A3" office:value-type="string">
            <text:p text:style-name="Standard"><text:span text:style-name="T36">Постройки <text:s text:c="27"/>хозяйственного <text:s text:c="15"/>назначения (летние кухни, хозяйственные <text:s text:c="17"/>постройки, кладовые, подвалы, бани, бассейны, теплицы, оранжереи, <text:s text:c="4"/>сады, огороды, навесы) индивидуального <text:s text:c="9"/>использования. </text:span></text:p>
            <text:p text:style-name="Standard"><text:span text:style-name="T36">Хозяйственные постройки для хранения инвентаря и других хозяйственных нужд, а также - <text:s text:c="14"/>хозяйственные подъезды для территорий с местами приложения труда и с возможностью ведения ограниченного личного подсобного хозяйства (без содержания скота и <text:s text:c="4"/>птицы), садоводства, <text:s text:c="3"/>огородничества.</text:span></text:p>
            <text:p text:style-name="P88"/>
            <text:p text:style-name="P88"/>
          </table:table-cell>
          <table:table-cell table:style-name="Таблица4.A3" office:value-type="string">
            <text:p text:style-name="Standard"><text:span text:style-name="T36">максимальное количество надземных этажей <text:s/>– <text:s text:c="10"/>не более </text:span><text:span text:style-name="T39">2 эт.</text:span><text:span text:style-name="T36"> (при условии обеспечения нормативной инсоляции на территории соседних приквартирных участков).</text:span></text:p>
            <text:p text:style-name="Standard"><text:span text:style-name="T36">максимальная высота – </text:span><text:span text:style-name="T39">8 м</text:span><text:span text:style-name="T36">. </text:span></text:p>
            <text:p text:style-name="Standard"><text:span text:style-name="T36">общая площадь помещений <text:s/>- до </text:span><text:span text:style-name="T39">100</text:span><text:span text:style-name="T36"> </text:span><text:span text:style-name="T39">кв. м</text:span><text:span text:style-name="T36">.</text:span></text:p>
            <text:p text:style-name="Standard"><text:span text:style-name="T36">расстояние от хозяйственных построек до красных линий улиц и проездов не менее - </text:span><text:span text:style-name="T39">5 м.</text:span></text:p>
            <text:p text:style-name="Standard"><text:span text:style-name="T36">расстояние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 </text:span><text:span text:style-name="T39">6 м</text:span><text:span text:style-name="T36">.</text:span></text:p>
            <text:p text:style-name="Standard"><text:span text:style-name="T36">допускается блокировка хозяйственных построек на смежных приусадебных земельных участках по <text:s text:c="6"/>взаимному (удостоверенному) согласию <text:s text:c="19"/>домовладельцев при новом строительстве с учетом противопожарных требований;</text:span></text:p>
            <text:p text:style-name="P39"><text:span text:style-name="T36">группы сараев должны содержать не более </text:span><text:span text:style-name="T1">30 блоков каждая</text:span><text:span text:style-name="T36">. </text:span></text:p>
            <text:p text:style-name="P39"><text:span text:style-name="T36"><text:s text:c="4"/>Площадь застройки сблокированных сараев не должна превышать </text:span><text:span text:style-name="T39">800 м2.</text:span></text:p>
            <text:p text:style-name="P20"><text:span text:style-name="T36"><text:s text:c="4"/>Размещение навесов должно осуществляться <text:s/>с <text:s text:c="6"/>учетом противопожарных требований и соблюдения нормативной <text:s/>продолжительности инсоляции <text:s text:c="9"/>придомовых территорий и жилых помещений. </text:span></text:p>
            <text:p text:style-name="P20"><text:span text:style-name="T36"><text:s text:c="5"/>Устройство навесов не должно ущемлять <text:s/>законных интересов соседних домовладельцев, в части <text:s text:c="12"/>водоотведения атмосферных осадков с кровли <text:s text:c="6"/>навесов, <text:s text:c="4"/>при устройстве навесов <text:s/>минимальный <text:s text:c="3"/>отступ от границы участка – </text:span><text:span text:style-name="T39">1м.</text:span></text:p>
            <text:p text:style-name="P21"><text:span text:style-name="T36"><text:s text:c="5"/>Хозяйственные постройки должны быть <text:s text:c="14"/>обеспечены системами водоотведения с кровли, с <text:s text:c="9"/>целью предотвращения подтопления соседних <text:s text:c="8"/>земельных участков и строений.</text:span></text:p>
            <text:p text:style-name="P21"><text:span text:style-name="T36"><text:s text:c="4"/>Допускается не выполнять организованный сток воды с кровли при условии, когда смежные земельные участки находятся на одном уровне и между <text:s text:c="11"/>строениями, расположенными на соседних земельных участках расстояние не менее </text:span><text:span text:style-name="T39">4 м.</text:span></text:p>
            <text:p text:style-name="P17"><text:span text:style-name="T36"><text:s text:c="3"/>Вспомогательные строения, за исключением <text:s text:c="10"/>гаражей, размещать со стороны улиц не допускается.</text:span></text:p>
          </table:table-cell>
        </table:table-row>
        <table:table-row table:style-name="Таблица4.1">
          <table:table-cell table:style-name="Таблица4.A3" office:value-type="string">
            <text:p text:style-name="Standard"><text:span text:style-name="T36">Площадки для игр детей дошкольного и младшего школьного возраста, для отдыха взрослого <text:s text:c="8"/>населения, для занятий физкультурой, для <text:s text:c="9"/>хозяйственных целей и выгула собак. </text:span></text:p>
            <text:p text:style-name="Standard"><text:span text:style-name="T36">Гостевые автостоянки для парковки легковых <text:s text:c="8"/>автомобилей посетителей.</text:span></text:p>
          </table:table-cell>
          <table:table-cell table:style-name="Таблица4.A3" office:value-type="string">
            <text:p text:style-name="Standard"><text:span text:style-name="T36"><text:s text:c="3"/>Минимально допустимое расстояние от окон жилых и общественных зданий до площадок:</text:span></text:p>
            <text:p text:style-name="P98"><text:span text:style-name="T36">для игр детей дошкольного и младшего школьного возраста - не менее </text:span><text:span text:style-name="T39">12 м</text:span><text:span text:style-name="T36">;</text:span></text:p>
            <text:p text:style-name="P98"><text:span text:style-name="T36">для отдыха взрослого населения - не менее </text:span><text:span text:style-name="T39">10 м</text:span><text:span text:style-name="T36">;</text:span></text:p>
            <text:p text:style-name="P99"><text:span text:style-name="T36">для занятий физкультурой, в зависимости от <text:s text:c="8"/>шумовых характеристик (наибольшие значения <text:s text:c="6"/>принимаются для хоккейных и футбольных площадок, наименьшие - для площадок для настольного <text:s text:c="9"/>тенниса), - </text:span><text:span text:style-name="T39">10 - 40 м</text:span><text:span text:style-name="T36">;</text:span></text:p>
            <text:p text:style-name="P98"><text:span text:style-name="T36">для хозяйственных целей - не менее </text:span><text:span text:style-name="T39">20 м</text:span><text:span text:style-name="T36">;</text:span></text:p>
            <text:p text:style-name="P98"><text:span text:style-name="T36">для выгула собак - не менее </text:span><text:span text:style-name="T39">40 м</text:span><text:span text:style-name="T36">;</text:span></text:p>
            <text:p text:style-name="P99"><text:span text:style-name="T36">Расстояния от площадок для сушки белья не <text:s text:c="6"/>нормируются.</text:span></text:p>
            <text:p text:style-name="P99"><text:span text:style-name="T36">Расстояния от площадок для хозяйственных целей до наиболее удаленного входа в жилое здание - <text:s text:c="3"/></text:span><text:span text:style-name="T39">не более 100 м</text:span><text:span text:style-name="T36">. </text:span></text:p>
          </table:table-cell>
        </table:table-row>
        <table:table-row table:style-name="Таблица4.1">
          <table:table-cell table:style-name="Таблица4.A3" office:value-type="string">
            <text:p text:style-name="P87"><text:span text:style-name="T36">Площадки для сбора твердых бытовых <text:s text:c="10"/>отходов.</text:span></text:p>
          </table:table-cell>
          <table:table-cell table:style-name="Таблица4.A3" office:value-type="string">
            <text:p text:style-name="Standard"><text:span text:style-name="T36"><text:s text:c="4"/>Расстояние от площадок с контейнерами до окон <text:s text:c="4"/>жилых домов, границ участков детских, лечебных учреждений, мест отдыха должны быть не менее </text:span><text:span text:style-name="T39">20 м</text:span><text:span text:style-name="T36">, и не более </text:span><text:span text:style-name="T39">100 м</text:span><text:span text:style-name="T36">. </text:span></text:p>
            <text:p text:style-name="Standard"><text:span text:style-name="T36"><text:s text:c="4"/>Общее количество контейнеров не более </text:span><text:span text:style-name="T39">5 шт.</text:span></text:p>
          </table:table-cell>
        </table:table-row>
        <table:table-row table:style-name="Таблица4.1">
          <table:table-cell table:style-name="Таблица4.A3" office:value-type="string">
            <text:p text:style-name="Standard"><text:span text:style-name="T36">Надворные туалеты, <text:s text:c="4"/>гидронепроницаемые <text:s text:c="3"/>выгребы, септики.</text:span></text:p>
          </table:table-cell>
          <table:table-cell table:style-name="Таблица4.A3" office:value-type="string">
            <text:p text:style-name="P98"><text:span text:style-name="T36">Расстояние от жилого дома не менее - </text:span><text:span text:style-name="T39">8 м.</text:span></text:p>
            <text:p text:style-name="P98"><text:span text:style-name="T36">Расстояние от красной линии не менее - </text:span><text:span text:style-name="T39">10 м.</text:span><text:span text:style-name="T36"> </text:span></text:p>
            <text:p text:style-name="P98"><text:span text:style-name="T36">Расстояние от границы смежного земельного участка не менее - </text:span><text:span text:style-name="T39">1 м.</text:span></text:p>
          </table:table-cell>
        </table:table-row>
        <table:table-row table:style-name="Таблица4.1">
          <table:table-cell table:style-name="Таблица4.A7" office:value-type="string">
            <text:p text:style-name="Standard"><text:span text:style-name="T36">Объекты хранения <text:s text:c="8"/>индивидуального <text:s text:c="9"/>легкового автотранспорта одно-, двухквартирных усадебных жилых домов</text:span></text:p>
          </table:table-cell>
          <table:table-cell table:style-name="Таблица4.A7" office:value-type="string">
            <text:p text:style-name="P98"><text:span text:style-name="T36">Допускается размещать по красной линии без устройства распашных ворот. Допускается делать встроенными в первые этажи жилого дома.</text:span></text:p>
          </table:table-cell>
        </table:table-row>
        <text:soft-page-break/>
        <table:table-row table:style-name="Таблица4.1">
          <table:table-cell table:style-name="Таблица4.A7" office:value-type="string">
            <text:p text:style-name="Standard"><text:span text:style-name="T36">Гаражи-автостоянки на территории жилой, <text:s text:c="4"/>смешанной жилой <text:s text:c="9"/>застройки (встроенные, встроенно-пристроенные, подземные) до </text:span><text:span text:style-name="T39">150</text:span><text:span text:style-name="T36"> <text:s text:c="7"/>машино-мест.</text:span></text:p>
            <text:p text:style-name="P88"/>
          </table:table-cell>
          <table:table-cell table:style-name="Таблица4.A3" office:value-type="string">
            <text:p text:style-name="P99"><text:span text:style-name="T36">Подъезды к гаражам-автостоянкам должны быть изолированы от площадок для отдыха и игр детей, спортивных площадок. </text:span></text:p>
            <text:p text:style-name="P99"><text:span text:style-name="T36">Размещение отдельно стоящих гаражей на 1 <text:s text:c="16"/>машино-место и подъездов к ним на придомовой <text:s text:c="11"/>территории многоквартирных домов не допускается.</text:span></text:p>
            <text:p text:style-name="P99"><text:span text:style-name="T36">При устройстве гаражей (в том числе <text:s text:c="30"/>пристроенных) в цокольном, подвальном этажах <text:s text:c="10"/>одно-, двухквартирных усадебных и блокированных домов допускается их проектирование без соблюдения нормативов расчета стоянок автомобилей.</text:span></text:p>
            <text:p text:style-name="P99"><text:span text:style-name="T36">На территории с застройкой жилыми домами с <text:s text:c="5"/>приквартирными участками (одно-, двухквартирными и многоквартирными блокированными) <text:s/>гаражи-стоянки следует размещать в пределах отведенного участка.</text:span></text:p>
            <text:p text:style-name="P99"><text:span text:style-name="T36">На территории малоэтажной застройки на <text:s text:c="12"/>приусадебных участках запрещается строительство гаражей для грузового транспорта и транспорта для перевозки людей, находящегося в личной <text:s text:c="25"/>собственности, кроме автотранспорта с максимальной разрешенной массой не более 3,5 тонн.</text:span></text:p>
          </table:table-cell>
        </table:table-row>
      </table:table>
      <text:p text:style-name="P28"/>
      <text:p text:style-name="P80"><text:span text:style-name="T4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60"><text:span text:style-name="T36">Расстояния между крайними строениями и группами строений следует принимать на основе расчетов инсоляции и освещенности, учета <text:s text:c="23"/>противопожарных, зооветеринарных требований.</text:span></text:p>
      <text:p text:style-name="P60"><text:span text:style-name="T36">Расстояние до красной линии:</text:span></text:p>
      <text:p text:style-name="P60"><text:span text:style-name="T36">1) от Дошкольных образовательных учреждений и общеобразовательных школ (стены здания) -10 м;</text:span></text:p>
      <text:p text:style-name="P60"><text:span text:style-name="T36">2) от Пожарных депо - 10 м (15 м - для депо </text:span><text:span text:style-name="T50">I</text:span><text:span text:style-name="T36"> типа);</text:span></text:p>
      <text:p text:style-name="P60"><text:span text:style-name="T36">до границы соседнего приквартирного участка расстояния по санитарно-бытовым условиям должны быть не менее:</text:span></text:p>
      <text:p text:style-name="P60"><text:span text:style-name="T36">1) от усадебного одно-, двухквартирного и блокированного дома - 3 м;</text:span></text:p>
      <text:p text:style-name="P60"><text:span text:style-name="T36">2) в сложившейся застройке, при ширине земельного участка 12 метров и менее, для строительства жилого дома минимальный отступ от границы соседнего участка составляет не менее:</text:span></text:p>
      <text:p text:style-name="P60"><text:span text:style-name="T36">1,0 м - для одноэтажного жилого дома;</text:span></text:p>
      <text:p text:style-name="P60"><text:span text:style-name="T36">1,5 м - для двухэтажного жилого дома;</text:span></text:p>
      <text:p text:style-name="P60"><text:span text:style-name="T36">2,0 м - для трехэтажного жилого дома, при условии, что расстояние до расположенного на соседнем земельном участке жилого дома не менее 5 м;</text:span></text:p>
      <text:p text:style-name="P60"><text:span text:style-name="T36">3) от других построек (баня, гараж и другие) - 1 м;</text:span></text:p>
      <text:p text:style-name="P60"><text:span text:style-name="T36">4) от стволов высокорослых деревьев - 4 м;</text:span></text:p>
      <text:p text:style-name="P60"><text:span text:style-name="T36">5) от стволов среднерослых деревьев - 2 м;</text:span></text:p>
      <text:p text:style-name="P60"><text:span text:style-name="T36">6) от кустарника - 1 м.</text:span></text:p>
      <text:p text:style-name="P60"><text:span text:style-name="T36">Расстояния между длинными сторонами секционных жилых зданий <text:s text:c="7"/>высотой 2 - 3 этажа должны быть не менее 15 м, а между одно-, двухквартирными жилыми домами и хозяйственными постройками - в соответствии с <text:s text:c="19"/>противопожарными требованиями.</text:span></text:p>
      <text:p text:style-name="P60"><text:span text:style-name="T36">Режим использования территории приусадебного участка для <text:s text:c="21"/>хозяйственных целей определяется градостроительным регламентом территории с учетом социально-демографических потребностей семей, образа жизни и <text:s text:c="20"/>профессиональной деятельности, санитарно-гигиенических и зооветеринарных требований.</text:span></text:p>
      <text:p text:style-name="P60"><text:span text:style-name="T36">На территориях с застройкой усадебными одно-, двухквартирными домами расстояние от окон жилых помещений (комнат, кухонь и веранд) до стен <text:s text:c="11"/>соседнего дома и хозяйственных построек (сарая, гаража, бани), расположенных на соседних земельных участках, должно быть не менее 6 м.</text:span></text:p>
      <text:p text:style-name="P60"><text:span text:style-name="T36">Вспомогательные строения, за исключением гаражей, размещать со <text:s text:c="6"/>стороны улиц не допускается. При этом этажность их не должна превышать двух этажей, при условии обеспечения нормативной инсоляции на территории <text:s text:c="10"/>соседних приквартирных участков.</text:span></text:p>
      <text:p text:style-name="P60"><text:span text:style-name="T36">Допускается блокировка зданий и сооружений, а также хозяйственных <text:s text:c="3"/>построек на смежных земельных участках по взаимному (удостоверенному) <text:s text:c="6"/>согласию владельцев при новом строительстве с соблюдением технических <text:s text:c="8"/>регламентов.</text:span></text:p>
      <text:p text:style-name="P60"><text:span text:style-name="T36">Минимальные отступы от границ земельных участков в целях определения мест допустимого размещения зданий, строений, сооружений, за пределами <text:s text:c="11"/>которых запрещено строительство зданий, строений, сооружений: для жилых и общественных зданий 3 м (кроме приквартирных участков в сложившейся <text:s text:c="19"/>застройке, при ширине земельного участка 12 метров и менее); для строительных площадок при условии соблюдения безопасности для жизни или здоровья <text:s text:c="18"/>человека, для окружающей среды, объектов культурного наследия - 0 м; <text:s text:c="12"/>для остальных зданий и сооружений - 1 м. </text:span></text:p>
      <text:p text:style-name="P60"><text:span text:style-name="T36">Минимальный отступ устанавливается - 0 м, при условии <text:s text:c="34"/>(удостоверенного) согласования с правообладателем смежного земельного <text:s text:c="16"/>участка с соблюдением технических регламентов.</text:span></text:p>
      <text:p text:style-name="P60"><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1"/>расположенными на соседних земельных участках, а также технические <text:s text:c="25"/>регламенты, градостроительные и строительные нормы и Правила.</text:span></text:p>
      <text:p text:style-name="P60"><text:span text:style-name="T36">2. В случае если земельный участок или объект капитального <text:s text:c="27"/>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60"><text:span text:style-name="T36">3. Границы территорий, подверженных затоплению и подтоплению, и <text:s text:c="8"/>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20"/>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24"/>населенных пунктов, кладбищ, скотомогильников и строительство капитальных зданий, строений, сооружений без проведения специальных защитных <text:s text:c="23"/>мероприятий по предотвращению негативного воздействия вод запрещаются.</text:span></text:p>
      <text:p text:style-name="P60"><text:span text:style-name="T36">Все жилые дома и хозяйственные постройки должны быть <text:s/>обеспечены <text:s/>системами водоотведения с кровли, с целью предотвращения подтопления <text:s text:c="25"/>соседних земельных участков и строений. Допускается не выполнять <text:s text:c="27"/>организованный сток воды с кровли при условии, когда смежные земельные участки находятся на одном уровне и между строениями, расположенными на <text:s text:c="3"/>соседних земельных участках расстояние не менее - 4 м.</text:span></text:p>
      <text:p text:style-name="P60"><text:span text:style-name="T36">Поднятие уровня земельного участка путем отсыпки грунта допускается при наличии письменного согласия правообладателей соседних земельных <text:s text:c="3"/>участков, подпись которых должна быть удостоверена нотариально.</text:span></text:p>
      <text:p text:style-name="P60"><text:span text:style-name="T36">4. 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text:s text:c="21"/>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span></text:p>
      <text:p text:style-name="P60"><text:span text:style-name="T36">По границе с соседним земельным участком ограждения должны быть проветриваемыми на высоту не менее 0,5 м от уровня земли ограждения и <text:s text:c="16"/>высотой не более 2,0 м.</text:span></text:p>
      <text:p text:style-name="P62"/>
      <text:p text:style-name="P23"/>
      <text:p text:style-name="P45"><text:span text:style-name="T27">Ж – 1Б. </text:span><text:span text:style-name="T28">Зона проектируемой индивидуальной жилой застройки с <text:s text:c="3"/>приусадебными участками</text:span></text:p>
      <text:p text:style-name="P45"><text:span text:style-name="T16">Зона Ж-1Б проектируемой <text:s/>индивидуальной жилой застройки </text:span></text:p>
      <text:p text:style-name="P45"><text:span text:style-name="T16">с приусадебными участками, выделена для обеспечения правовых условий формирования жилых районов из <text:s/>отдельно стоящих жилых домов </text:span></text:p>
      <text:p text:style-name="P45"><text:span text:style-name="T16">приусадебного типа <text:s/>с <text:s/>минимально <text:s/>разрешенным набором услуг</text:span></text:p>
      <text:p text:style-name="P45"><text:span text:style-name="T16"><text:s/>местного значения.</text:span></text:p>
      <text:p text:style-name="P49"/>
      <text:p text:style-name="P4"><text:span text:style-name="T61">ОСНОВНЫЕ ВИДЫ И ПАРАМЕТРЫ РАЗРЕШЕННОГО ИСПОЛЬЗОВАНИЯ</text:span></text:p>
      <text:p text:style-name="P85"><text:span text:style-name="T61">ЗЕМЕЛЬНЫХ УЧАСТКОВ И ОБЪЕКТОВ КАПИТАЛЬНОГО СТРОИТЕЛЬСТВА</text:span></text:p>
      <text:p text:style-name="P8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text:span text:style-name="T61">ВИДЫ ИСПОЛЬЗОВАНИЯ</text:span></text:p>
          </table:table-cell>
          <table:table-cell table:style-name="Таблица5.A1" office:value-type="string">
            <text:p text:style-name="P4"><text:span text:style-name="T61">ПРЕДЕЛЬНЫЕ РАЗМЕРЫ ЗЕМЕЛЬНЫХ</text:span></text:p>
            <text:p text:style-name="P4"><text:span text:style-name="T61">УЧАСТКОВ И ПРЕДЕЛЬНЫЕ ПАРАМЕТРЫ</text:span></text:p>
            <text:p text:style-name="P4"><text:span text:style-name="T61">РАЗРЕШЕННОГО СТРОИТЕЛЬСТВА</text:span></text:p>
          </table:table-cell>
        </table:table-row>
        <table:table-row table:style-name="Таблица5.1">
          <table:table-cell table:style-name="Таблица5.A2" office:value-type="string">
            <text:p text:style-name="P171"><text:span text:style-name="T64">одно-, двухквартирные <text:s text:c="3"/>жилые дома (с возможностью ведения ограниченного <text:s text:c="7"/>личного подсобного хозяйства (без содержания скота и <text:s text:c="5"/>птицы), садоводства, <text:s text:c="11"/>огородничества)</text:span></text:p>
          </table:table-cell>
          <table:table-cell table:style-name="Таблица5.A2" office:value-type="string">
            <text:p text:style-name="P19"><text:span text:style-name="T36">минимальная/максимальная площадь земельных участков <text:s text:c="2"/>– </text:span><text:span text:style-name="T39">1000 /3500</text:span><text:span text:style-name="T36"> кв. м;</text:span></text:p>
            <text:p text:style-name="P17"><text:span text:style-name="T36">минимальная ширина земельных участков вдоль фронта улицы (проезда) – </text:span><text:span text:style-name="T39">12 м</text:span><text:span text:style-name="T36">;</text:span></text:p>
            <text:p text:style-name="P17"><text:span text:style-name="T36">максимальное количество надземных этажей <text:s text:c="2"/>зданий – </text:span><text:span text:style-name="T39">3 этажа (включая мансардный этаж)</text:span><text:span text:style-name="T36">;</text:span></text:p>
            <text:p text:style-name="P17"><text:span text:style-name="T36">коэффициент застройки </text:span><text:span text:style-name="T39">Кз - 0,2;</text:span></text:p>
            <text:p text:style-name="P17"><text:span text:style-name="T36">коэффициент плотности застройки </text:span><text:span text:style-name="T39">Кпз-0,4;</text:span></text:p>
            <text:p text:style-name="P19"><text:span text:style-name="T36">максимальная высота зданий от уровня земли до верха перекрытия последнего этажа (или конька кровли) - </text:span><text:span text:style-name="T39">12 м;</text:span></text:p>
          </table:table-cell>
        </table:table-row>
        <table:table-row table:style-name="Таблица5.1">
          <table:table-cell table:style-name="Таблица5.A2" office:value-type="string">
            <text:p text:style-name="P175"><text:span text:style-name="T64">Отдельно стоящие <text:s text:c="16"/>индивидуальные жилые дома <text:s text:c="9"/>(застройка коттеджного типа) с минимальной хозяйственной частью (без содержания скота и птицы);</text:span></text:p>
          </table:table-cell>
          <table:table-cell table:style-name="Таблица5.A2" office:value-type="string">
            <text:p text:style-name="P17"><text:span text:style-name="T36">минимальная/максимальная площадь <text:s/>земельных участков <text:s/>– </text:span><text:span text:style-name="T39">400-800</text:span><text:span text:style-name="T36"> кв. м;</text:span></text:p>
            <text:p text:style-name="P17"><text:span text:style-name="T36">минимальная ширина земельных участков вдоль фронта улицы (проезда) – </text:span><text:span text:style-name="T39">8 м</text:span><text:span text:style-name="T36">;</text:span></text:p>
            <text:p text:style-name="P17"><text:span text:style-name="T36">максимальное количество надземных этажей <text:s/>зданий – </text:span><text:span text:style-name="T39">3 этажа (включая мансардный этаж);</text:span></text:p>
            <text:p text:style-name="P17"><text:span text:style-name="T36">коэффициент застройки </text:span><text:span text:style-name="T39">Кз - 0,3;</text:span></text:p>
            <text:p text:style-name="P17"><text:span text:style-name="T36">коэффициент плотности застройки </text:span><text:span text:style-name="T39">Кпз-0,6;</text:span></text:p>
            <text:p text:style-name="P19"><text:span text:style-name="T36">максимальная высота зданий от уровня земли до верха перекрытия последнего этажа (или конька кровли) - </text:span><text:span text:style-name="T39">12 м;</text:span></text:p>
          </table:table-cell>
        </table:table-row>
        <table:table-row table:style-name="Таблица5.1">
          <table:table-cell table:style-name="Таблица5.A2" office:value-type="string">
            <text:p text:style-name="P171"><text:span text:style-name="T64">2-4 – квартирные <text:s text:c="12"/>сблокированные жилые дома <text:s text:c="11"/>(коттеджно-блокированного типа) с минимальной <text:s text:c="11"/>хозяйственной частью (без <text:s text:c="3"/>содержания скота и птицы);</text:span></text:p>
          </table:table-cell>
          <table:table-cell table:style-name="Таблица5.A2" office:value-type="string">
            <text:p text:style-name="Standard"><text:span text:style-name="T36">минимальная/максимальная площадь <text:s text:c="2"/>земельных участков <text:s/>– </text:span><text:span text:style-name="T39">300/800</text:span><text:span text:style-name="T36"> кв. м;</text:span></text:p>
            <text:p text:style-name="Standard"><text:span text:style-name="T36">минимальная ширина земельных участков вдоль фронта улицы (проезда) – </text:span><text:span text:style-name="T39">8 м</text:span><text:span text:style-name="T36">;</text:span></text:p>
            <text:p text:style-name="Standard"><text:span text:style-name="T36">максимальное количество надземных этажей <text:s/>зданий – </text:span><text:span text:style-name="T39">3 этажа</text:span><text:span text:style-name="T36"> (включая мансардный этаж); </text:span></text:p>
            <text:p text:style-name="Standard"><text:span text:style-name="T36">коэффициент застройки </text:span><text:span text:style-name="T39">Кз - 0,4;</text:span></text:p>
            <text:p text:style-name="Standard"><text:span text:style-name="T36">коэффициент плотности застройки </text:span><text:span text:style-name="T39">Кпз-0,6;</text:span></text:p>
            <text:p text:style-name="P37"><text:span text:style-name="T36">максимальная высота зданий от уровня земли до верха перекрытия последнего этажа (или конька кровли) - </text:span><text:span text:style-name="T39">12 м;</text:span></text:p>
          </table:table-cell>
        </table:table-row>
        <table:table-row table:style-name="Таблица5.1">
          <table:table-cell table:style-name="Таблица5.A2" office:value-type="string">
            <text:p text:style-name="P175"><text:span text:style-name="T64">гостевые дома (без <text:s text:c="15"/>содержания скота и птицы) (при условии размещения <text:s text:c="3"/>необходимого расчетного <text:s text:c="4"/>количества парковочных мест (отдельно стоящих, <text:s text:c="10"/>встроенных, пристроенных, подземных) на территории участка);</text:span></text:p>
          </table:table-cell>
          <table:table-cell table:style-name="Таблица5.A2" office:value-type="string">
            <text:p text:style-name="P17"><text:span text:style-name="T36">минимальная/максимальная площадь земельных участков <text:s/>– </text:span><text:span text:style-name="T39">300-5000</text:span><text:span text:style-name="T36"> кв. м;</text:span></text:p>
            <text:p text:style-name="P17"><text:span text:style-name="T36">размер земельного участка - </text:span><text:span text:style-name="T39">30 - 40 м2/место,</text:span><text:span text:style-name="T36"> но не менее 300 м2 общей площади;</text:span></text:p>
            <text:p text:style-name="P17"><text:span text:style-name="T36">минимальная ширина земельных участков вдоль фронта улицы (проезда) – </text:span><text:span text:style-name="T39">12 м</text:span><text:span text:style-name="T36">; </text:span></text:p>
            <text:p text:style-name="P17"><text:span text:style-name="T36">максимальное количество надземных этажей <text:s/>зданий – </text:span><text:span text:style-name="T39">3 эт.</text:span><text:span text:style-name="T36"> (включая мансардный этаж); </text:span></text:p>
            <text:p text:style-name="P17"><text:span text:style-name="T36">коэффициент застройки </text:span><text:span text:style-name="T39">Кз - 0,4 </text:span><text:span text:style-name="T36">(участок <text:s text:c="10"/>300 <text:s text:c="4"/>кв. м);</text:span></text:p>
            <text:p text:style-name="P17"><text:span text:style-name="T36">коэффициент застройки </text:span><text:span text:style-name="T39">Кз - 0,3</text:span><text:span text:style-name="T36"> (участок от <text:s text:c="3"/>300-кв. м до 800 кв.м);</text:span></text:p>
            <text:p text:style-name="P17"><text:span text:style-name="T36">коэффициент застройки </text:span><text:span text:style-name="T39">Кз - 0,2 </text:span><text:span text:style-name="T36">(участок от <text:s text:c="3"/>1000-кв. м до 5000 кв.м);</text:span></text:p>
            <text:p text:style-name="P17"><text:span text:style-name="T36">коэффициент плотности застройки </text:span><text:span text:style-name="T39">Кпз-0,8 <text:s text:c="4"/></text:span><text:span text:style-name="T36">(участок 300 кв. м);</text:span></text:p>
            <text:p text:style-name="P17"><text:span text:style-name="T36">коэффициент плотности застройки </text:span><text:span text:style-name="T39">Кпз-0,6 <text:s text:c="4"/></text:span><text:span text:style-name="T36">(участок от <text:s text:c="2"/>300-кв. м до 800 кв.м);</text:span></text:p>
            <text:p text:style-name="P17"><text:span text:style-name="T36">коэффициент плотности застройки </text:span><text:span text:style-name="T39">Кпз-0,4 <text:s text:c="4"/></text:span><text:span text:style-name="T36">(участок от 1000-кв. м до 5000 кв.м);</text:span></text:p>
            <text:p text:style-name="P17"><text:span text:style-name="T36">максимальное число отдыхающих - </text:span><text:span text:style-name="T39">30</text:span><text:span text:style-name="T36"> человек;</text:span></text:p>
            <text:p text:style-name="P17"><text:span text:style-name="T36">максимальное количество номеров - </text:span><text:span text:style-name="T39">15</text:span><text:span text:style-name="T36">.</text:span></text:p>
          </table:table-cell>
        </table:table-row>
        <table:table-row table:style-name="Таблица5.1">
          <table:table-cell table:style-name="Таблица5.A2" office:value-type="string">
            <text:p text:style-name="Standard"><text:span text:style-name="T36">площадки для сбора <text:s text:c="2"/>твердых бытовых <text:s/>отходов;</text:span></text:p>
          </table:table-cell>
          <table:table-cell table:style-name="Таблица5.A2" office:value-type="string">
            <text:p text:style-name="P17"><text:span text:style-name="T36">максимальная площадь земельных участков <text:s/>– <text:s text:c="2"/></text:span><text:span text:style-name="T39">30</text:span><text:span text:style-name="T36"> кв. м;</text:span></text:p>
            <text:p text:style-name="P17"><text:span text:style-name="T36">расстояние от площадок с контейнерами до окон жилых домов, границ участков детских, <text:s text:c="8"/></text:span></text:p>
            <text:p text:style-name="P17"><text:span text:style-name="T36">лечебных учреждений, мест отдыха должны быть не менее </text:span><text:span text:style-name="T39">20 м</text:span><text:span text:style-name="T36">, и не более </text:span><text:span text:style-name="T39">100 м</text:span><text:span text:style-name="T36">. </text:span></text:p>
            <text:p text:style-name="P17"><text:span text:style-name="T36">общее количество контейнеров не более </text:span><text:span text:style-name="T39">5 шт.</text:span></text:p>
          </table:table-cell>
        </table:table-row>
        <table:table-row table:style-name="Таблица5.1">
          <table:table-cell table:style-name="Таблица5.A2" office:value-type="string">
            <text:p text:style-name="Standard"><text:span text:style-name="T36">объекты благоустройства, фонтаны, малые архитектурные формы, <text:s text:c="4"/>скульптуры;</text:span></text:p>
            <text:p text:style-name="Standard"><text:span text:style-name="T36">специализированные технические средства оповещения и информации;</text:span></text:p>
            <text:p text:style-name="Standard"><text:span text:style-name="T36">памятники, объекты культурного наследия, объекты монументально-декоративного искусства, спортивные площадки, строительные площадки;</text:span></text:p>
          </table:table-cell>
          <table:table-cell table:style-name="Таблица5.A2" office:value-type="string">
            <text:p text:style-name="P17"><text:span text:style-name="T36">минимальная/максимальная <text:s text:c="3"/></text:span></text:p>
            <text:p text:style-name="P17"><text:span text:style-name="T36">площадь <text:s/>земельных участков <text:s/>– <text:s text:c="18"/></text:span><text:span text:style-name="T39">1-15000</text:span><text:span text:style-name="T36"> кв. м;</text:span></text:p>
            <text:p text:style-name="P17"><text:span text:style-name="T36">коэффициент застройки </text:span><text:span text:style-name="T39">Кз - 1;</text:span></text:p>
            <text:p text:style-name="P17"><text:span text:style-name="T36">максимальная высота зданий, строений, <text:s text:c="7"/>сооружений от уровня земли - </text:span><text:span text:style-name="T39">50 м;</text:span></text:p>
            <text:p text:style-name="P88"/>
          </table:table-cell>
        </table:table-row>
        <table:table-row table:style-name="Таблица5.1">
          <table:table-cell table:style-name="Таблица5.A2" office:value-type="string">
            <text:p text:style-name="Standard"><text:span text:style-name="T36">детские дошкольные учреждения, начальные школы, <text:s text:c="27"/>общеобразовательные школы;</text:span></text:p>
            <text:p text:style-name="Standard"><text:span text:style-name="T36"><text:s/>внешкольные учреждения;</text:span></text:p>
            <text:p text:style-name="Standard"><text:span text:style-name="T36">детские дома и иные детские </text:span></text:p>
            <text:p text:style-name="Standard"><text:span text:style-name="T36">учреждения;</text:span></text:p>
            <text:p text:style-name="Standard"><text:span text:style-name="T36">амбулатории, поликлиники общего типа, объекты общей врачебной <text:s text:c="2"/>практики;</text:span></text:p>
          </table:table-cell>
          <table:table-cell table:style-name="Таблица5.A2" office:value-type="string">
            <text:p text:style-name="Standard"><text:span text:style-name="T36">минимальная/максимальная площадь <text:s text:c="6"/>земельных участков <text:s/>– </text:span><text:span text:style-name="T39">300-15000</text:span><text:span text:style-name="T36"> кв. м;</text:span></text:p>
            <text:p text:style-name="Standard"><text:span text:style-name="T36">коэффициент застройки </text:span><text:span text:style-name="T39">Кз - 0,4;</text:span></text:p>
            <text:p text:style-name="Standard"><text:span text:style-name="T36">максимальное количество надземных <text:s text:c="5"/>этажей зданий – </text:span><text:span text:style-name="T39">4 этажа;</text:span></text:p>
          </table:table-cell>
        </table:table-row>
        <table:table-row table:style-name="Таблица5.1">
          <table:table-cell table:style-name="Таблица5.A2" office:value-type="string">
            <text:p text:style-name="Standard"><text:span text:style-name="T36">отдельно стоящие, встроенные или пристроенные объекты (связанные с проживанием граждан и не <text:s text:c="11"/>оказывающие негативного <text:s text:c="13"/>воздействия на окружающую среду):</text:span></text:p>
            <text:p text:style-name="P176"><text:span text:style-name="T64">приемные пункты прачечных и <text:s text:c="3"/>химчисток;</text:span></text:p>
            <text:p text:style-name="Standard"><text:span text:style-name="T36">магазины продовольственных, <text:s text:c="7"/>непродовольственных и смешанных товаров;</text:span></text:p>
            <text:p text:style-name="Standard"><text:span text:style-name="T36">раздаточные пункты молочной кухни;</text:span></text:p>
            <text:p text:style-name="Standard"><text:span text:style-name="T36">клубы по интересам, центры общения и досуговых занятий;</text:span></text:p>
            <text:p text:style-name="Standard"><text:span text:style-name="T36">кабинеты семейного доктора, аптеки;</text:span></text:p>
            <text:p text:style-name="Standard"><text:span text:style-name="T36">здания <text:s text:c="6"/></text:span></text:p>
            <text:p text:style-name="Standard"><text:span text:style-name="T36">физкультурно-оздоровительных <text:s text:c="2"/>клубов и фитнес-центров;</text:span></text:p>
            <text:p text:style-name="Standard"><text:span text:style-name="T36">пошивочные ателье, ремонтные <text:s text:c="5"/>мастерские бытовой техники, <text:s text:c="9"/>мастерские по пошиву и ремонту обуви, мастерские по ремонту часов, парикмахерские;</text:span></text:p>
            <text:p text:style-name="Standard"><text:span text:style-name="T36">производственные помещения <text:s text:c="7"/>(категорий В и Д для труда инвалидов и людей старшего возраста, в их <text:s text:c="4"/>числе: </text:span></text:p>
            <text:p text:style-name="Standard"><text:span text:style-name="T36">пункты выдачи работы на дом, </text:span></text:p>
            <text:p text:style-name="Standard"><text:span text:style-name="T36">мастерские для сборочных и <text:s text:c="11"/>декоративных работ),</text:span></text:p>
            <text:p text:style-name="Standard"><text:span text:style-name="T36">здания и помещения жилищно-эксплуатационных и аварийно-диспетчерских служб;</text:span></text:p>
            <text:p text:style-name="Standard"><text:span text:style-name="T36">отделения и пункты почтовой связи, телеграфной связи, переговорные пункты;</text:span></text:p>
            <text:p text:style-name="Standard"><text:span text:style-name="T36">отделения банков, сберкассы, пункты охраны порядка;</text:span></text:p>
            <text:p text:style-name="Standard"><text:span text:style-name="T36">пруды, обводненные карьеры;</text:span></text:p>
            <text:p text:style-name="Standard"><text:span text:style-name="T36">скверы, бульвары, зеленые <text:s text:c="9"/>насаждения, набережные;</text:span></text:p>
            <text:p text:style-name="Standard"><text:span text:style-name="T36">теннисные корты, бассейны, бани, сауны;</text:span></text:p>
            <text:p text:style-name="Standard"><text:span text:style-name="T36">детские игровые площадки, площадки отдыха, занятия физкультурой, <text:s text:c="7"/>хозяйственные площадки, площадки для выгула собак; </text:span></text:p>
            <text:p text:style-name="Standard"><text:span text:style-name="T36">объекты по оказанию ритуальных услуг.</text:span></text:p>
          </table:table-cell>
          <table:table-cell table:style-name="Таблица5.A2" office:value-type="string">
            <text:p text:style-name="Standard"><text:span text:style-name="T36">минимальная/максимальная площадь <text:s text:c="6"/>земельных участков <text:s/>– </text:span><text:span text:style-name="T39">40/5000</text:span><text:span text:style-name="T36"> кв. м;</text:span></text:p>
            <text:p text:style-name="Standard"><text:span text:style-name="T36">максимальное количество надземных <text:s text:c="4"/>этажей зданий – </text:span><text:span text:style-name="T39">3 этажа</text:span><text:span text:style-name="T36"> (включая <text:s text:c="9"/>мансардный этаж);</text:span></text:p>
            <text:p text:style-name="Standard"><text:span text:style-name="T36">коэффициент застройки </text:span><text:span text:style-name="T39">Кз - 1;</text:span></text:p>
            <text:p text:style-name="Standard"><text:span text:style-name="T36">максимальная общая площадь встроенных объектов - </text:span><text:span text:style-name="T39">150 м2.</text:span></text:p>
            <text:p text:style-name="P17"><text:span text:style-name="T36">объекты по оказанию услуг и <text:s text:c="17"/>обслуживанию населения допускается размещать в отдельно стоящих, <text:s text:c="10"/>встроенных или пристроенных объектах с изолированными от жилых зданий или их частей входами с учетом следующих условий:</text:span></text:p>
            <text:p text:style-name="P17"><text:span text:style-name="T36">во встроенных или пристроенных к <text:s text:c="6"/>жилому дому помещениях общественного назначения не допускается размещать учреждения торговли, производственные мастерские и склады, являющиеся <text:s text:c="10"/>источниками шума, вибрации, <text:s text:c="14"/>ультразвуковых и электромагнитных <text:s text:c="5"/>полей, загрязнения водостоков и других вредных факторов воздействия на <text:s text:c="5"/>окружающую среду;</text:span></text:p>
            <text:p text:style-name="P98"><text:span text:style-name="T36">не допускается размещать магазины с наличием взрывопожароопасных веществ и материалов, а также предприятия <text:s text:c="8"/>бытового обслуживания, в которых <text:s text:c="4"/>применяются легковоспламеняющиеся жидкости (за исключением <text:s text:c="21"/>парикмахерских, мастерских по ремонту часов и обуви);</text:span></text:p>
            <text:p text:style-name="Standard"><text:span text:style-name="T36">обустройство входа в виде крыльца или лестницы, изолированных от жилой части здания;</text:span></text:p>
            <text:p text:style-name="Standard"><text:span text:style-name="T36">обустройство входа и временной <text:s text:c="11"/>стоянки автомобилей в пределах границ земельного участка, принадлежащего <text:s text:c="4"/>застройщику;</text:span></text:p>
            <text:p text:style-name="Standard"><text:span text:style-name="T36">оборудования площадок для остановки <text:s/>автомобилей;</text:span></text:p>
            <text:p text:style-name="Standard"><text:span text:style-name="T36">соблюдения норм благоустройства, <text:s text:c="5"/>установленных соответствующими <text:s text:c="7"/>муниципальными правовыми актами;</text:span></text:p>
            <text:p text:style-name="Standard"><text:span text:style-name="T36">запрещается размещение объектов, <text:s text:c="5"/>вредных для здоровья населения <text:s text:c="11"/>(магазинов стройматериалов, <text:s text:c="15"/>москательно-химических товаров и т.п.). </text:span></text:p>
            <text:p text:style-name="Standard"><text:span text:style-name="T36">объекты со встроенными и <text:s text:c="19"/>пристроенными помещениями ритуальных услуг следует размещать на границе <text:s text:c="4"/>жилой зоны.</text:span></text:p>
          </table:table-cell>
        </table:table-row>
        <table:table-row table:style-name="Таблица5.1">
          <table:table-cell table:style-name="Таблица5.A2" office:value-type="string">
            <text:p text:style-name="Standard"><text:span text:style-name="T36">Объекты инженерного обеспечения и объекты вспомогательного инженерного назначения. </text:span></text:p>
            <text:p text:style-name="Standard"><text:span text:style-name="T36">Мини-ТЭЦ, трансформаторные подстанции, <text:s text:c="5"/>распределительные пункты, центральные тепловые пункты, котельные, насосные станции, <text:s text:c="16"/>канализационные насосные станции, очистные <text:s text:c="2"/>сооружения ливневой канализации, <text:s text:c="22"/>автоматические телефонные станции; </text:span></text:p>
            <text:p text:style-name="Standard"><text:span text:style-name="T36">сооружения связи;</text:span></text:p>
            <text:p text:style-name="Standard"><text:span text:style-name="T36">опоры линий электропередач; автомобильные <text:s text:c="5"/>дороги общего пользования;</text:span></text:p>
            <text:p text:style-name="Standard"><text:span text:style-name="T36">автомобильные дороги не общего пользования;</text:span></text:p>
            <text:p text:style-name="Standard"><text:span text:style-name="T36">защитные дорожные сооружения;</text:span></text:p>
            <text:p text:style-name="Standard"><text:span text:style-name="T36">элементы обустройства автомобильных дорог;</text:span></text:p>
            <text:p text:style-name="Standard"><text:span text:style-name="T36">искусственные дорожные сооружения;</text:span></text:p>
            <text:p text:style-name="Standard"><text:span text:style-name="T36">пожарные депо;</text:span></text:p>
          </table:table-cell>
          <table:table-cell table:style-name="Таблица5.A2" office:value-type="string">
            <text:p text:style-name="P39"><text:span text:style-name="T36">минимальная площадь <text:s text:c="7"/>земельных участков - <text:s text:c="10"/></text:span><text:span text:style-name="T39">10 кв. м</text:span><text:span text:style-name="T36">;</text:span></text:p>
            <text:p text:style-name="P39"><text:span text:style-name="T36">минимальный отступ от <text:s text:c="3"/>границ участка - </text:span><text:span text:style-name="T39">1 м;</text:span><text:span text:style-name="T36"> </text:span></text:p>
            <text:p text:style-name="Standard"><text:span text:style-name="T36">максимальная высота зданий, строений, сооружений от уровня земли - </text:span><text:span text:style-name="T39">50 м;</text:span></text:p>
            <text:p text:style-name="Standard"><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text:s text:c="2"/>занятой минимальными <text:s text:c="6"/>отступами от границ <text:s text:c="10"/>земельного участка;</text:span></text:p>
          </table:table-cell>
        </table:table-row>
      </table:table>
      <text:p text:style-name="P26"/>
      <text:p text:style-name="P4"><text:span text:style-name="T61">УСЛОВНО РАЗРЕШЕННЫЕ ВИДЫ И ПАРАМЕТРЫ ИСПОЛЬЗОВАНИЯ</text:span></text:p>
      <text:p text:style-name="P4"><text:span text:style-name="T61">ЗЕМЕЛЬНЫХ УЧАСТКОВ И ОБЪЕКТОВ КАПИТАЛЬНОГО СТРОИТЕЛЬСТВА</text:span></text:p>
      <text:p text:style-name="P2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text:span text:style-name="T61">ВИДЫ ИСПОЛЬЗОВАНИЯ</text:span></text:p>
          </table:table-cell>
          <table:table-cell table:style-name="Таблица6.A1" office:value-type="string">
            <text:p text:style-name="P4"><text:span text:style-name="T61">ПРЕДЕЛЬНЫЕ РАЗМЕРЫ ЗЕМЕЛЬНЫХ</text:span></text:p>
            <text:p text:style-name="P4"><text:span text:style-name="T61">УЧАСТКОВ И ПРЕДЕЛЬНЫЕ ПАРАМЕТРЫ</text:span></text:p>
            <text:p text:style-name="P4"><text:span text:style-name="T61">РАЗРЕШЕННОГО СТРОИТЕЛЬСТВА</text:span></text:p>
          </table:table-cell>
        </table:table-row>
        <table:table-row table:style-name="Таблица6.1">
          <table:table-cell table:style-name="Таблица6.A2" office:value-type="string">
            <text:p text:style-name="P172"><text:span text:style-name="T64">объекты общественно-делового, финансового и коммунального <text:s text:c="9"/>назначения (при условии размещения <text:s text:c="19"/>необходимого расчетного количества парковочных мест (отдельно стоящих, встроенных, <text:s text:c="17"/>пристроенных, <text:s text:c="12"/>подземных) на <text:s text:c="16"/>территории участка);</text:span><text:span text:style-name="T70"> </text:span></text:p>
            <text:p text:style-name="P172"><text:span text:style-name="T64">столовые, кафе, <text:s text:c="10"/>закусочные, бары, <text:s text:c="10"/>рестораны не более 50 <text:s/>посадочных мест и с ограничением по времени работы;</text:span></text:p>
          </table:table-cell>
          <table:table-cell table:style-name="Таблица6.A2" office:value-type="string">
            <text:p text:style-name="Standard"><text:span text:style-name="T36">минимальная/максимальная площадь земельных участков <text:s/>– </text:span><text:span text:style-name="T39">1000/5000</text:span><text:span text:style-name="T36"> кв. м;</text:span></text:p>
            <text:p text:style-name="Standard"><text:span text:style-name="T36">максимальное количество надземных этажей <text:s/>зданий – </text:span><text:span text:style-name="T39">3 этажа</text:span><text:span text:style-name="T36"> </text:span><text:span text:style-name="T39">(включая мансардный этаж)</text:span><text:span text:style-name="T36">;</text:span></text:p>
            <text:p text:style-name="Standard"><text:span text:style-name="T36">коэффициент застройки </text:span><text:span text:style-name="T39">Кз - 0,5</text:span><text:span text:style-name="T36">;</text:span></text:p>
          </table:table-cell>
        </table:table-row>
        <table:table-row table:style-name="Таблица6.1">
          <table:table-cell table:style-name="Таблица6.A3" office:value-type="string">
            <text:p text:style-name="P171"><text:span text:style-name="T64">Блокированные жилые дома с приквартирными участками <text:s text:c="24"/>(с возможностью ведения ограниченного личного подсобного хозяйства (без содержания скота и <text:s text:c="12"/>птицы), садоводства, <text:s text:c="11"/>огородничества), с <text:s text:c="12"/>количеством блоков в блокировке </text:span><text:span text:style-name="T65">от 5 до</text:span><text:span text:style-name="T64"> </text:span><text:span text:style-name="T65">10 шт</text:span><text:span text:style-name="T64">.</text:span></text:p>
          </table:table-cell>
          <table:table-cell table:style-name="Таблица6.A3" office:value-type="string">
            <text:p text:style-name="Standard"><text:span text:style-name="T36">минимальная/максимальная площадь земельных участков (блокированные жилые дома) – </text:span><text:span text:style-name="T39">400/800</text:span><text:span text:style-name="T36"> <text:s text:c="5"/>кв. м;</text:span></text:p>
            <text:p text:style-name="Standard"><text:span text:style-name="T36">минимальная ширина земельных участков вдоль фронта улицы (проезда) – </text:span><text:span text:style-name="T39">8 м</text:span><text:span text:style-name="T36">; </text:span></text:p>
            <text:p text:style-name="Standard"><text:span text:style-name="T36">максимальное количество надземных этажей зданий – </text:span><text:span text:style-name="T39">3</text:span><text:span text:style-name="T36"> этажа (включая мансардный этаж); </text:span></text:p>
            <text:p text:style-name="Standard"><text:span text:style-name="T36">коэффициент застройки </text:span><text:span text:style-name="T39">Кз - 0,4;</text:span></text:p>
            <text:p text:style-name="Standard"><text:span text:style-name="T36">коэффициент плотности застройки </text:span><text:span text:style-name="T39">Кпз-0,8;</text:span></text:p>
            <text:p text:style-name="Standard"><text:span text:style-name="T36">максимальная высота зданий от уровня земли до верха перекрытия последнего этажа (или конька <text:s text:c="3"/>кровли) - </text:span><text:span text:style-name="T39">12 м</text:span><text:span text:style-name="T36">;</text:span></text:p>
          </table:table-cell>
        </table:table-row>
        <table:table-row table:style-name="Таблица6.1">
          <table:table-cell table:style-name="Таблица6.A3" office:value-type="string">
            <text:p text:style-name="P171"><text:span text:style-name="T64">Многоквартирные <text:s text:c="4"/>жилые дома <text:s text:c="19"/>(блокированного типа) с минимальной <text:s text:c="16"/>хозяйственной частью (без содержания скота и птицы);</text:span></text:p>
          </table:table-cell>
          <table:table-cell table:style-name="Таблица6.A3" office:value-type="string">
            <text:p text:style-name="Standard"><text:span text:style-name="T36">минимальная/максимальная площадь земельных участков (блокированные жилые дома) – <text:s text:c="15"/></text:span><text:span text:style-name="T39">200/400</text:span><text:span text:style-name="T36"> кв. м;</text:span></text:p>
            <text:p text:style-name="Standard"><text:span text:style-name="T36">максимальное количество надземных этажей – </text:span><text:span text:style-name="T39">4 эт.;</text:span><text:span text:style-name="T36"> <text:s/></text:span></text:p>
            <text:p text:style-name="Standard"><text:span text:style-name="T36">коэффициент застройки </text:span><text:span text:style-name="T39">Кз - 0,4;</text:span></text:p>
            <text:p text:style-name="Standard"><text:span text:style-name="T36">коэффициент плотности застройки </text:span><text:span text:style-name="T39">Кпз-0,8;</text:span></text:p>
          </table:table-cell>
        </table:table-row>
        <table:table-row table:style-name="Таблица6.1">
          <table:table-cell table:style-name="Таблица6.A3" office:value-type="string">
            <text:p text:style-name="P180"><text:span text:style-name="T64">Многоквартирные <text:s/>жилые дома (секционные, галерейные, коридорные).</text:span></text:p>
            <text:p text:style-name="P179"/>
          </table:table-cell>
          <table:table-cell table:style-name="Таблица6.A3" office:value-type="string">
            <text:p text:style-name="Standard"><text:span text:style-name="T36">максимальная площадь земельного участка - <text:s text:c="14"/></text:span><text:span text:style-name="T39">15000</text:span><text:span text:style-name="T36"> кв.м;</text:span></text:p>
            <text:p text:style-name="Standard"><text:span text:style-name="T36">максимальное количество надземных этажей – </text:span><text:span text:style-name="T39">4 эт.;</text:span><text:span text:style-name="T36"> <text:s/></text:span></text:p>
            <text:p text:style-name="Standard"><text:span text:style-name="T36">коэффициент застройки </text:span><text:span text:style-name="T39">Кз - 0,30;</text:span></text:p>
            <text:p text:style-name="Standard"><text:span text:style-name="T36">коэффициент плотности застройки </text:span><text:span text:style-name="T39">Кпз-1,5</text:span></text:p>
          </table:table-cell>
        </table:table-row>
        <table:table-row table:style-name="Таблица6.1">
          <table:table-cell table:style-name="Таблица6.A1" office:value-type="string">
            <text:p text:style-name="P40"><text:span text:style-name="T36">Культовые здания</text:span></text:p>
          </table:table-cell>
          <table:table-cell table:style-name="Таблица6.A1" office:value-type="string">
            <text:p text:style-name="P39"><text:span text:style-name="T36">минимальная площадь земельных участков - </text:span><text:span text:style-name="T39">400 кв. м</text:span><text:span text:style-name="T36">; </text:span></text:p>
            <text:p text:style-name="P39"><text:span text:style-name="T36">коэффициент застройки </text:span><text:span text:style-name="T39">Кз - 0,4;</text:span></text:p>
            <text:p text:style-name="Standard"><text:span text:style-name="T36">максимальная высота зданий, строений, сооружений от уровня земли - </text:span><text:span text:style-name="T39">50 м;</text:span></text:p>
          </table:table-cell>
        </table:table-row>
        <table:table-row table:style-name="Таблица6.1">
          <table:table-cell table:style-name="Таблица6.A2" office:value-type="string">
            <text:p text:style-name="P40"><text:span text:style-name="T36">Станции технического <text:s text:c="2"/>обслуживания <text:s text:c="16"/>автомобилей, <text:s text:c="19"/>шиномонтажные <text:s text:c="14"/>мастерские, автомойки;</text:span></text:p>
          </table:table-cell>
          <table:table-cell table:style-name="Таблица6.A2" office:value-type="string">
            <text:p text:style-name="P39"><text:span text:style-name="T36">минимальная площадь земельных участков - </text:span><text:span text:style-name="T39">25 кв. м</text:span><text:span text:style-name="T36">;</text:span></text:p>
            <text:p text:style-name="P39"><text:span text:style-name="T36">минимальный отступ от границ участка - </text:span><text:span text:style-name="T39">1 м;</text:span><text:span text:style-name="T36"> </text:span></text:p>
            <text:p text:style-name="Standard"><text:span text:style-name="T36">максимальная высота зданий, строений, сооружений от уровня земли - </text:span><text:span text:style-name="T39">5 м;</text:span></text:p>
            <text:p text:style-name="P40"><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занятой минимальными отступами от <text:s text:c="4"/>границ земельного участка;</text:span></text:p>
            <text:p text:style-name="P40"><text:span text:style-name="T36">максимальное количество постов - </text:span><text:span text:style-name="T39">5</text:span><text:span text:style-name="T36">;</text:span></text:p>
            <text:p text:style-name="P40"><text:span text:style-name="T36">расстояние до жилых и общественных зданий - </text:span><text:span text:style-name="T39">15 м</text:span><text:span text:style-name="T36">;</text:span></text:p>
            <text:p text:style-name="Standard"><text:span text:style-name="T36">расстояние до общеобразовательных школ и <text:s text:c="11"/>дошкольных </text:span></text:p>
            <text:p text:style-name="Standard"><text:span text:style-name="T36">образовательных учреждений, <text:s/>лечебных учреждений со стационаром - </text:span><text:span text:style-name="T39">50 м</text:span><text:span text:style-name="T36">;</text:span></text:p>
          </table:table-cell>
        </table:table-row>
        <table:table-row table:style-name="Таблица6.1">
          <table:table-cell table:style-name="Таблица6.A1" office:value-type="string">
            <text:p text:style-name="P40"><text:span text:style-name="T36">Автостоянки боксового типа для постоянного хранения автомобилей и других транспортных средств, принадлежащих инвалидам;</text:span></text:p>
            <text:p text:style-name="P40"><text:span text:style-name="T36">стоянки для автомобилей надземного открытого и закрытого типов, <text:s text:c="13"/>подземные автостоянки, автостоянки с пандусами (рампами) и <text:s text:c="27"/>механизированные <text:s text:c="14"/>автостоянки, открытые площади, <text:s text:c="30"/>предназначенных для <text:s text:c="2"/>стоянки автомобилей.</text:span></text:p>
          </table:table-cell>
          <table:table-cell table:style-name="Таблица6.A1" office:value-type="string">
            <text:p text:style-name="P39"><text:span text:style-name="T36">вместимость до </text:span><text:span text:style-name="T39">300</text:span><text:span text:style-name="T36"> машино-мест, встроенные, <text:s text:c="6"/>пристроенные до </text:span><text:span text:style-name="T39">150</text:span><text:span text:style-name="T36"> машино-мест;</text:span></text:p>
            <text:p text:style-name="P39"><text:span text:style-name="T36">минимальная площадь земельных участков - </text:span><text:span text:style-name="T39">25 кв. м</text:span><text:span text:style-name="T36">;</text:span></text:p>
            <text:p text:style-name="P39"><text:span text:style-name="T36">минимальный отступ от границ участка - </text:span><text:span text:style-name="T39">1 м;</text:span><text:span text:style-name="T36"> </text:span></text:p>
            <text:p text:style-name="Standard"><text:span text:style-name="T36">максимальная высота зданий, строений, сооружений от уровня земли - </text:span><text:span text:style-name="T39">12 м;</text:span></text:p>
            <text:p text:style-name="P40"><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занятой минимальными отступами от <text:s text:c="6"/>границ земельного участка;</text:span></text:p>
          </table:table-cell>
        </table:table-row>
        <table:table-row table:style-name="Таблица6.1">
          <table:table-cell table:style-name="Таблица6.A1" office:value-type="string">
            <text:p text:style-name="P40"><text:span text:style-name="T36">производственные <text:s text:c="7"/>объекты V класса <text:s text:c="9"/>вредности <text:s text:c="27"/>(мини-производства), <text:s text:c="9"/>если зона <text:s text:c="31"/>распространения <text:s text:c="19"/>химических и физических факторов до уровня ПДК ограничивается <text:s text:c="11"/>размерами собственной территории предприятия, а так же не требующие устройства железно <text:s text:c="6"/>дорожных подъездных путей.</text:span></text:p>
          </table:table-cell>
          <table:table-cell table:style-name="Таблица6.A1" office:value-type="string">
            <text:p text:style-name="P37"><text:span text:style-name="T36">минимальная/максимальная площадь земельных участков <text:s text:c="2"/>– </text:span><text:span text:style-name="T39">1000 /5000</text:span><text:span text:style-name="T36"> кв. м;</text:span></text:p>
            <text:p text:style-name="Standard"><text:span text:style-name="T36">максимальное количество надземных этажей зданий – </text:span><text:span text:style-name="T39">3 этажа</text:span><text:span text:style-name="T36">; </text:span></text:p>
            <text:p text:style-name="Standard"><text:span text:style-name="T36">коэффициент застройки </text:span><text:span text:style-name="T39">Кз - 0,6;</text:span></text:p>
            <text:p text:style-name="P39"><text:span text:style-name="T36">максимальная высота зданий от уровня земли до верха перекрытия последнего этажа (или конька кровли) - <text:s text:c="2"/></text:span><text:span text:style-name="T1">12 м;</text:span></text:p>
            <text:p text:style-name="Standard"><text:span text:style-name="T39">величине грузооборота</text:span><text:span text:style-name="T36"> (принимаемая по большему из двух грузопотоков - прибытия или отправления):</text:span></text:p>
            <text:p text:style-name="P39"><text:span text:style-name="T36">автомобилей в сутки до 2;</text:span></text:p>
            <text:p text:style-name="P39"><text:span text:style-name="T36">расстояние от границ участка производственного предприятия до жилых зданий, участков дошкольных образовательных, общеобразовательных учреждений, учреждений здравоохранения и отдыха не менее </text:span><text:span text:style-name="T39">50 м</text:span><text:span text:style-name="T36">.</text:span></text:p>
          </table:table-cell>
        </table:table-row>
      </table:table>
      <text:p text:style-name="P27"/>
      <text:p text:style-name="P4"><text:span text:style-name="T61">ВСПОМОГАТЕЛЬНЫЕ ВИДЫ И ПАРАМЕТРЫ РАЗРЕШЕННОГО</text:span></text:p>
      <text:p text:style-name="P4"><text:span text:style-name="T61">ИСПОЛЬЗОВАНИЯ ЗЕМЕЛЬНЫХ УЧАСТКОВ И ОБЪЕКТОВ</text:span></text:p>
      <text:p text:style-name="P4"><text:span text:style-name="T61"><text:s/>КАПИТАЛЬНОГО СТРОИТЕЛЬСТВА</text:span></text:p>
      <text:p text:style-name="P3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91"><text:span text:style-name="T61">ВИДЫ </text:span></text:p>
            <text:p text:style-name="P91"><text:span text:style-name="T61">ИСПОЛЬЗОВАНИЯ</text:span></text:p>
          </table:table-cell>
          <table:table-cell table:style-name="Таблица7.A1" office:value-type="string">
            <text:p text:style-name="P100"><text:span text:style-name="T61">ПРЕДЕЛЬНЫЕ ПАРАМЕТРЫ</text:span></text:p>
            <text:p text:style-name="P100"><text:span text:style-name="T61">РАЗРЕШЕННОГО СТРОИТЕЛЬСТВА</text:span></text:p>
          </table:table-cell>
        </table:table-row>
        <table:table-row table:style-name="Таблица7.1">
          <table:table-cell table:style-name="Таблица7.A1" office:value-type="string">
            <text:p text:style-name="Standard"><text:span text:style-name="T36">Встроенные или отдельно стоящие коллективные хранилища <text:s text:c="29"/>сельскохозяйственных продуктов (для <text:s text:c="21"/>многоквартирных домов).</text:span></text:p>
          </table:table-cell>
          <table:table-cell table:style-name="Таблица7.A1" office:value-type="string">
            <text:p text:style-name="Standard"><text:span text:style-name="T36">максимальное количество надземных этажей <text:s/>– <text:s text:c="10"/>не более </text:span><text:span text:style-name="T39">1 эт.</text:span></text:p>
            <text:p text:style-name="Standard"><text:span text:style-name="T36">общая площадь коллективных хранилищ сельскохозяйственных продуктов определяется из расчета </text:span><text:span text:style-name="T39">4 - 5 м2</text:span><text:span text:style-name="T36"> на одну семью.</text:span></text:p>
          </table:table-cell>
        </table:table-row>
        <table:table-row table:style-name="Таблица7.1">
          <table:table-cell table:style-name="Таблица7.A3" office:value-type="string">
            <text:p text:style-name="Standard"><text:span text:style-name="T36">Постройки <text:s text:c="27"/>хозяйственного <text:s text:c="19"/>назначения (летние кухни, хозяйственные <text:s text:c="24"/>постройки, кладовые, подвалы, бани, бассейны, теплицы, оранжереи, <text:s text:c="4"/>сады, огороды, навесы) индивидуального <text:s text:c="9"/>использования. </text:span></text:p>
            <text:p text:style-name="Standard"><text:span text:style-name="T36">Хозяйственные постройки для хранения инвентаря и других хозяйственных нужд, а также - <text:s text:c="14"/>хозяйственные подъезды для территорий с местами приложения труда и с возможностью ведения ограниченного личного подсобного хозяйства (без содержания скота и <text:s text:c="4"/>птицы), садоводства, <text:s text:c="3"/>огородничества.</text:span></text:p>
            <text:p text:style-name="P88"/>
            <text:p text:style-name="P88"/>
          </table:table-cell>
          <table:table-cell table:style-name="Таблица7.A3" office:value-type="string">
            <text:p text:style-name="Standard"><text:span text:style-name="T36">максимальное количество надземных этажей <text:s/>– <text:s text:c="10"/>не более </text:span><text:span text:style-name="T39">2 эт.</text:span><text:span text:style-name="T36"> (при условии обеспечения нормативной инсоляции на территории соседних приквартирных участков).</text:span></text:p>
            <text:p text:style-name="Standard"><text:span text:style-name="T36">максимальная высота – </text:span><text:span text:style-name="T39">8 м</text:span><text:span text:style-name="T36">. </text:span></text:p>
            <text:p text:style-name="Standard"><text:span text:style-name="T36">общая площадь помещений <text:s/>- до </text:span><text:span text:style-name="T39">100</text:span><text:span text:style-name="T36"> </text:span><text:span text:style-name="T39">кв. м</text:span><text:span text:style-name="T36">.</text:span></text:p>
            <text:p text:style-name="Standard"><text:span text:style-name="T36">расстояние от хозяйственных построек до красных линий улиц и проездов не менее - </text:span><text:span text:style-name="T39">5 м.</text:span></text:p>
            <text:p text:style-name="Standard"><text:span text:style-name="T36">расстояние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 </text:span><text:span text:style-name="T39">6 м</text:span><text:span text:style-name="T36">.</text:span></text:p>
            <text:p text:style-name="Standard"><text:span text:style-name="T36">допускается блокировка хозяйственных построек на смежных приусадебных земельных участках по <text:s text:c="6"/>взаимному (удостоверенному) согласию <text:s text:c="19"/>домовладельцев при новом строительстве с учетом противопожарных требований;</text:span></text:p>
            <text:p text:style-name="P39"><text:span text:style-name="T36">группы сараев должны содержать не более </text:span><text:span text:style-name="T1">30 блоков каждая</text:span><text:span text:style-name="T36">. </text:span></text:p>
            <text:p text:style-name="P39"><text:span text:style-name="T36"><text:s text:c="4"/>Площадь застройки сблокированных сараев не должна превышать </text:span><text:span text:style-name="T39">800 м2.</text:span></text:p>
            <text:p text:style-name="P20"><text:span text:style-name="T36"><text:s text:c="4"/>Размещение навесов должно осуществляться <text:s/>с <text:s text:c="6"/>учетом противопожарных требований и соблюдения нормативной <text:s/>продолжительности инсоляции <text:s text:c="9"/>придомовых территорий и жилых помещений. </text:span></text:p>
            <text:p text:style-name="P20"><text:span text:style-name="T36"><text:s text:c="5"/>Устройство навесов не должно ущемлять <text:s/>законных интересов соседних домовладельцев, в части <text:s text:c="12"/>водоотведения атмосферных осадков с кровли <text:s text:c="6"/>навесов, <text:s text:c="4"/>при устройстве навесов <text:s/>минимальный <text:s text:c="3"/>отступ от границы участка – </text:span><text:span text:style-name="T39">1м.</text:span></text:p>
            <text:p text:style-name="P21"><text:span text:style-name="T36"><text:s text:c="5"/>Хозяйственные постройки должны быть <text:s text:c="14"/>обеспечены системами водоотведения с кровли, с <text:s text:c="9"/>целью предотвращения подтопления соседних <text:s text:c="8"/>земельных участков и строений.</text:span></text:p>
            <text:p text:style-name="P21"><text:span text:style-name="T36"><text:s text:c="4"/>Допускается не выполнять организованный сток воды с кровли при условии, когда смежные земельные участки находятся на одном уровне и между <text:s text:c="11"/>строениями, расположенными на соседних земельных участках расстояние не менее </text:span><text:span text:style-name="T39">4 м.</text:span></text:p>
            <text:p text:style-name="P17"><text:span text:style-name="T36"><text:s text:c="3"/>Вспомогательные строения, за исключением <text:s text:c="10"/>гаражей, размещать со стороны улиц не допускается.</text:span></text:p>
          </table:table-cell>
        </table:table-row>
        <table:table-row table:style-name="Таблица7.1">
          <table:table-cell table:style-name="Таблица7.A3" office:value-type="string">
            <text:p text:style-name="Standard"><text:span text:style-name="T36">Площадки для игр детей дошкольного и младшего школьного возраста, для отдыха взрослого <text:s text:c="8"/>населения, для занятий физкультурой, для <text:s text:c="9"/>хозяйственных целей и выгула собак. </text:span></text:p>
            <text:p text:style-name="Standard"><text:span text:style-name="T36">Гостевые автостоянки для парковки легковых <text:s text:c="8"/>автомобилей посетителей.</text:span></text:p>
          </table:table-cell>
          <table:table-cell table:style-name="Таблица7.A3" office:value-type="string">
            <text:p text:style-name="Standard"><text:span text:style-name="T36"><text:s text:c="3"/>Минимально допустимое расстояние от окон жилых и общественных зданий до площадок:</text:span></text:p>
            <text:p text:style-name="P98"><text:span text:style-name="T36">для игр детей дошкольного и младшего школьного возраста - не менее </text:span><text:span text:style-name="T39">12 м</text:span><text:span text:style-name="T36">;</text:span></text:p>
            <text:p text:style-name="P98"><text:span text:style-name="T36">для отдыха взрослого населения - не менее </text:span><text:span text:style-name="T39">10 м</text:span><text:span text:style-name="T36">;</text:span></text:p>
            <text:p text:style-name="P99"><text:span text:style-name="T36">для занятий физкультурой, в зависимости от <text:s text:c="8"/>шумовых характеристик (наибольшие значения <text:s text:c="6"/>принимаются для хоккейных и футбольных площадок, наименьшие - для площадок для настольного <text:s text:c="9"/>тенниса), - </text:span><text:span text:style-name="T39">10 - 40 м</text:span><text:span text:style-name="T36">;</text:span></text:p>
            <text:p text:style-name="P98"><text:span text:style-name="T36">для хозяйственных целей - не менее </text:span><text:span text:style-name="T39">20 м</text:span><text:span text:style-name="T36">;</text:span></text:p>
            <text:p text:style-name="P98"><text:span text:style-name="T36">для выгула собак - не менее </text:span><text:span text:style-name="T39">40 м</text:span><text:span text:style-name="T36">;</text:span></text:p>
            <text:p text:style-name="P99"><text:span text:style-name="T36">Расстояния от площадок для сушки белья не <text:s text:c="6"/>нормируются.</text:span></text:p>
            <text:p text:style-name="P99"><text:span text:style-name="T36">Расстояния от площадок для хозяйственных целей до наиболее удаленного входа в жилое здание - <text:s text:c="3"/></text:span><text:span text:style-name="T39">не более 100 м</text:span><text:span text:style-name="T36">. </text:span></text:p>
          </table:table-cell>
        </table:table-row>
        <table:table-row table:style-name="Таблица7.1">
          <table:table-cell table:style-name="Таблица7.A3" office:value-type="string">
            <text:p text:style-name="P87"><text:span text:style-name="T36">Площадки для сбора твердых бытовых <text:s text:c="15"/>отходов.</text:span></text:p>
          </table:table-cell>
          <table:table-cell table:style-name="Таблица7.A3" office:value-type="string">
            <text:p text:style-name="Standard"><text:span text:style-name="T36"><text:s text:c="4"/>Расстояние от площадок с контейнерами до окон <text:s text:c="4"/>жилых домов, границ участков детских, лечебных учреждений, мест отдыха должны быть не менее </text:span><text:span text:style-name="T39">20 м</text:span><text:span text:style-name="T36">, и не более </text:span><text:span text:style-name="T39">100 м</text:span><text:span text:style-name="T36">. </text:span></text:p>
            <text:p text:style-name="Standard"><text:span text:style-name="T36"><text:s text:c="4"/>Общее количество контейнеров не более </text:span><text:span text:style-name="T39">5 шт.</text:span></text:p>
          </table:table-cell>
        </table:table-row>
        <table:table-row table:style-name="Таблица7.1">
          <table:table-cell table:style-name="Таблица7.A3" office:value-type="string">
            <text:p text:style-name="Standard"><text:span text:style-name="T36">Надворные туалеты, <text:s text:c="4"/>гидронепроницаемые <text:s text:c="3"/>выгребы, септики.</text:span></text:p>
          </table:table-cell>
          <table:table-cell table:style-name="Таблица7.A3" office:value-type="string">
            <text:p text:style-name="P98"><text:span text:style-name="T36">Расстояние от жилого дома не менее - </text:span><text:span text:style-name="T39">8 м.</text:span></text:p>
            <text:p text:style-name="P98"><text:span text:style-name="T36">Расстояние от красной линии не менее - </text:span><text:span text:style-name="T39">10 м.</text:span><text:span text:style-name="T36"> </text:span></text:p>
            <text:p text:style-name="P98"><text:span text:style-name="T36">Расстояние от границы смежного земельного участка не менее - </text:span><text:span text:style-name="T39">1 м.</text:span></text:p>
          </table:table-cell>
        </table:table-row>
        <table:table-row table:style-name="Таблица7.1">
          <table:table-cell table:style-name="Таблица7.A7" office:value-type="string">
            <text:p text:style-name="Standard"><text:span text:style-name="T36">Объекты хранения <text:s text:c="8"/>индивидуального <text:s text:c="9"/>легкового автотранспорта одно-, двухквартирных усадебных жилых домов</text:span></text:p>
          </table:table-cell>
          <table:table-cell table:style-name="Таблица7.A7" office:value-type="string">
            <text:p text:style-name="P98"><text:span text:style-name="T36">Допускается размещать по красной линии без устройства распашных ворот. Допускается делать встроенными в первые этажи жилого дома.</text:span></text:p>
          </table:table-cell>
        </table:table-row>
        <table:table-row table:style-name="Таблица7.1">
          <table:table-cell table:style-name="Таблица7.A7" office:value-type="string">
            <text:p text:style-name="Standard"><text:span text:style-name="T36">Гаражи-автостоянки на территории жилой, <text:s text:c="4"/>смешанной жилой <text:s text:c="9"/>застройки (встроенные, встроенно-пристроенные, подземные) до </text:span><text:span text:style-name="T39">150</text:span><text:span text:style-name="T36"> <text:s text:c="7"/>машино-мест.</text:span></text:p>
            <text:p text:style-name="P88"/>
          </table:table-cell>
          <table:table-cell table:style-name="Таблица7.A3" office:value-type="string">
            <text:p text:style-name="P99"><text:span text:style-name="T36">Подъезды к гаражам-автостоянкам должны быть изолированы от площадок для отдыха и игр детей, спортивных площадок. </text:span></text:p>
            <text:p text:style-name="P99"><text:span text:style-name="T36">Размещение отдельно стоящих гаражей на 1 <text:s text:c="16"/>машино-место и подъездов к ним на придомовой <text:s text:c="11"/>территории многоквартирных домов не допускается.</text:span></text:p>
            <text:p text:style-name="P99"><text:span text:style-name="T36">При устройстве гаражей (в том числе <text:s text:c="30"/>пристроенных) в цокольном, подвальном этажах <text:s text:c="10"/>одно-, двухквартирных усадебных и блокированных домов допускается их проектирование без соблюдения нормативов расчета стоянок автомобилей.</text:span></text:p>
            <text:p text:style-name="P99"><text:span text:style-name="T36">На территории с застройкой жилыми домами с <text:s text:c="5"/>приквартирными участками (одно-, двухквартирными и многоквартирными блокированными) <text:s/>гаражи-стоянки следует размещать в пределах отведенного участка.</text:span></text:p>
            <text:p text:style-name="P99"><text:span text:style-name="T36">На территории малоэтажной застройки на <text:s text:c="12"/>приусадебных участках запрещается строительство гаражей для грузового транспорта и транспорта для перевозки людей, находящегося в личной <text:s text:c="25"/>собственности, кроме автотранспорта с максимальной разрешенной массой не более 3,5 тонн.</text:span></text:p>
          </table:table-cell>
        </table:table-row>
      </table:table>
      <text:p text:style-name="P28"/>
      <text:p text:style-name="P80"><text:span text:style-name="T4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60"><text:span text:style-name="T36">Расстояния между крайними строениями и группами строений следует принимать на основе расчетов инсоляции и освещенности, учета <text:s text:c="23"/>противопожарных, зооветеринарных требований.</text:span></text:p>
      <text:p text:style-name="P60"><text:span text:style-name="T36">Расстояние до красной линии:</text:span></text:p>
      <text:p text:style-name="P60"><text:span text:style-name="T36">1) от Дошкольных образовательных учреждений и общеобразовательных школ (стены здания) -10 м;</text:span></text:p>
      <text:p text:style-name="P60"><text:span text:style-name="T36">2) от Пожарных депо - 10 м (15 м - для депо </text:span><text:span text:style-name="T50">I</text:span><text:span text:style-name="T36"> типа);</text:span></text:p>
      <text:p text:style-name="P60"><text:span text:style-name="T36">до границы соседнего приквартирного участка расстояния по санитарно-бытовым условиям должны быть не менее:</text:span></text:p>
      <text:p text:style-name="P60"><text:span text:style-name="T36">1) от усадебного одно-, двухквартирного и блокированного дома - 3 м;</text:span></text:p>
      <text:p text:style-name="P60"><text:span text:style-name="T36">2) в сложившейся застройке, при ширине земельного участка 12 метров и менее, для строительства жилого дома минимальный отступ от границы соседнего участка составляет не менее:</text:span></text:p>
      <text:p text:style-name="P60"><text:span text:style-name="T36">1,0 м - для одноэтажного жилого дома;</text:span></text:p>
      <text:p text:style-name="P60"><text:span text:style-name="T36">1,5 м - для двухэтажного жилого дома;</text:span></text:p>
      <text:p text:style-name="P60"><text:span text:style-name="T36">2,0 м - для трехэтажного жилого дома, при условии, что расстояние до расположенного на соседнем земельном участке жилого дома не менее 5 м;</text:span></text:p>
      <text:p text:style-name="P60"><text:span text:style-name="T36">3) от других построек (баня, гараж и другие) - 1 м;</text:span></text:p>
      <text:p text:style-name="P60"><text:span text:style-name="T36">4) от стволов высокорослых деревьев - 4 м;</text:span></text:p>
      <text:p text:style-name="P60"><text:span text:style-name="T36">5) от стволов среднерослых деревьев - 2 м;</text:span></text:p>
      <text:p text:style-name="P60"><text:span text:style-name="T36">6) от кустарника - 1 м.</text:span></text:p>
      <text:p text:style-name="P60"><text:span text:style-name="T36">Расстояния между длинными сторонами секционных жилых зданий <text:s text:c="7"/>высотой 2 - 3 этажа должны быть не менее 15 м, а между одно-, двухквартирными жилыми домами и хозяйственными постройками - в соответствии с <text:s text:c="19"/>противопожарными требованиями.</text:span></text:p>
      <text:p text:style-name="P60"><text:span text:style-name="T36">Режим использования территории приусадебного участка для <text:s text:c="21"/>хозяйственных целей определяется градостроительным регламентом территории с учетом социально-демографических потребностей семей, образа жизни и <text:s text:c="20"/>профессиональной деятельности, санитарно-гигиенических и зооветеринарных требований.</text:span></text:p>
      <text:p text:style-name="P60"><text:span text:style-name="T36">На территориях с застройкой усадебными одно-, двухквартирными домами расстояние от окон жилых помещений (комнат, кухонь и веранд) до стен <text:s text:c="11"/>соседнего дома и хозяйственных построек (сарая, гаража, бани), расположенных на соседних земельных участках, должно быть не менее 6 м.</text:span></text:p>
      <text:p text:style-name="P60"><text:span text:style-name="T36">Вспомогательные строения, за исключением гаражей, размещать со <text:s text:c="6"/>стороны улиц не допускается. При этом этажность их не должна превышать двух этажей, при условии обеспечения нормативной инсоляции на территории <text:s text:c="10"/>соседних приквартирных участков.</text:span></text:p>
      <text:p text:style-name="P60"><text:span text:style-name="T36">Допускается блокировка зданий и сооружений, а также хозяйственных <text:s text:c="3"/>построек на смежных земельных участках по взаимному (удостоверенному) <text:s text:c="6"/>согласию владельцев при новом строительстве с соблюдением технических <text:s text:c="8"/>регламентов.</text:span></text:p>
      <text:p text:style-name="P60"><text:span text:style-name="T36">Минимальные отступы от границ земельных участков в целях определения мест допустимого размещения зданий, строений, сооружений, за пределами <text:s text:c="11"/>которых запрещено строительство зданий, строений, сооружений: </text:span></text:p>
      <text:p text:style-name="P60"><text:span text:style-name="T36">- для жилых и общественных зданий 3 м (кроме приквартирных участков в сложившейся застройке, при ширине земельного участка 12 метров и менее); </text:span></text:p>
      <text:p text:style-name="P60"><text:span text:style-name="T36">- для строительных площадок при условии соблюдения безопасности для жизни или здоровья человека, для окружающей среды, объектов культурного наследия - 0 м; <text:s text:c="12"/></text:span></text:p>
      <text:p text:style-name="P60"><text:span text:style-name="T36">- для остальных зданий и сооружений - 1 м. </text:span></text:p>
      <text:p text:style-name="P60"><text:span text:style-name="T36">Минимальный отступ устанавливается - 0 м, при условии <text:s text:c="34"/>(удостоверенного) согласования с правообладателем смежного земельного <text:s text:c="16"/>участка с соблюдением технических регламентов.</text:span></text:p>
      <text:p text:style-name="P60"><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1"/>расположенными на соседних земельных участках, а также технические <text:s text:c="25"/>регламенты, градостроительные и строительные нормы и Правила.</text:span></text:p>
      <text:p text:style-name="P60"><text:span text:style-name="T36">2. В случае если земельный участок или объект капитального <text:s text:c="27"/>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60"><text:span text:style-name="T36">3. Границы территорий, подверженных затоплению и подтоплению, и <text:s text:c="8"/>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20"/>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24"/>населенных пунктов, кладбищ, скотомогильников и строительство капитальных зданий, строений, сооружений без проведения специальных защитных <text:s text:c="23"/>мероприятий по предотвращению негативного воздействия вод запрещаются.</text:span></text:p>
      <text:p text:style-name="P60"><text:span text:style-name="T36">Все жилые дома и хозяйственные постройки должны быть <text:s/>обеспечены <text:s/>системами водоотведения с кровли, с целью предотвращения подтопления <text:s text:c="25"/>соседних земельных участков и строений. Допускается не выполнять <text:s text:c="27"/>организованный сток воды с кровли при условии, когда смежные земельные участки находятся на одном уровне и между строениями, расположенными на <text:s text:c="3"/>соседних земельных участках расстояние не менее - 4 м.</text:span></text:p>
      <text:p text:style-name="P60"><text:span text:style-name="T36">Поднятие уровня земельного участка путем отсыпки грунта допускается при наличии письменного согласия правообладателей соседних земельных <text:s text:c="3"/>участков, подпись которых должна быть удостоверена нотариально.</text:span></text:p>
      <text:p text:style-name="P60"><text:span text:style-name="T36">4. 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text:s text:c="21"/>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span></text:p>
      <text:p text:style-name="P60"><text:span text:style-name="T36">По границе с соседним земельным участком ограждения должны быть проветриваемыми на высоту не менее 0,5 м от уровня земли ограждения и <text:s text:c="16"/>высотой не более 2,0 м.</text:span></text:p>
      <text:p text:style-name="P62"/>
      <text:p text:style-name="P53"/>
      <text:p text:style-name="P45"><text:span text:style-name="T27">Ж – 1В. </text:span><text:span text:style-name="T28">Зона индивидуальной жилой застройки с приусадебными участками, проектируемая на расчетный срок</text:span></text:p>
      <text:p text:style-name="P45"><text:span text:style-name="T16">Зона Ж – 1В индивидуальной жилой застройки с приусадебными <text:s text:c="9"/>участками, проектируемая на расчетный срок, <text:s/>выделена для формирования <text:s/>жилых районов с возможностью определения параметров жилой застройки и набора услуг по мере принятия решений о застройке территории органами местного самоуправления.</text:span></text:p>
      <text:p text:style-name="P60"><text:span text:style-name="T7">Градостроительные регламенты для данной зоны устанавливаются путем внесения дополнений в настоящие правила после принятия органом местного <text:s text:c="3"/>самоуправления решения о застройке данной территории.</text:span></text:p>
      <text:p text:style-name="P49"/>
      <text:p text:style-name="P12"/>
      <text:p text:style-name="P45"><text:span text:style-name="T27">Ж – Р. </text:span><text:span text:style-name="T28">Резервная зона индивидуальной жилой застройки с <text:s/></text:span></text:p>
      <text:p text:style-name="P45"><text:span text:style-name="T28">приусадебными участками</text:span></text:p>
      <text:p text:style-name="P45"><text:span text:style-name="T16">Зона Ж – Р выделена для размещением жилой застройки <text:s/>по мере <text:s text:c="11"/>принятия решения о застройке данной территории органами местного <text:s text:c="12"/>самоуправления</text:span><text:span text:style-name="T7">.</text:span></text:p>
      <text:p text:style-name="P60"><text:span text:style-name="T7">Градостроительные регламенты для данной зоны устанавливаются путем внесения дополнений в настоящие правила после принятия органом местного <text:s text:c="3"/>самоуправления решения о застройке данной территории.</text:span></text:p>
      <text:p text:style-name="P12"/>
      <text:p text:style-name="P12"/>
      <text:p text:style-name="P45"><text:span text:style-name="T28">Ж – КСТ. Зона существующих садоводческих </text:span></text:p>
      <text:p text:style-name="P45"><text:span text:style-name="T28">объединений граждан</text:span></text:p>
      <text:p text:style-name="P3"><text:span text:style-name="T46">Зона садоводства и дачного хозяйства</text:span><text:span text:style-name="T47"> Ж-КСТ предназначена для </text:span></text:p>
      <text:p text:style-name="P3"><text:span text:style-name="T47">размещения садовых и дачных участков с правом возведения жилого </text:span></text:p>
      <text:p text:style-name="P3"><text:span text:style-name="T47">строения, используемых населением в целях отдыха <text:s/>и выращивания </text:span></text:p>
      <text:p text:style-name="P3"><text:span text:style-name="T47">сельскохозяйственных культур.</text:span></text:p>
      <text:p text:style-name="P29"/>
      <text:p text:style-name="P104"><text:span text:style-name="T62">ОСНОВНЫЕ ВИДЫ И ПАРАМЕТРЫ РАЗРЕШЕННОГО ИСПОЛЬЗОВАНИЯ</text:span></text:p>
      <text:p text:style-name="P104"><text:span text:style-name="T62">ЗЕМЕЛЬНЫХ УЧАСТКОВ И ОБЪЕКТОВ КАПИТАЛЬНОГО СТРОИТЕЛЬСТВА</text:span></text:p>
      <text:p text:style-name="P108"/>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text:span text:style-name="T62">ВИДЫ</text:span></text:p>
            <text:p text:style-name="P5"><text:span text:style-name="T62">ИСПОЛЬЗОВАНИЯ</text:span></text:p>
          </table:table-cell>
          <table:table-cell table:style-name="Таблица8.A1" office:value-type="string">
            <text:p text:style-name="P103"><text:span text:style-name="T62">ПРЕДЕЛЬНЫЕ РАЗМЕРЫ ЗЕМЕЛЬНЫХ</text:span></text:p>
            <text:p text:style-name="P103"><text:span text:style-name="T62">УЧАСТКОВ И ПРЕДЕЛЬНЫЕ ПАРАМЕТРЫ</text:span></text:p>
            <text:p text:style-name="P104"><text:span text:style-name="T62">РАЗРЕШЕННОГО СТРОИТЕЛЬСТВА</text:span></text:p>
          </table:table-cell>
        </table:table-row>
        <table:table-row table:style-name="Таблица8.1">
          <table:table-cell table:style-name="Таблица8.A1" office:value-type="string">
            <text:p text:style-name="P17"><text:span text:style-name="T54">Земельный участок, предоставленный <text:s text:c="7"/>садоводческому <text:s text:c="7"/>(дачному) объединению (состоит из земель <text:s text:c="5"/>общего пользования и земель индивидуальных участков).</text:span></text:p>
          </table:table-cell>
          <table:table-cell table:style-name="Таблица8.A1" office:value-type="string">
            <text:p text:style-name="P17"><text:span text:style-name="T54"><text:s text:c="5"/>Максимальная площадь земельного участка - </text:span><text:span text:style-name="T42">200000 кв. м;</text:span></text:p>
            <text:p text:style-name="P136"><text:span text:style-name="T54">Максимальное количество надземных этажей <text:s text:c="5"/>зданий - </text:span><text:span text:style-name="T42">3 (включая мансардный этаж)</text:span><text:span text:style-name="T54">;</text:span></text:p>
            <text:p text:style-name="P136"><text:span text:style-name="T54">максимальный процент застройки в границах <text:s text:c="7"/>земельного участка – </text:span><text:span text:style-name="T42">30%</text:span><text:span text:style-name="T54">;</text:span></text:p>
          </table:table-cell>
        </table:table-row>
        <table:table-row table:style-name="Таблица8.1">
          <table:table-cell table:style-name="Таблица8.A3" office:value-type="string">
            <text:p text:style-name="P17"><text:span text:style-name="T54">Индивидуальные <text:s text:c="7"/>садовые </text:span></text:p>
            <text:p text:style-name="P17"><text:span text:style-name="T54">(дачные) <text:s text:c="4"/>участки</text:span></text:p>
          </table:table-cell>
          <table:table-cell table:style-name="Таблица8.A3" office:value-type="string">
            <text:p text:style-name="P102"><text:span text:style-name="T54">Минимальная площадь земельных участков - <text:s text:c="7"/></text:span><text:span text:style-name="T42">600 кв. м</text:span><text:span text:style-name="T54">;</text:span></text:p>
            <text:p text:style-name="P102"><text:span text:style-name="T54">Минимальная ширина земельных участков вдоль фронта улицы (проезда) - </text:span><text:span text:style-name="T42">8 метров</text:span><text:span text:style-name="T54">;</text:span></text:p>
            <text:p text:style-name="P102"><text:span text:style-name="T54">Максимальное количество надземных этажей <text:s text:c="6"/>зданий - </text:span><text:span text:style-name="T42">3 (включая мансардный этаж)</text:span><text:span text:style-name="T54">;</text:span></text:p>
            <text:p text:style-name="P102"><text:span text:style-name="T54">Максимальная высота зданий от уровня земли до верха перекрытия последнего этажа - </text:span><text:span text:style-name="T42">10 метров</text:span><text:span text:style-name="T54">;</text:span></text:p>
            <text:p text:style-name="P102"><text:span text:style-name="T54">Максимальный процент застройки в границах <text:s text:c="6"/>земельного участка – </text:span><text:span text:style-name="T42">30%</text:span><text:span text:style-name="T54">;</text:span></text:p>
          </table:table-cell>
        </table:table-row>
        <table:table-row table:style-name="Таблица8.1">
          <table:table-cell table:style-name="Таблица8.A3" office:value-type="string">
            <text:p text:style-name="P17"><text:span text:style-name="T54">Объекты инженерного обеспечения и линейные объекты <text:s text:c="20"/>вспомогательного <text:s text:c="6"/>инженерного <text:s text:c="10"/>назначения;</text:span></text:p>
            <text:p text:style-name="P136"><text:span text:style-name="T54">автономные объекты инженерных сетей и коммуникаций;</text:span></text:p>
            <text:p text:style-name="P136"><text:span text:style-name="T54">пожарные депо.</text:span></text:p>
          </table:table-cell>
          <table:table-cell table:style-name="Таблица8.A3" office:value-type="string">
            <text:p text:style-name="P137"><text:span text:style-name="T54">Минимальная площадь земельных участков - <text:s text:c="8"/></text:span><text:span text:style-name="T42">10 кв. м</text:span><text:span text:style-name="T54">;</text:span></text:p>
            <text:p text:style-name="P137"><text:span text:style-name="T54">Минимальный отступ от границ участка - </text:span><text:span text:style-name="T42">1 м</text:span><text:span text:style-name="T54">; </text:span></text:p>
            <text:p text:style-name="P137"><text:span text:style-name="T54">Максимальная высота зданий, строений, <text:s text:c="14"/>сооружений от уровня земли - </text:span><text:span text:style-name="T42">50 м</text:span><text:span text:style-name="T54">;</text:span></text:p>
            <text:p text:style-name="P137"><text:span text:style-name="T54">Максимальный процент застройки в границах <text:s text:c="6"/>земельного участка - устанавливается равным всей площади земельного участка за исключением площади, занятой минимальными отступами от границ <text:s text:c="13"/>земельного участка;</text:span></text:p>
          </table:table-cell>
        </table:table-row>
        <table:table-row table:style-name="Таблица8.1">
          <table:table-cell table:style-name="Таблица8.A3" office:value-type="string">
            <text:p text:style-name="P102"><text:span text:style-name="T54">Площадки для сбора твердых бытовых <text:s text:c="8"/>отходов.</text:span></text:p>
          </table:table-cell>
          <table:table-cell table:style-name="Таблица8.A3" office:value-type="string">
            <text:p text:style-name="P102"><text:span text:style-name="T54">Максимальная площадь земельных участков <text:s/>– <text:s text:c="5"/></text:span><text:span text:style-name="T42">30 кв. м</text:span><text:span text:style-name="T54">;</text:span></text:p>
            <text:p text:style-name="P136"><text:span text:style-name="T54">Площадки для мусорных контейнеров размещаются на расстоянии не менее 20 и не более 100 м от границ садовых участков. Общее количество контейнеров не более </text:span><text:span text:style-name="T42">5 шт</text:span><text:span text:style-name="T54">.</text:span></text:p>
          </table:table-cell>
        </table:table-row>
      </table:table>
      <text:p text:style-name="P108"/>
      <text:p text:style-name="P104"><text:span text:style-name="T62">УСЛОВНО РАЗРЕШЕННЫЕ ВИДЫ И ПАРАМЕТРЫ ИСПОЛЬЗОВАНИЯ</text:span></text:p>
      <text:p text:style-name="P104"><text:span text:style-name="T62">ЗЕМЕЛЬНЫХ УЧАСТКОВ И ОБЪЕКТОВ КАПИТАЛЬНОГО СТРОИТЕЛЬСТВА</text:span></text:p>
      <text:p text:style-name="P10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04"><text:span text:style-name="T62">ВИДЫ ИСПОЛЬЗОВАНИЯ</text:span></text:p>
          </table:table-cell>
          <table:table-cell table:style-name="Таблица9.A1" office:value-type="string">
            <text:p text:style-name="P4"><text:span text:style-name="T62">ПРЕДЕЛЬНЫЕ РАЗМЕРЫ ЗЕМЕЛЬНЫХ</text:span></text:p>
            <text:p text:style-name="P4"><text:span text:style-name="T62">УЧАСТКОВ И ПРЕДЕЛЬНЫ <text:s/>ПАРАМЕТРЫ РАЗРЕШЕННОГО СТРОИТЕЛЬСТВА</text:span></text:p>
          </table:table-cell>
        </table:table-row>
        <table:table-row table:style-name="Таблица9.1">
          <table:table-cell table:style-name="Таблица9.A2" office:value-type="string">
            <text:p text:style-name="P103"><text:span text:style-name="T54">нет</text:span></text:p>
          </table:table-cell>
          <table:table-cell table:style-name="Таблица9.A2" office:value-type="string">
            <text:p text:style-name="P103"><text:span text:style-name="T54">нет</text:span></text:p>
          </table:table-cell>
        </table:table-row>
      </table:table>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4"><text:span text:style-name="T62">ВСПОМОГАТЕЛЬНЫЕ ВИДЫ И ПАРАМЕТРЫ РАЗРЕШЕННОГО <text:s text:c="24"/>ИСПОЛЬЗОВАНИЯ ЗЕМЕЛЬНЫХ УЧАСТКОВ И ОБЪЕКТОВ КАПИТАЛЬНОГО СТРОИТЕЛЬСТВА</text:span></text:p>
      <text:p text:style-name="P108"/>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38"><text:span text:style-name="T62">ВИДЫ ИСПОЛЬЗОВАНИЯ</text:span></text:p>
          </table:table-cell>
          <table:table-cell table:style-name="Таблица10.A1" office:value-type="string">
            <text:p text:style-name="P138"><text:span text:style-name="T62">ПРЕДЕЛЬНЫЕ ПАРАМЕТРЫ</text:span></text:p>
            <text:p text:style-name="P138"><text:span text:style-name="T62">РАЗРЕШЕННОГО СТРОИТЕЛЬСТВА</text:span></text:p>
            <text:p text:style-name="P34"/>
          </table:table-cell>
        </table:table-row>
        <table:table-row table:style-name="Таблица10.1">
          <table:table-cell table:style-name="Таблица10.A2" office:value-type="string">
            <text:p text:style-name="P17"><text:span text:style-name="T54">Для земельного участка, <text:s text:c="9"/>предоставленного садоводческому (дачному) объединению (земли общего пользования):</text:span></text:p>
            <text:p text:style-name="P136"><text:span text:style-name="T54">дороги, улицы, проезды <text:s text:c="10"/>(в пределах красных линий), <text:s text:c="5"/>пожарные водоемы, а также <text:s text:c="5"/>площадки и участки объектов <text:s text:c="4"/>общего пользования (включая их санитарно-защитные зоны).</text:span></text:p>
            <text:p text:style-name="P136"><text:span text:style-name="T54">Объекты инженерного <text:s text:c="7"/>обеспечения и линейные объекты вспомогательного инженерного назначения; </text:span></text:p>
            <text:p text:style-name="P136"><text:span text:style-name="T54">лесополосы; </text:span></text:p>
            <text:p text:style-name="P17"><text:span text:style-name="T54">сторожка с правлением <text:s text:c="13"/>объединения; <text:s text:c="2"/></text:span></text:p>
            <text:p text:style-name="P17"><text:span text:style-name="T54">магазин смешанной торговли;</text:span></text:p>
            <text:p text:style-name="P17"><text:span text:style-name="T54">площадки для мусоросборников;</text:span></text:p>
            <text:p text:style-name="P17"><text:span text:style-name="T54">площадка для стоянки автомобилей при въезде на территорию <text:s text:c="10"/>садоводческого объединения;</text:span></text:p>
            <text:p text:style-name="P136"><text:span text:style-name="T54">здания и сооружения для <text:s text:c="5"/>хранения средств пожаротушения;</text:span></text:p>
          </table:table-cell>
          <table:table-cell table:style-name="Таблица10.A2" office:value-type="string">
            <text:p text:style-name="P136"><text:span text:style-name="T54">Здания и сооружения общего <text:s text:c="13"/>пользования должны отстоять от границ <text:s text:c="4"/>садовых (дачных) участков не менее чем на <text:s/></text:span><text:span text:style-name="T42">4 м</text:span><text:span text:style-name="T54">.</text:span></text:p>
            <text:p text:style-name="P136"><text:span text:style-name="T54">Планировочное решение территории <text:s text:c="3"/>садоводческого (дачного) объединения должно обеспечивать проезд автотранспорта ко всем индивидуальным садовым (дачным) участкам, объединенным в группы, и <text:s text:c="7"/>объектам общего пользования.</text:span></text:p>
            <text:p text:style-name="P136"><text:span text:style-name="T54">На территории садоводческого (дачного) объединения ширина улиц и проездов в красных линиях должна быть:</text:span></text:p>
            <text:p text:style-name="P136"><text:span text:style-name="T54">для улиц - </text:span><text:span text:style-name="T42">не менее 15 м</text:span><text:span text:style-name="T54">;</text:span></text:p>
            <text:p text:style-name="P136"><text:span text:style-name="T54">для проездов - </text:span><text:span text:style-name="T42">не менее 9 м</text:span><text:span text:style-name="T54">.</text:span></text:p>
            <text:p text:style-name="P136"><text:span text:style-name="T54">Минимальный радиус закругления края проезжей части - </text:span><text:span text:style-name="T42">6 м</text:span><text:span text:style-name="T54">.</text:span></text:p>
            <text:p text:style-name="P102"><text:span text:style-name="T54">Ширина проезжей части улиц и проездов принимается:</text:span></text:p>
            <text:p text:style-name="P102"><text:span text:style-name="T54">для улиц - </text:span><text:span text:style-name="T42">не менее 7 м</text:span><text:span text:style-name="T54">;</text:span></text:p>
            <text:p text:style-name="P102"><text:span text:style-name="T54">для проездов - </text:span><text:span text:style-name="T42">не менее 3,5 м</text:span><text:span text:style-name="T54">.</text:span></text:p>
            <text:p text:style-name="P136"><text:span text:style-name="T54">На проездах следует предусматривать разъездные площадки длиной не менее 15 м и шириной не менее 7 м, включая ширину проезжей части. Расстояние между <text:s text:c="20"/>разъездными площадками, а также между разъездными площадками и перекрестками должно быть не более </text:span><text:span text:style-name="T42">200 м</text:span><text:span text:style-name="T54">.</text:span></text:p>
            <text:p text:style-name="P136"><text:span text:style-name="T54">Максимальная протяженность <text:s text:c="21"/>тупикового проезда не должна превышать 150 м.</text:span></text:p>
            <text:p text:style-name="P136"><text:span text:style-name="T54">Тупиковые проезды обеспечиваются <text:s/>разворотными площадками размером не <text:s text:c="13"/>менее 12 м x 12 м. Использование <text:s text:c="24"/>разворотной площадки для стоянки <text:s text:c="20"/>автомобилей не допускается.</text:span></text:p>
          </table:table-cell>
        </table:table-row>
        <table:table-row table:style-name="Таблица10.1">
          <table:table-cell table:style-name="Таблица10.A2" office:value-type="string">
            <text:p text:style-name="P136"><text:span text:style-name="T54">Для индивидуальных садовых (дачных) участков:</text:span></text:p>
            <text:p text:style-name="P102"><text:span text:style-name="T54">многолетние насаждения;</text:span></text:p>
            <text:p text:style-name="P102"><text:span text:style-name="T54">замкнутые водоемы; </text:span></text:p>
            <text:p text:style-name="P102"><text:span text:style-name="T54">строения и сооружения <text:s text:c="15"/>вспомогательного использования:</text:span></text:p>
            <text:p text:style-name="P102"><text:span text:style-name="T54">дворовые сооружения (заборы, ворота, туалеты, выгребные ямы, колодцы, дворовые покрытия, навесы и т.п.);</text:span></text:p>
            <text:p text:style-name="P102"><text:span text:style-name="T54">хозяйственные постройки для хранения инвентаря, топлива, <text:s text:c="12"/>содержания мелкого скота, птицы и хранения кормов;</text:span></text:p>
            <text:p text:style-name="P102"><text:span text:style-name="T54">отдельно стоящие или <text:s text:c="15"/>встроенно-пристроенные гаражи индивидуального использования;</text:span></text:p>
            <text:p text:style-name="P102"><text:span text:style-name="T54">летние кухни;</text:span></text:p>
            <text:p text:style-name="Standard"><text:span text:style-name="T54">теплицы, оранжереи <text:s text:c="27"/>индивидуального пользования;</text:span></text:p>
            <text:p text:style-name="P102"><text:span text:style-name="T54">бани, сауны и бассейны <text:s text:c="16"/>индивидуального пользования;</text:span></text:p>
            <text:p text:style-name="P102"><text:span text:style-name="T54">индивидуальные резервуары для хранения воды, скважины для забора воды, оборудование <text:s text:c="17"/>пожарной охраны (гидранты, <text:s text:c="6"/>резервуары);</text:span></text:p>
          </table:table-cell>
          <table:table-cell table:style-name="Таблица10.A2" office:value-type="string">
            <text:p text:style-name="P136"><text:span text:style-name="T54">Расстояние между жилым строением (или домом) и границей соседнего участка измеряется от цоколя дома или от стены <text:s text:c="9"/>дома (при отсутствии цоколя), если <text:s text:c="15"/>элементы дома (эркер, крыльцо, навес, свес крыши и другое) выступают не более чем на 50 см от плоскости стены. Если элементы выступают более чем на 50 см, расстояние измеряется от выступающих частей или от проекции их на землю (консольный навес крыши, элементы второго этажа, <text:s text:c="24"/>расположенные на столбах, и другое).</text:span></text:p>
            <text:p text:style-name="P136"><text:span text:style-name="T54">При возведении на садовом (дачном) участке хозяйственных построек, <text:s text:c="26"/>располагаемых на расстоянии 1 м от <text:s text:c="18"/>границы соседнего садового участка, скат крыши следует ориентировать на свой <text:s text:c="15"/>участок.</text:span></text:p>
            <text:p text:style-name="P136"><text:span text:style-name="T54">Минимальные расстояния между <text:s text:c="11"/>постройками по санитарно-бытовым <text:s text:c="17"/>условиям должны быть:</text:span></text:p>
            <text:p text:style-name="P136"><text:span text:style-name="T54">от жилого строения (или дома) и погреба до уборной и постройки для содержания мелкого скота и птицы - </text:span><text:span text:style-name="T42">12 м</text:span><text:span text:style-name="T54">;</text:span></text:p>
            <text:p text:style-name="P102"><text:span text:style-name="T54">до душа, бани (сауны) - 8 м;</text:span></text:p>
            <text:p text:style-name="P136"><text:span text:style-name="T54">от колодца до уборной и компостного устройства - </text:span><text:span text:style-name="T42">8 м</text:span><text:span text:style-name="T54">.</text:span></text:p>
            <text:p text:style-name="P136"><text:span text:style-name="T54">Указанные расстояния должны <text:s text:c="26"/>соблюдаться как между постройками на <text:s text:c="14"/>одном участке, так и между постройками, расположенными на смежных участках.</text:span></text:p>
            <text:p text:style-name="P136"><text:span text:style-name="T54">В случае примыкания хозяйственных <text:s text:c="5"/>построек к жилому строению (или дому) <text:s/>помещения для мелкого скота и птицы должны иметь изолированный наружный вход, расположенный не ближе 7 м от входа в дом.</text:span></text:p>
            <text:p text:style-name="P136"><text:span text:style-name="T54">В этих случаях расстояние до границы с соседним участком измеряется отдельно от каждого объекта блокировки.</text:span></text:p>
          </table:table-cell>
        </table:table-row>
      </table:table>
      <text:p text:style-name="P114"/>
      <text:p text:style-name="P60"><text:span text:style-name="T45">Минимальные отступы от границ земельных участков для <text:s text:c="28"/>определения мест допустимого размещения зданий, строений, сооружений, за пределами которых запрещено строительство зданий, строений, <text:s text:c="28"/>сооружений:</text:span></text:p>
      <text:p text:style-name="P60"><text:span text:style-name="T54">1) расстояние до красной линии:</text:span></text:p>
      <text:p text:style-name="P60"><text:span text:style-name="T54">- от Пожарных депо - 10 м (15 м - для депо </text:span><text:span text:style-name="T51">I</text:span><text:span text:style-name="T54"> типа);</text:span></text:p>
      <text:p text:style-name="P60"><text:span text:style-name="T54">- от жилого строения (или дома) - 5 м, от красной линии проездов - <text:s text:c="16"/>не менее чем на 3 м. При этом между домами, расположенными на противоположных сторонах проезда, должны быть учтены противопожарные расстояния. </text:span></text:p>
      <text:p text:style-name="P60"><text:span text:style-name="T54">- от хозяйственных построек до красных линий улиц и проездов должно быть не менее 5 м.</text:span></text:p>
      <text:p text:style-name="P60"><text:span text:style-name="T54">2) расстояния до границы соседнего участка по санитарно-бытовым <text:s text:c="14"/>условиям должны быть:</text:span></text:p>
      <text:p text:style-name="P60"><text:span text:style-name="T54">от жилого строения (или дома) - 3 м;</text:span></text:p>
      <text:p text:style-name="P60"><text:span text:style-name="T54">от постройки для содержания мелкого скота и птицы - 4 м;</text:span></text:p>
      <text:p text:style-name="P60"><text:span text:style-name="T54">от других построек - 1 м;</text:span></text:p>
      <text:p text:style-name="P60"><text:span text:style-name="T54">от стволов высокорослых деревьев - 4 м, среднерослых - 2 м;</text:span></text:p>
      <text:p text:style-name="P60"><text:span text:style-name="T54">от кустарника - 1 м.</text:span></text:p>
      <text:p text:style-name="P60"><text:span text:style-name="T54">Гаражи для автомобилей могут быть отдельно стоящими, встроенными или пристроенными к садовому дому и хозяйственным постройкам.</text:span></text:p>
      <text:p text:style-name="P60"><text:span text:style-name="T54">Режим использования территории садового (дачного) участка для <text:s text:c="18"/>хозяйственных целей определяется градостроительным регламентом территории с учетом социально-демографических потребностей семей, образа жизни и <text:s text:c="21"/>профессиональной деятельности, санитарно-гигиенических и зооветеринарных требований.</text:span></text:p>
      <text:p text:style-name="P60"><text:span text:style-name="T54">Вспомогательные строения, за исключением гаражей, размещать со <text:s text:c="16"/>стороны улиц не допускается. При этом этажность их не должна превышать двух этажей, при условии обеспечения нормативной инсоляции на территории <text:s text:c="22"/>соседних участков.</text:span></text:p>
      <text:p text:style-name="P60"><text:span text:style-name="T54">Допускается группировать и блокировать строения (или дома) на двух <text:s text:c="18"/>соседних участках при однорядной застройке и на четырех соседних участках при двухрядной застройке, по взаимному (удостоверенному) согласию <text:s text:c="34"/>домовладельцев при новом строительстве с учетом противопожарных требований. </text:span></text:p>
      <text:p text:style-name="P60"><text:span text:style-name="T54">Расстояния между крайними строениями и группами строений следует принимать на основе расчетов инсоляции и освещенности, учета <text:s text:c="33"/>противопожарных, зооветеринарных требований.</text:span></text:p>
      <text:p text:style-name="P60"><text:span text:style-name="T54">Территорию садоводческого (дачного) объединения необходимо отделять от железных дорог любых категорий и автодорог общего пользования I, II, III <text:s text:c="14"/>категорий санитарно-защитной зоной шириной не менее 50 м, от автодорог IV <text:s text:c="2"/>категории - санитарно-защитной зоной не менее 25 м с размещением в ней <text:s text:c="25"/>лесополосы шириной не менее 10 м.</text:span></text:p>
      <text:p text:style-name="P60"><text:span text:style-name="T54">Границы территории садоводческого (дачного) объединения должны <text:s text:c="15"/>отстоять от крайней нити нефтепродуктопровода на расстоянии не менее 15 м. Указанное расстояние допускается сокращать при соответствующем <text:s text:c="27"/>технико-экономическом обосновании, но не более чем на 30 процентов.</text:span></text:p>
      <text:p text:style-name="P60"><text:span text:style-name="T54">Запрещается проектирование территорий для садоводческих (дачных) <text:s text:c="3"/>объединений на землях, расположенных под линиями высоковольтных передач <text:s/>35 кВА и выше, а также с пересечением этих земель магистральными газо- и <text:s text:c="6"/>нефтепроводами.</text:span></text:p>
      <text:p text:style-name="P60"><text:span text:style-name="T54">Примечание (общее):</text:span></text:p>
      <text:p text:style-name="P60"><text:span text:style-name="T54">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7"/>расположенными на соседних земельных участках, а также технические <text:s text:c="22"/>регламенты, градостроительные и строительные нормы и Правила.</text:span></text:p>
      <text:p text:style-name="P60"><text:span text:style-name="T54">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text:s text:c="31"/>законодательством Российской Федерации.</text:span></text:p>
      <text:p text:style-name="P60"><text:span text:style-name="T54">Границы территорий, подверженных затоплению и подтоплению, и режим осуществления хозяйственной и иной деятельности на этих территориях в <text:s text:c="17"/>зависимости от частоты их затопления и подтопления устанавливаются в <text:s text:c="27"/>соответствии с законодательством о градостроительной деятельности.</text:span></text:p>
      <text:p text:style-name="P60"><text:span text:style-name="T54">На территориях, подверженных затоплению, размещение новых <text:s text:c="26"/>населенных пунктов, кладбищ, скотомогильников и строительство капитальных зданий, строений, сооружений без проведения специальных защитных <text:s text:c="25"/>мероприятий по предотвращению негативного воздействия вод запрещаются.</text:span></text:p>
      <text:p text:style-name="P60"><text:span text:style-name="T54">На территориях, подверженных подтоплению, в том числе <text:s text:c="37"/>потенциальному, строительство объектов капитального строительства <text:s text:c="21"/>разрешается при условии одновременного выполнения локальных дренажно - <text:s/>защитных работ в соответствии с СП 116.13330.2012 «Инженерная защита <text:s text:c="19"/>территорий, зданий и сооружений от опасных геологических процессов».</text:span></text:p>
      <text:p text:style-name="P60"><text:span text:style-name="T54">Все жилые дома и хозяйственные постройки должны быть <text:s/>обеспечены <text:s/>системами водоотведения с кровли, с целью предотвращения подтопления <text:s text:c="16"/>соседних земельных участков и строений. Допускается не выполнять <text:s text:c="26"/>организованный сток воды с кровли при условии, когда смежные земельные участки находятся на одном уровне и между строениями, расположенными на <text:s text:c="15"/>соседних земельных участках расстояние не менее - 4 м.</text:span></text:p>
      <text:p text:style-name="P60"><text:span text:style-name="T54">Поднятие уровня земельного участка путем отсыпки грунта допускается при наличии письменного согласия правообладателей соседних земельных <text:s text:c="3"/>участков, подпись которых должна быть удостоверена нотариально.</text:span></text:p>
      <text:p text:style-name="P60"><text:span text:style-name="T54">Индивидуальные садовые (дачные) участки должны быть ограждены. Ограждения с целью минимального затенения территории соседних участков должны быть сетчатые или решетчатые высотой 1,5 м. Допускается устройство глухих ограждений со стороны улиц и проездов по решению общего собрания членов садоводческого (дачного) объединения.</text:span></text:p>
      <text:p text:style-name="P49"/>
      <text:p text:style-name="P49"/>
      <text:p text:style-name="P49"/>
      <text:p text:style-name="P49"/>
      <text:p text:style-name="P49"/>
      <text:p text:style-name="P45"><text:span text:style-name="T28">Ж – Д. Зона дачных участков переводимых в </text:span></text:p>
      <text:p text:style-name="P45"><text:span text:style-name="T28">жилую застройку</text:span></text:p>
      <text:p text:style-name="P45"><text:span text:style-name="T16">Зона Ж-Д <text:s/>дачных участков переводимых в жилую застройку</text:span><text:span text:style-name="T1"> </text:span></text:p>
      <text:p text:style-name="P45"><text:span text:style-name="T16">выделена для обеспечения правовых условий формирования жилых районо с <text:s/>минимально <text:s/>разрешенным набором услуг местного значения.</text:span></text:p>
      <text:p text:style-name="P49"/>
      <text:p text:style-name="P4"><text:span text:style-name="T61">ОСНОВНЫЕ ВИДЫ И ПАРАМЕТРЫ РАЗРЕШЕННОГО ИСПОЛЬЗОВАНИЯ</text:span></text:p>
      <text:p text:style-name="P85"><text:span text:style-name="T61">ЗЕМЕЛЬНЫХ УЧАСТКОВ И ОБЪЕКТОВ КАПИТАЛЬНОГО СТРОИТЕЛЬСТВА</text:span></text:p>
      <text:p text:style-name="P8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text:span text:style-name="T61">ВИДЫ ИСПОЛЬЗОВАНИЯ</text:span></text:p>
          </table:table-cell>
          <table:table-cell table:style-name="Таблица11.A1" office:value-type="string">
            <text:p text:style-name="P4"><text:span text:style-name="T61">ПРЕДЕЛЬНЫЕ РАЗМЕРЫ ЗЕМЕЛЬНЫХ</text:span></text:p>
            <text:p text:style-name="P4"><text:span text:style-name="T61">УЧАСТКОВ И ПРЕДЕЛЬНЫЕ ПАРАМЕТРЫ</text:span></text:p>
            <text:p text:style-name="P4"><text:span text:style-name="T61">РАЗРЕШЕННОГО СТРОИТЕЛЬСТВА</text:span></text:p>
          </table:table-cell>
        </table:table-row>
        <table:table-row table:style-name="Таблица11.1">
          <table:table-cell table:style-name="Таблица11.A1" office:value-type="string">
            <text:p text:style-name="Standard"><text:span text:style-name="T54">Земельный участок, <text:s text:c="8"/>предоставленный <text:s text:c="18"/>садоводческому <text:s text:c="7"/>(дачному) объединению (состоит из <text:s text:c="4"/>земель <text:s text:c="5"/>общего пользования и земель индивидуальных участков).</text:span></text:p>
          </table:table-cell>
          <table:table-cell table:style-name="Таблица11.A1" office:value-type="string">
            <text:p text:style-name="P17"><text:span text:style-name="T54"><text:s text:c="5"/>Максимальная площадь земельного участка - </text:span><text:span text:style-name="T42">200000 кв. м;</text:span></text:p>
            <text:p text:style-name="P136"><text:span text:style-name="T54">Максимальное количество надземных этажей <text:s text:c="5"/>зданий - </text:span><text:span text:style-name="T42">3 (включая мансардный этаж)</text:span><text:span text:style-name="T54">;</text:span></text:p>
            <text:p text:style-name="P136"><text:span text:style-name="T54">максимальный процент застройки в границах <text:s text:c="7"/>земельного участка – </text:span><text:span text:style-name="T42">30%</text:span><text:span text:style-name="T54">;</text:span></text:p>
          </table:table-cell>
        </table:table-row>
        <table:table-row table:style-name="Таблица11.1">
          <table:table-cell table:style-name="Таблица11.A3" office:value-type="string">
            <text:p text:style-name="Standard"><text:span text:style-name="T54">Индивидуальные <text:s text:c="7"/>садовые </text:span></text:p>
            <text:p text:style-name="Standard"><text:span text:style-name="T54">(дачные) <text:s text:c="4"/>участки</text:span></text:p>
          </table:table-cell>
          <table:table-cell table:style-name="Таблица11.A3" office:value-type="string">
            <text:p text:style-name="P102"><text:span text:style-name="T54">Минимальная площадь земельных участков - <text:s text:c="7"/></text:span><text:span text:style-name="T42">600 кв. м</text:span><text:span text:style-name="T54">;</text:span></text:p>
            <text:p text:style-name="P102"><text:span text:style-name="T54">Минимальная ширина земельных участков вдоль фронта улицы (проезда) - </text:span><text:span text:style-name="T42">8 метров</text:span><text:span text:style-name="T54">;</text:span></text:p>
            <text:p text:style-name="P102"><text:span text:style-name="T54">Максимальное количество надземных этажей <text:s text:c="6"/>зданий - </text:span><text:span text:style-name="T42">3 (включая мансардный этаж)</text:span><text:span text:style-name="T54">;</text:span></text:p>
            <text:p text:style-name="P136"><text:span text:style-name="T54">Максимальная высота зданий от уровня земли до верха перекрытия последнего этажа - <text:s text:c="14"/></text:span><text:span text:style-name="T42">10 метров</text:span><text:span text:style-name="T54">;</text:span></text:p>
            <text:p text:style-name="P136"><text:span text:style-name="T54">Максимальный процент застройки в границах <text:s text:c="6"/>земельного участка – </text:span><text:span text:style-name="T42">30%</text:span><text:span text:style-name="T54">;</text:span></text:p>
          </table:table-cell>
        </table:table-row>
        <table:table-row table:style-name="Таблица11.1">
          <table:table-cell table:style-name="Таблица11.A3" office:value-type="string">
            <text:p text:style-name="P171"><text:span text:style-name="T64">одно-, двухквартирные <text:s text:c="3"/>жилые дома (с возможностью ведения ограниченного <text:s text:c="7"/>личного подсобного хозяйства (без содержания скота и <text:s text:c="5"/>птицы), садоводства, <text:s text:c="11"/>огородничества)</text:span></text:p>
          </table:table-cell>
          <table:table-cell table:style-name="Таблица11.A3" office:value-type="string">
            <text:p text:style-name="P19"><text:span text:style-name="T36">минимальная/максимальная площадь земельных участков <text:s text:c="2"/>– </text:span><text:span text:style-name="T39">1000 /3500</text:span><text:span text:style-name="T36"> кв. м;</text:span></text:p>
            <text:p text:style-name="P17"><text:span text:style-name="T36">минимальная ширина земельных участков вдоль фронта улицы (проезда) – </text:span><text:span text:style-name="T39">12 м</text:span><text:span text:style-name="T36">;</text:span></text:p>
            <text:p text:style-name="P17"><text:span text:style-name="T36">максимальное количество надземных этажей <text:s text:c="2"/>зданий – </text:span><text:span text:style-name="T39">3 этажа (включая мансардный этаж)</text:span><text:span text:style-name="T36">;</text:span></text:p>
            <text:p text:style-name="P17"><text:span text:style-name="T36">коэффициент застройки </text:span><text:span text:style-name="T39">Кз - 0,2;</text:span></text:p>
            <text:p text:style-name="P17"><text:span text:style-name="T36">коэффициент плотности застройки </text:span><text:span text:style-name="T39">Кпз-0,4;</text:span></text:p>
            <text:p text:style-name="P19"><text:span text:style-name="T36">максимальная высота зданий от уровня земли до верха перекрытия последнего этажа (или конька кровли) - </text:span><text:span text:style-name="T39">12 м;</text:span></text:p>
          </table:table-cell>
        </table:table-row>
        <table:table-row table:style-name="Таблица11.1">
          <table:table-cell table:style-name="Таблица11.A3" office:value-type="string">
            <text:p text:style-name="P175"><text:span text:style-name="T64">Отдельно стоящие <text:s text:c="16"/>индивидуальные жилые дома <text:s text:c="9"/>(застройка коттеджного типа) с минимальной хозяйственной частью (без содержания скота и птицы);</text:span></text:p>
          </table:table-cell>
          <table:table-cell table:style-name="Таблица11.A3" office:value-type="string">
            <text:p text:style-name="P17"><text:span text:style-name="T36">минимальная/максимальная площадь <text:s/>земельных участков <text:s/>– </text:span><text:span text:style-name="T39">400-800</text:span><text:span text:style-name="T36"> кв. м;</text:span></text:p>
            <text:p text:style-name="P17"><text:span text:style-name="T36">минимальная ширина земельных участков вдоль фронта улицы (проезда) – </text:span><text:span text:style-name="T39">8 м</text:span><text:span text:style-name="T36">;</text:span></text:p>
            <text:p text:style-name="P17"><text:span text:style-name="T36">максимальное количество надземных этажей <text:s/>зданий – </text:span><text:span text:style-name="T39">3 этажа (включая мансардный этаж);</text:span></text:p>
            <text:p text:style-name="P17"><text:span text:style-name="T36">коэффициент застройки </text:span><text:span text:style-name="T39">Кз - 0,3;</text:span></text:p>
            <text:p text:style-name="P17"><text:span text:style-name="T36">коэффициент плотности застройки </text:span><text:span text:style-name="T39">Кпз-0,6;</text:span></text:p>
            <text:p text:style-name="P19"><text:span text:style-name="T36">максимальная высота зданий от уровня земли до верха перекрытия последнего этажа (или конька кровли) - </text:span><text:span text:style-name="T39">12 м;</text:span></text:p>
          </table:table-cell>
        </table:table-row>
        <table:table-row table:style-name="Таблица11.1">
          <table:table-cell table:style-name="Таблица11.A3" office:value-type="string">
            <text:p text:style-name="P171"><text:span text:style-name="T64">2-4 – квартирные <text:s text:c="12"/>сблокированные жилые дома <text:s text:c="11"/>(коттеджно-блокированного типа) с минимальной <text:s text:c="11"/>хозяйственной частью (без <text:s text:c="3"/>содержания скота и птицы);</text:span></text:p>
          </table:table-cell>
          <table:table-cell table:style-name="Таблица11.A3" office:value-type="string">
            <text:p text:style-name="Standard"><text:span text:style-name="T36">минимальная/максимальная площадь <text:s text:c="2"/>земельных участков <text:s/>– </text:span><text:span text:style-name="T39">300/800</text:span><text:span text:style-name="T36"> кв. м;</text:span></text:p>
            <text:p text:style-name="Standard"><text:span text:style-name="T36">минимальная ширина земельных участков вдоль фронта улицы (проезда) – </text:span><text:span text:style-name="T39">8 м</text:span><text:span text:style-name="T36">;</text:span></text:p>
            <text:p text:style-name="Standard"><text:span text:style-name="T36">максимальное количество надземных этажей <text:s/>зданий – </text:span><text:span text:style-name="T39">3 этажа</text:span><text:span text:style-name="T36"> (включая мансардный этаж); </text:span></text:p>
            <text:p text:style-name="Standard"><text:span text:style-name="T36">коэффициент застройки </text:span><text:span text:style-name="T39">Кз - 0,4;</text:span></text:p>
            <text:p text:style-name="Standard"><text:span text:style-name="T36">коэффициент плотности застройки </text:span><text:span text:style-name="T39">Кпз-0,6;</text:span></text:p>
            <text:p text:style-name="P37"><text:span text:style-name="T36">максимальная высота зданий от уровня земли до верха перекрытия последнего этажа (или конька кровли) - </text:span><text:span text:style-name="T39">12 м;</text:span></text:p>
          </table:table-cell>
        </table:table-row>
        <table:table-row table:style-name="Таблица11.1">
          <table:table-cell table:style-name="Таблица11.A3" office:value-type="string">
            <text:p text:style-name="P175"><text:span text:style-name="T64">гостевые дома (без <text:s text:c="15"/>содержания скота и птицы) (при условии размещения <text:s text:c="3"/>необходимого расчетного <text:s text:c="4"/>количества парковочных мест (отдельно стоящих, <text:s text:c="10"/>встроенных, пристроенных, подземных) на территории участка);</text:span></text:p>
          </table:table-cell>
          <table:table-cell table:style-name="Таблица11.A3" office:value-type="string">
            <text:p text:style-name="P17"><text:span text:style-name="T36">минимальная/максимальная площадь земельных участков <text:s/>– </text:span><text:span text:style-name="T39">300-5000</text:span><text:span text:style-name="T36"> кв. м;</text:span></text:p>
            <text:p text:style-name="P17"><text:span text:style-name="T36">размер земельного участка - </text:span><text:span text:style-name="T39">30 - 40 м2/место,</text:span><text:span text:style-name="T36"> но не менее 300 м2 общей площади;</text:span></text:p>
            <text:p text:style-name="P17"><text:span text:style-name="T36">минимальная ширина земельных участков вдоль фронта улицы (проезда) – </text:span><text:span text:style-name="T39">12 м</text:span><text:span text:style-name="T36">; </text:span></text:p>
            <text:p text:style-name="P17"><text:span text:style-name="T36">максимальное количество надземных этажей <text:s/>зданий – </text:span><text:span text:style-name="T39">3 эт.</text:span><text:span text:style-name="T36"> (включая мансардный этаж); </text:span></text:p>
            <text:p text:style-name="P17"><text:span text:style-name="T36">коэффициент застройки </text:span><text:span text:style-name="T39">Кз - 0,4 </text:span><text:span text:style-name="T36">(участок <text:s text:c="10"/>300 <text:s text:c="4"/>кв. м);</text:span></text:p>
            <text:p text:style-name="P17"><text:span text:style-name="T36">коэффициент застройки </text:span><text:span text:style-name="T39">Кз - 0,3</text:span><text:span text:style-name="T36"> (участок от <text:s text:c="3"/>300-кв. м до 800 кв.м);</text:span></text:p>
            <text:p text:style-name="P17"><text:span text:style-name="T36">коэффициент застройки </text:span><text:span text:style-name="T39">Кз - 0,2 </text:span><text:span text:style-name="T36">(участок от <text:s text:c="3"/>1000-кв. м до 5000 кв.м);</text:span></text:p>
            <text:p text:style-name="P17"><text:span text:style-name="T36">коэффициент плотности застройки </text:span><text:span text:style-name="T39">Кпз-0,8 <text:s text:c="4"/></text:span><text:span text:style-name="T36">(участок 300 кв. м);</text:span></text:p>
            <text:p text:style-name="P17"><text:span text:style-name="T36">коэффициент плотности застройки </text:span><text:span text:style-name="T39">Кпз-0,6 <text:s text:c="4"/></text:span><text:span text:style-name="T36">(участок от <text:s text:c="2"/>300-кв. м до 800 кв.м);</text:span></text:p>
            <text:p text:style-name="P17"><text:span text:style-name="T36">коэффициент плотности застройки </text:span><text:span text:style-name="T39">Кпз-0,4 <text:s text:c="4"/></text:span><text:span text:style-name="T36">(участок от 1000-кв. м до 5000 кв.м);</text:span></text:p>
            <text:p text:style-name="P17"><text:span text:style-name="T36">максимальное число отдыхающих - </text:span><text:span text:style-name="T39">30</text:span><text:span text:style-name="T36"> человек;</text:span></text:p>
            <text:p text:style-name="P17"><text:span text:style-name="T36">максимальное количество номеров - </text:span><text:span text:style-name="T39">15</text:span><text:span text:style-name="T36">.</text:span></text:p>
          </table:table-cell>
        </table:table-row>
        <table:table-row table:style-name="Таблица11.1">
          <table:table-cell table:style-name="Таблица11.A3" office:value-type="string">
            <text:p text:style-name="Standard"><text:span text:style-name="T36">площадки для сбора <text:s text:c="2"/>твердых бытовых <text:s/>отходов;</text:span></text:p>
          </table:table-cell>
          <table:table-cell table:style-name="Таблица11.A3" office:value-type="string">
            <text:p text:style-name="P17"><text:span text:style-name="T36">максимальная площадь земельных участков <text:s/>– <text:s text:c="2"/></text:span><text:span text:style-name="T39">30</text:span><text:span text:style-name="T36"> кв. м;</text:span></text:p>
            <text:p text:style-name="P17"><text:span text:style-name="T36">расстояние от площадок с контейнерами до окон жилых домов, границ участков детских, <text:s text:c="8"/></text:span></text:p>
            <text:p text:style-name="P17"><text:span text:style-name="T36">лечебных учреждений, мест отдыха должны быть не менее </text:span><text:span text:style-name="T39">20 м</text:span><text:span text:style-name="T36">, и не более </text:span><text:span text:style-name="T39">100 м</text:span><text:span text:style-name="T36">. </text:span></text:p>
            <text:p text:style-name="P17"><text:span text:style-name="T36">общее количество контейнеров не более </text:span><text:span text:style-name="T39">5 шт.</text:span></text:p>
          </table:table-cell>
        </table:table-row>
        <table:table-row table:style-name="Таблица11.1">
          <table:table-cell table:style-name="Таблица11.A3" office:value-type="string">
            <text:p text:style-name="Standard"><text:span text:style-name="T36">объекты благоустройства, фонтаны, малые архитектурные формы, <text:s text:c="4"/>скульптуры;</text:span></text:p>
            <text:p text:style-name="Standard"><text:span text:style-name="T36">специализированные технические средства оповещения и информации;</text:span></text:p>
            <text:p text:style-name="Standard"><text:span text:style-name="T36">памятники, объекты культурного наследия, объекты монументально-декоративного искусства, спортивные площадки, строительные площадки;</text:span></text:p>
          </table:table-cell>
          <table:table-cell table:style-name="Таблица11.A3" office:value-type="string">
            <text:p text:style-name="P17"><text:span text:style-name="T36">минимальная/максимальная <text:s text:c="3"/></text:span></text:p>
            <text:p text:style-name="P17"><text:span text:style-name="T36">площадь <text:s/>земельных участков <text:s/>– <text:s text:c="18"/></text:span><text:span text:style-name="T39">1-15000</text:span><text:span text:style-name="T36"> кв. м;</text:span></text:p>
            <text:p text:style-name="P17"><text:span text:style-name="T36">коэффициент застройки </text:span><text:span text:style-name="T39">Кз - 1;</text:span></text:p>
            <text:p text:style-name="P17"><text:span text:style-name="T36">максимальная высота зданий, строений, <text:s text:c="7"/>сооружений от уровня земли - </text:span><text:span text:style-name="T39">50 м;</text:span></text:p>
            <text:p text:style-name="P88"/>
          </table:table-cell>
        </table:table-row>
        <table:table-row table:style-name="Таблица11.1">
          <table:table-cell table:style-name="Таблица11.A3" office:value-type="string">
            <text:p text:style-name="Standard"><text:span text:style-name="T36">детские дошкольные учреждения, начальные школы, <text:s text:c="27"/>общеобразовательные школы;</text:span></text:p>
            <text:p text:style-name="Standard"><text:span text:style-name="T36"><text:s/>внешкольные учреждения;</text:span></text:p>
            <text:p text:style-name="Standard"><text:span text:style-name="T36">детские дома и иные детские </text:span></text:p>
            <text:p text:style-name="Standard"><text:span text:style-name="T36">учреждения;</text:span></text:p>
            <text:p text:style-name="Standard"><text:span text:style-name="T36">амбулатории, поликлиники общего типа, объекты общей врачебной <text:s text:c="2"/>практики;</text:span></text:p>
          </table:table-cell>
          <table:table-cell table:style-name="Таблица11.A3" office:value-type="string">
            <text:p text:style-name="Standard"><text:span text:style-name="T36">минимальная/максимальная площадь <text:s text:c="6"/>земельных участков <text:s/>– </text:span><text:span text:style-name="T39">300-15000</text:span><text:span text:style-name="T36"> кв. м;</text:span></text:p>
            <text:p text:style-name="Standard"><text:span text:style-name="T36">коэффициент застройки </text:span><text:span text:style-name="T39">Кз - 0,4;</text:span></text:p>
            <text:p text:style-name="Standard"><text:span text:style-name="T36">максимальное количество надземных <text:s text:c="5"/>этажей зданий – </text:span><text:span text:style-name="T39">4 этажа;</text:span></text:p>
          </table:table-cell>
        </table:table-row>
        <table:table-row table:style-name="Таблица11.1">
          <table:table-cell table:style-name="Таблица11.A3" office:value-type="string">
            <text:p text:style-name="Standard"><text:span text:style-name="T36">отдельно стоящие, встроенные или пристроенные объекты (связанные с проживанием граждан и не <text:s text:c="11"/>оказывающие негативного <text:s text:c="13"/>воздействия на окружающую среду):</text:span></text:p>
            <text:p text:style-name="P174"><text:span text:style-name="T64">приемные пункты прачечных и <text:s text:c="3"/>химчисток;</text:span></text:p>
            <text:p text:style-name="P17"><text:span text:style-name="T36">магазины продовольственных, <text:s text:c="7"/>непродовольственных и смешанных товаров;</text:span></text:p>
            <text:p text:style-name="P17"><text:span text:style-name="T36">раздаточные пункты молочной кухни;</text:span></text:p>
            <text:p text:style-name="P17"><text:span text:style-name="T36">клубы по интересам, центры общения и досуговых занятий;</text:span></text:p>
            <text:p text:style-name="P17"><text:span text:style-name="T36">кабинеты семейного доктора, аптеки;</text:span></text:p>
            <text:p text:style-name="P17"><text:span text:style-name="T36">здания <text:s text:c="6"/></text:span></text:p>
            <text:p text:style-name="P17"><text:span text:style-name="T36">физкультурно-оздоровительных <text:s text:c="2"/>клубов и фитнес - центров;</text:span></text:p>
            <text:p text:style-name="P17"><text:span text:style-name="T36">пошивочные ателье, ремонтные <text:s text:c="5"/>мастерские бытовой техники, <text:s text:c="9"/>мастерские по пошиву и ремонту обуви, мастерские по ремонту часов, парикмахерские;</text:span></text:p>
            <text:p text:style-name="P17"><text:span text:style-name="T36">производственные помещения <text:s text:c="7"/>(категорий В и Д для труда инвалидов и людей старшего возраста, в их <text:s text:c="4"/>числе: пункты выдачи работы на дом, мастерские для сборочных и <text:s text:c="11"/>декоративных работ),</text:span></text:p>
            <text:p text:style-name="P17"><text:span text:style-name="T36">здания и помещения жилищно-эксплуатационных и аварийно-диспетчерских служб;</text:span></text:p>
            <text:p text:style-name="P17"><text:span text:style-name="T36">отделения и пункты почтовой связи, телеграфной связи, переговорные пункты;</text:span></text:p>
            <text:p text:style-name="P17"><text:span text:style-name="T36">отделения банков, сберкассы, пункты охраны порядка;</text:span></text:p>
            <text:p text:style-name="P17"><text:span text:style-name="T36">пруды, обводненные карьеры;</text:span></text:p>
            <text:p text:style-name="P17"><text:span text:style-name="T36">скверы, бульвары, зеленые <text:s text:c="9"/>насаждения, набережные;</text:span></text:p>
            <text:p text:style-name="P17"><text:span text:style-name="T36">теннисные корты, бассейны, бани, сауны;</text:span></text:p>
            <text:p text:style-name="P17"><text:span text:style-name="T36">детские игровые площадки, площадки отдыха, занятия физкультурой, <text:s text:c="7"/>хозяйственные площадки, площадки для выгула собак; </text:span></text:p>
            <text:p text:style-name="P23"/>
            <text:p text:style-name="Standard"><text:span text:style-name="T36">объекты по оказанию ритуальных услуг.</text:span></text:p>
          </table:table-cell>
          <table:table-cell table:style-name="Таблица11.A3" office:value-type="string">
            <text:p text:style-name="Standard"><text:span text:style-name="T36">минимальная/максимальная площадь <text:s text:c="6"/>земельных участков <text:s/>– </text:span><text:span text:style-name="T39">40/5000</text:span><text:span text:style-name="T36"> кв. м;</text:span></text:p>
            <text:p text:style-name="Standard"><text:span text:style-name="T36">максимальное количество надземных <text:s text:c="4"/>этажей зданий – </text:span><text:span text:style-name="T39">3 этажа</text:span><text:span text:style-name="T36"> (включая <text:s text:c="9"/>мансардный этаж);</text:span></text:p>
            <text:p text:style-name="Standard"><text:span text:style-name="T36">коэффициент застройки </text:span><text:span text:style-name="T39">Кз - 1;</text:span></text:p>
            <text:p text:style-name="Standard"><text:span text:style-name="T36">максимальная общая площадь встроенных объектов - </text:span><text:span text:style-name="T39">150 м2.</text:span></text:p>
            <text:p text:style-name="P17"><text:span text:style-name="T36">объекты по оказанию услуг и <text:s text:c="17"/>обслуживанию населения допускается размещать в отдельно стоящих, <text:s text:c="10"/>встроенных или пристроенных объектах с изолированными от жилых зданий или их частей входами с учетом следующих условий:</text:span></text:p>
            <text:p text:style-name="P17"><text:span text:style-name="T36">во встроенных или пристроенных к <text:s text:c="6"/>жилому дому помещениях общественного назначения не допускается размещать учреждения торговли, производственные мастерские и склады, являющиеся <text:s text:c="10"/>источниками шума, вибрации, <text:s text:c="14"/>ультразвуковых и электромагнитных <text:s text:c="5"/>полей, загрязнения водостоков и других вредных факторов воздействия на <text:s text:c="5"/>окружающую среду;</text:span></text:p>
            <text:p text:style-name="P99"><text:span text:style-name="T36">не допускается размещать магазины с наличием взрывопожароопасных веществ и материалов, а также предприятия <text:s text:c="8"/>бытового обслуживания, в которых <text:s text:c="4"/>применяются легковоспламеняющиеся жидкости (за исключением <text:s text:c="21"/>парикмахерских, мастерских по ремонту часов и обуви);</text:span></text:p>
            <text:p text:style-name="P17"><text:span text:style-name="T36">обустройство входа в виде крыльца или лестницы, изолированных от жилой части здания;</text:span></text:p>
            <text:p text:style-name="P17"><text:span text:style-name="T36">обустройство входа и временной <text:s text:c="11"/>стоянки автомобилей в пределах границ земельного участка, принадлежащего <text:s text:c="4"/>застройщику;</text:span></text:p>
            <text:p text:style-name="P17"><text:span text:style-name="T36">оборудования площадок для остановки <text:s/>автомобилей;</text:span></text:p>
            <text:p text:style-name="P17"><text:span text:style-name="T36">соблюдения норм благоустройства, <text:s text:c="5"/>установленных соответствующими <text:s text:c="7"/>муниципальными правовыми актами;</text:span></text:p>
            <text:p text:style-name="P17"><text:span text:style-name="T36">запрещается размещение объектов, <text:s text:c="5"/>вредных для здоровья населения <text:s text:c="11"/>(магазинов стройматериалов, <text:s text:c="15"/>москательно-химических товаров и т.п.). </text:span></text:p>
            <text:p text:style-name="Standard"><text:span text:style-name="T36">объекты со встроенными и <text:s text:c="19"/>пристроенными помещениями ритуальных услуг следует размещать на границе <text:s text:c="4"/>жилой зоны.</text:span></text:p>
          </table:table-cell>
        </table:table-row>
        <table:table-row table:style-name="Таблица11.1">
          <table:table-cell table:style-name="Таблица11.A3" office:value-type="string">
            <text:p text:style-name="Standard"><text:span text:style-name="T36">Объекты инженерного обеспечения и объекты вспомогательного инженерного назначения. </text:span></text:p>
            <text:p text:style-name="Standard"><text:span text:style-name="T36">Мини-ТЭЦ, трансформаторные подстанции, <text:s text:c="5"/>распределительные пункты, центральные тепловые пункты, котельные, насосные станции, <text:s text:c="16"/>канализационные насосные станции, очистные <text:s text:c="2"/>сооружения ливневой канализации, <text:s text:c="22"/>автоматические телефонные станции; </text:span></text:p>
            <text:p text:style-name="Standard"><text:span text:style-name="T36">сооружения связи;</text:span></text:p>
            <text:p text:style-name="Standard"><text:span text:style-name="T36">опоры линий электропередач; автомобильные <text:s text:c="5"/>дороги общего пользования;</text:span></text:p>
            <text:p text:style-name="Standard"><text:span text:style-name="T36">автомобильные дороги не общего пользования;</text:span></text:p>
            <text:p text:style-name="Standard"><text:span text:style-name="T36">защитные дорожные сооружения;</text:span></text:p>
            <text:p text:style-name="Standard"><text:span text:style-name="T36">элементы обустройства автомобильных дорог;</text:span></text:p>
            <text:p text:style-name="Standard"><text:span text:style-name="T36">искусственные дорожные сооружения;</text:span></text:p>
            <text:p text:style-name="Standard"><text:span text:style-name="T36">пожарные депо;</text:span></text:p>
          </table:table-cell>
          <table:table-cell table:style-name="Таблица11.A3" office:value-type="string">
            <text:p text:style-name="P39"><text:span text:style-name="T36">минимальная площадь <text:s text:c="7"/>земельных участков - <text:s text:c="10"/></text:span><text:span text:style-name="T39">10 кв. м</text:span><text:span text:style-name="T36">;</text:span></text:p>
            <text:p text:style-name="P39"><text:span text:style-name="T36">минимальный отступ от <text:s text:c="3"/>границ участка - </text:span><text:span text:style-name="T39">1 м;</text:span><text:span text:style-name="T36"> </text:span></text:p>
            <text:p text:style-name="Standard"><text:span text:style-name="T36">максимальная высота зданий, строений, сооружений от уровня земли - </text:span><text:span text:style-name="T39">50 м;</text:span></text:p>
            <text:p text:style-name="Standard"><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text:s text:c="2"/>занятой минимальными <text:s text:c="6"/>отступами от границ <text:s text:c="10"/>земельного участка;</text:span></text:p>
          </table:table-cell>
        </table:table-row>
      </table:table>
      <text:p text:style-name="P26"/>
      <text:p text:style-name="P4"><text:span text:style-name="T61">УСЛОВНО РАЗРЕШЕННЫЕ ВИДЫ И ПАРАМЕТРЫ ИСПОЛЬЗОВАНИЯ</text:span></text:p>
      <text:p text:style-name="P4"><text:span text:style-name="T61">ЗЕМЕЛЬНЫХ УЧАСТКОВ И ОБЪЕКТОВ КАПИТАЛЬНОГО СТРОИТЕЛЬСТВА</text:span></text:p>
      <text:p text:style-name="P26"/>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text:span text:style-name="T61">ВИДЫ ИСПОЛЬЗОВАНИЯ</text:span></text:p>
          </table:table-cell>
          <table:table-cell table:style-name="Таблица12.A1" office:value-type="string">
            <text:p text:style-name="P4"><text:span text:style-name="T61">ПРЕДЕЛЬНЫЕ РАЗМЕРЫ ЗЕМЕЛЬНЫХ</text:span></text:p>
            <text:p text:style-name="P4"><text:span text:style-name="T61">УЧАСТКОВ И ПРЕДЕЛЬНЫЕ ПАРАМЕТРЫ</text:span></text:p>
            <text:p text:style-name="P4"><text:span text:style-name="T61">РАЗРЕШЕННОГО СТРОИТЕЛЬСТВА</text:span></text:p>
          </table:table-cell>
        </table:table-row>
        <table:table-row table:style-name="Таблица12.1">
          <table:table-cell table:style-name="Таблица12.A2" office:value-type="string">
            <text:p text:style-name="P172"><text:span text:style-name="T64">объекты общественно-делового, финансового и коммунального <text:s text:c="9"/>назначения (при условии размещения <text:s text:c="27"/>необходимого расчетного количества парковочных мест (отдельно стоящих, встроенных, <text:s text:c="17"/>пристроенных, <text:s text:c="16"/>подземных) на <text:s text:c="17"/>территории участка);</text:span><text:span text:style-name="T70"> </text:span></text:p>
            <text:p text:style-name="P172"><text:span text:style-name="T64">столовые, кафе, <text:s text:c="14"/>закусочные, бары, <text:s text:c="13"/>рестораны не более 50 <text:s/>посадочных мест и с ограничением по времени работы;</text:span></text:p>
          </table:table-cell>
          <table:table-cell table:style-name="Таблица12.A2" office:value-type="string">
            <text:p text:style-name="Standard"><text:span text:style-name="T36">минимальная/максимальная площадь земельных участков <text:s/>– </text:span><text:span text:style-name="T39">1000/5000</text:span><text:span text:style-name="T36"> кв. м;</text:span></text:p>
            <text:p text:style-name="Standard"><text:span text:style-name="T36">максимальное количество надземных этажей <text:s/>зданий – </text:span><text:span text:style-name="T39">3 этажа</text:span><text:span text:style-name="T36"> </text:span><text:span text:style-name="T39">(включая мансардный этаж)</text:span><text:span text:style-name="T36">;</text:span></text:p>
            <text:p text:style-name="Standard"><text:span text:style-name="T36">коэффициент застройки </text:span><text:span text:style-name="T39">Кз - 0,5</text:span><text:span text:style-name="T36">;</text:span></text:p>
          </table:table-cell>
        </table:table-row>
        <table:table-row table:style-name="Таблица12.1">
          <table:table-cell table:style-name="Таблица12.A3" office:value-type="string">
            <text:p text:style-name="P171"><text:span text:style-name="T64">Блокированные жилые дома с приквартирными участками <text:s text:c="28"/>(с возможностью ведения ограниченного личного подсобного хозяйства (без содержания скота и <text:s text:c="10"/>птицы), садоводства, <text:s text:c="11"/>огородничества), с <text:s text:c="14"/>количеством блоков в блокировке </text:span><text:span text:style-name="T65">от 5 до</text:span><text:span text:style-name="T64"> </text:span><text:span text:style-name="T65">10 шт</text:span><text:span text:style-name="T64">.</text:span></text:p>
          </table:table-cell>
          <table:table-cell table:style-name="Таблица12.A3" office:value-type="string">
            <text:p text:style-name="Standard"><text:span text:style-name="T36">минимальная/максимальная площадь земельных участков (блокированные жилые дома) – </text:span><text:span text:style-name="T39">400/800</text:span><text:span text:style-name="T36"> <text:s text:c="5"/>кв. м;</text:span></text:p>
            <text:p text:style-name="Standard"><text:span text:style-name="T36">минимальная ширина земельных участков вдоль фронта улицы (проезда) – </text:span><text:span text:style-name="T39">8 м</text:span><text:span text:style-name="T36">; </text:span></text:p>
            <text:p text:style-name="Standard"><text:span text:style-name="T36">максимальное количество надземных этажей зданий – </text:span><text:span text:style-name="T39">3</text:span><text:span text:style-name="T36"> этажа (включая мансардный этаж); </text:span></text:p>
            <text:p text:style-name="Standard"><text:span text:style-name="T36">коэффициент застройки </text:span><text:span text:style-name="T39">Кз - 0,4;</text:span></text:p>
            <text:p text:style-name="Standard"><text:span text:style-name="T36">коэффициент плотности застройки </text:span><text:span text:style-name="T39">Кпз-0,8;</text:span></text:p>
            <text:p text:style-name="Standard"><text:span text:style-name="T36">максимальная высота зданий от уровня земли до верха перекрытия последнего этажа (или конька <text:s text:c="3"/>кровли) - </text:span><text:span text:style-name="T39">12 м</text:span><text:span text:style-name="T36">;</text:span></text:p>
          </table:table-cell>
        </table:table-row>
        <table:table-row table:style-name="Таблица12.1">
          <table:table-cell table:style-name="Таблица12.A3" office:value-type="string">
            <text:p text:style-name="P171"><text:span text:style-name="T64">Многоквартирные <text:s text:c="4"/>жилые дома <text:s text:c="30"/>(блокированного типа) с минимальной <text:s text:c="21"/>хозяйственной частью (без содержания скота и птицы);</text:span></text:p>
          </table:table-cell>
          <table:table-cell table:style-name="Таблица12.A3" office:value-type="string">
            <text:p text:style-name="Standard"><text:span text:style-name="T36">минимальная/максимальная площадь земельных участков (блокированные жилые дома) – <text:s text:c="15"/></text:span><text:span text:style-name="T39">200/400</text:span><text:span text:style-name="T36"> кв. м;</text:span></text:p>
            <text:p text:style-name="Standard"><text:span text:style-name="T36">максимальное количество надземных этажей – </text:span><text:span text:style-name="T39">4 эт.;</text:span><text:span text:style-name="T36"> <text:s/></text:span></text:p>
            <text:p text:style-name="Standard"><text:span text:style-name="T36">коэффициент застройки </text:span><text:span text:style-name="T39">Кз - 0,4;</text:span></text:p>
            <text:p text:style-name="Standard"><text:span text:style-name="T36">коэффициент плотности застройки </text:span><text:span text:style-name="T39">Кпз-0,8;</text:span></text:p>
          </table:table-cell>
        </table:table-row>
        <table:table-row table:style-name="Таблица12.1">
          <table:table-cell table:style-name="Таблица12.A3" office:value-type="string">
            <text:p text:style-name="P177"><text:span text:style-name="T64">Многоквартирные <text:s/>жилые дома (секционные, галерейные, коридорные).</text:span></text:p>
            <text:p text:style-name="P178"/>
          </table:table-cell>
          <table:table-cell table:style-name="Таблица12.A3" office:value-type="string">
            <text:p text:style-name="Standard"><text:span text:style-name="T36">максимальная площадь земельного участка - <text:s text:c="14"/></text:span><text:span text:style-name="T39">15000</text:span><text:span text:style-name="T36"> кв.м;</text:span></text:p>
            <text:p text:style-name="Standard"><text:span text:style-name="T36">максимальное количество надземных этажей – </text:span><text:span text:style-name="T39">4 эт.;</text:span><text:span text:style-name="T36"> <text:s/></text:span></text:p>
            <text:p text:style-name="Standard"><text:span text:style-name="T36">коэффициент застройки </text:span><text:span text:style-name="T39">Кз - 0,30;</text:span></text:p>
            <text:p text:style-name="Standard"><text:span text:style-name="T36">коэффициент плотности застройки </text:span><text:span text:style-name="T39">Кпз-1,5</text:span></text:p>
          </table:table-cell>
        </table:table-row>
        <table:table-row table:style-name="Таблица12.1">
          <table:table-cell table:style-name="Таблица12.A1" office:value-type="string">
            <text:p text:style-name="P40"><text:span text:style-name="T36">Культовые здания</text:span></text:p>
          </table:table-cell>
          <table:table-cell table:style-name="Таблица12.A1" office:value-type="string">
            <text:p text:style-name="P39"><text:span text:style-name="T36">минимальная площадь земельных участков - </text:span><text:span text:style-name="T39">400 кв. м</text:span><text:span text:style-name="T36">; </text:span></text:p>
            <text:p text:style-name="P39"><text:span text:style-name="T36">коэффициент застройки </text:span><text:span text:style-name="T39">Кз - 0,4;</text:span></text:p>
            <text:p text:style-name="Standard"><text:span text:style-name="T36">максимальная высота зданий, строений, сооружений от уровня земли - </text:span><text:span text:style-name="T39">50 м;</text:span></text:p>
          </table:table-cell>
        </table:table-row>
        <table:table-row table:style-name="Таблица12.1">
          <table:table-cell table:style-name="Таблица12.A2" office:value-type="string">
            <text:p text:style-name="P40"><text:span text:style-name="T36">Станции технического <text:s/>обслуживания <text:s text:c="16"/>автомобилей, <text:s text:c="21"/>шиномонтажные <text:s text:c="13"/>мастерские, автомойки;</text:span></text:p>
          </table:table-cell>
          <table:table-cell table:style-name="Таблица12.A2" office:value-type="string">
            <text:p text:style-name="P39"><text:span text:style-name="T36">минимальная площадь земельных участков - </text:span><text:span text:style-name="T39">25 кв. м</text:span><text:span text:style-name="T36">;</text:span></text:p>
            <text:p text:style-name="P39"><text:span text:style-name="T36">минимальный отступ от границ участка - </text:span><text:span text:style-name="T39">1 м;</text:span><text:span text:style-name="T36"> </text:span></text:p>
            <text:p text:style-name="Standard"><text:span text:style-name="T36">максимальная высота зданий, строений, сооружений от уровня земли - </text:span><text:span text:style-name="T39">5 м;</text:span></text:p>
            <text:p text:style-name="P40"><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занятой минимальными отступами от <text:s text:c="4"/>границ земельного участка;</text:span></text:p>
            <text:p text:style-name="P40"><text:span text:style-name="T36">максимальное количество постов - </text:span><text:span text:style-name="T39">5</text:span><text:span text:style-name="T36">;</text:span></text:p>
            <text:p text:style-name="P40"><text:span text:style-name="T36">расстояние до жилых и общественных зданий - </text:span><text:span text:style-name="T39">15 м</text:span><text:span text:style-name="T36">;</text:span></text:p>
            <text:p text:style-name="Standard"><text:span text:style-name="T36">расстояние до общеобразовательных школ и <text:s text:c="11"/>дошкольных </text:span></text:p>
            <text:p text:style-name="Standard"><text:span text:style-name="T36">образовательных учреждений, <text:s/>лечебных учреждений со стационаром - </text:span><text:span text:style-name="T39">50 м</text:span><text:span text:style-name="T36">;</text:span></text:p>
          </table:table-cell>
        </table:table-row>
        <table:table-row table:style-name="Таблица12.1">
          <table:table-cell table:style-name="Таблица12.A1" office:value-type="string">
            <text:p text:style-name="P40"><text:span text:style-name="T36">Автостоянки боксового типа для постоянного хранения автомобилей и других транспортных средств, принадлежащих инвалидам;</text:span></text:p>
            <text:p text:style-name="P40"><text:span text:style-name="T36">стоянки для автомобилей надземного открытого и закрытого типов, <text:s text:c="16"/>подземные автостоянки, автостоянки с пандусами (рампами) и <text:s text:c="24"/>механизированные <text:s text:c="12"/>автостоянки, открытые площади, <text:s text:c="22"/>предназначенных для <text:s text:c="4"/>стоянки автомобилей.</text:span></text:p>
          </table:table-cell>
          <table:table-cell table:style-name="Таблица12.A1" office:value-type="string">
            <text:p text:style-name="P39"><text:span text:style-name="T36">вместимость до </text:span><text:span text:style-name="T39">300</text:span><text:span text:style-name="T36"> машино-мест, встроенные, <text:s text:c="6"/>пристроенные до </text:span><text:span text:style-name="T39">150</text:span><text:span text:style-name="T36"> машино-мест;</text:span></text:p>
            <text:p text:style-name="P39"><text:span text:style-name="T36">минимальная площадь земельных участков - </text:span><text:span text:style-name="T39">25 кв. м</text:span><text:span text:style-name="T36">;</text:span></text:p>
            <text:p text:style-name="P39"><text:span text:style-name="T36">минимальный отступ от границ участка - </text:span><text:span text:style-name="T39">1 м;</text:span><text:span text:style-name="T36"> </text:span></text:p>
            <text:p text:style-name="Standard"><text:span text:style-name="T36">максимальная высота зданий, строений, сооружений от уровня земли - </text:span><text:span text:style-name="T39">12 м;</text:span></text:p>
            <text:p text:style-name="P40"><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занятой минимальными отступами от <text:s text:c="6"/>границ земельного участка;</text:span></text:p>
          </table:table-cell>
        </table:table-row>
        <table:table-row table:style-name="Таблица12.1">
          <table:table-cell table:style-name="Таблица12.A1" office:value-type="string">
            <text:p text:style-name="P40"><text:span text:style-name="T36">производственные <text:s text:c="7"/>объекты V класса <text:s text:c="9"/>вредности (мини-производства), если зона распространения <text:s text:c="11"/>химических и физических факторов до уровня ПДК ограничивается <text:s text:c="11"/>размерами собственной территории предприятия, а так же не требующие устройства железно <text:s text:c="6"/>дорожных подъездных путей.</text:span></text:p>
          </table:table-cell>
          <table:table-cell table:style-name="Таблица12.A1" office:value-type="string">
            <text:p text:style-name="P37"><text:span text:style-name="T36">минимальная/максимальная площадь земельных участков <text:s text:c="2"/>– </text:span><text:span text:style-name="T39">1000 /5000</text:span><text:span text:style-name="T36"> кв. м;</text:span></text:p>
            <text:p text:style-name="Standard"><text:span text:style-name="T36">максимальное количество надземных этажей зданий – </text:span><text:span text:style-name="T39">3 этажа</text:span><text:span text:style-name="T36">; </text:span></text:p>
            <text:p text:style-name="Standard"><text:span text:style-name="T36">коэффициент застройки </text:span><text:span text:style-name="T39">Кз - 0,6;</text:span></text:p>
            <text:p text:style-name="P39"><text:span text:style-name="T36">максимальная высота зданий от уровня земли до верха перекрытия последнего этажа (или конька кровли) - <text:s text:c="2"/></text:span><text:span text:style-name="T1">12 м;</text:span></text:p>
            <text:p text:style-name="Standard"><text:span text:style-name="T39">величине грузооборота</text:span><text:span text:style-name="T36"> (принимаемая по большему из двух грузопотоков - прибытия или отправления):</text:span></text:p>
            <text:p text:style-name="P39"><text:span text:style-name="T36">автомобилей в сутки до 2;</text:span></text:p>
            <text:p text:style-name="P39"><text:span text:style-name="T36">расстояние от границ участка производственного предприятия до жилых зданий, участков дошкольных образовательных, общеобразовательных учреждений, учреждений здравоохранения и отдыха не менее </text:span><text:span text:style-name="T39">50 м</text:span><text:span text:style-name="T36">.</text:span></text:p>
          </table:table-cell>
        </table:table-row>
      </table:table>
      <text:p text:style-name="P26"/>
      <text:p text:style-name="P4"><text:span text:style-name="T61">ВСПОМОГАТЕЛЬНЫЕ ВИДЫ И ПАРАМЕТРЫ РАЗРЕШЕННОГО</text:span></text:p>
      <text:p text:style-name="P4"><text:span text:style-name="T61">ИСПОЛЬЗОВАНИЯ ЗЕМЕЛЬНЫХ УЧАСТКОВ И ОБЪЕКТОВ КАПИТАЛЬНОГО СТРОИТЕЛЬСТВА</text:span></text:p>
      <text:p text:style-name="P32"/>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91"><text:span text:style-name="T61">ВИДЫ </text:span></text:p>
            <text:p text:style-name="P91"><text:span text:style-name="T61">ИСПОЛЬЗОВАНИЯ</text:span></text:p>
          </table:table-cell>
          <table:table-cell table:style-name="Таблица13.A1" office:value-type="string">
            <text:p text:style-name="P100"><text:span text:style-name="T61">ПРЕДЕЛЬНЫЕ ПАРАМЕТРЫ</text:span></text:p>
            <text:p text:style-name="P100"><text:span text:style-name="T61">РАЗРЕШЕННОГО СТРОИТЕЛЬСТВА</text:span></text:p>
          </table:table-cell>
        </table:table-row>
        <table:table-row table:style-name="Таблица13.1">
          <table:table-cell table:style-name="Таблица13.A1" office:value-type="string">
            <text:p text:style-name="Standard"><text:span text:style-name="T36">Встроенные или отдельно стоящие коллективные хранилища сельскохозяйственных продуктов (для многоквартирных домов).</text:span></text:p>
          </table:table-cell>
          <table:table-cell table:style-name="Таблица13.A1" office:value-type="string">
            <text:p text:style-name="Standard"><text:span text:style-name="T36">максимальное количество надземных этажей <text:s/>– <text:s text:c="10"/>не более </text:span><text:span text:style-name="T39">1 эт.</text:span></text:p>
            <text:p text:style-name="Standard"><text:span text:style-name="T36">общая площадь коллективных хранилищ сельскохозяйственных продуктов определяется из расчета </text:span><text:span text:style-name="T39">4 - 5 м2</text:span><text:span text:style-name="T36"> на одну семью.</text:span></text:p>
          </table:table-cell>
        </table:table-row>
        <table:table-row table:style-name="Таблица13.1">
          <table:table-cell table:style-name="Таблица13.A3" office:value-type="string">
            <text:p text:style-name="Standard"><text:span text:style-name="T36">Постройки <text:s text:c="31"/>хозяйственного <text:s text:c="16"/>назначения (летние кухни, хозяйственные <text:s text:c="24"/>постройки, кладовые, подвалы, бани, бассейны, теплицы, оранжереи, <text:s text:c="4"/>сады, огороды, навесы) индивидуального <text:s text:c="9"/>использования. </text:span></text:p>
            <text:p text:style-name="Standard"><text:span text:style-name="T36">Хозяйственные постройки для хранения инвентаря и других хозяйственных нужд, а также - <text:s text:c="14"/>хозяйственные подъезды для территорий с местами приложения труда и с возможностью ведения ограниченного личного подсобного хозяйства (без содержания скота и <text:s text:c="4"/>птицы), садоводства, <text:s text:c="3"/>огородничества.</text:span></text:p>
            <text:p text:style-name="P88"/>
            <text:p text:style-name="P88"/>
          </table:table-cell>
          <table:table-cell table:style-name="Таблица13.A3" office:value-type="string">
            <text:p text:style-name="Standard"><text:span text:style-name="T36">максимальное количество надземных этажей <text:s/>– <text:s text:c="10"/>не более </text:span><text:span text:style-name="T39">2 эт.</text:span><text:span text:style-name="T36"> (при условии обеспечения нормативной инсоляции на территории соседних приквартирных участков).</text:span></text:p>
            <text:p text:style-name="Standard"><text:span text:style-name="T36">максимальная высота – </text:span><text:span text:style-name="T39">8 м</text:span><text:span text:style-name="T36">. </text:span></text:p>
            <text:p text:style-name="Standard"><text:span text:style-name="T36">общая площадь помещений <text:s/>- до </text:span><text:span text:style-name="T39">100</text:span><text:span text:style-name="T36"> </text:span><text:span text:style-name="T39">кв. м</text:span><text:span text:style-name="T36">.</text:span></text:p>
            <text:p text:style-name="Standard"><text:span text:style-name="T36">расстояние от хозяйственных построек до красных линий улиц и проездов не менее - </text:span><text:span text:style-name="T39">5 м.</text:span></text:p>
            <text:p text:style-name="Standard"><text:span text:style-name="T36">расстояние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 </text:span><text:span text:style-name="T39">6 м</text:span><text:span text:style-name="T36">.</text:span></text:p>
            <text:p text:style-name="Standard"><text:span text:style-name="T36">допускается блокировка хозяйственных построек на смежных приусадебных земельных участках по <text:s text:c="6"/>взаимному (удостоверенному) согласию <text:s text:c="19"/>домовладельцев при новом строительстве с учетом противопожарных требований;</text:span></text:p>
            <text:p text:style-name="P39"><text:span text:style-name="T36">группы сараев должны содержать не более </text:span><text:span text:style-name="T1">30 блоков каждая</text:span><text:span text:style-name="T36">. </text:span></text:p>
            <text:p text:style-name="P39"><text:span text:style-name="T36"><text:s text:c="4"/>Площадь застройки сблокированных сараев не должна превышать </text:span><text:span text:style-name="T39">800 м2.</text:span></text:p>
            <text:p text:style-name="P20"><text:span text:style-name="T36"><text:s text:c="4"/>Размещение навесов должно осуществляться <text:s/>с <text:s text:c="6"/>учетом противопожарных требований и соблюдения нормативной <text:s/>продолжительности инсоляции <text:s text:c="9"/>придомовых территорий и жилых помещений. </text:span></text:p>
            <text:p text:style-name="P20"><text:span text:style-name="T36"><text:s text:c="5"/>Устройство навесов не должно ущемлять <text:s/>законных интересов соседних домовладельцев, в части <text:s text:c="12"/>водоотведения атмосферных осадков с кровли <text:s text:c="6"/>навесов, <text:s text:c="4"/>при устройстве навесов <text:s/>минимальный <text:s text:c="3"/>отступ от границы участка – </text:span><text:span text:style-name="T39">1м.</text:span></text:p>
            <text:p text:style-name="P21"><text:span text:style-name="T36"><text:s text:c="5"/>Хозяйственные постройки должны быть <text:s text:c="14"/>обеспечены системами водоотведения с кровли, с <text:s text:c="9"/>целью предотвращения подтопления соседних <text:s text:c="8"/>земельных участков и строений.</text:span></text:p>
            <text:p text:style-name="P21"><text:span text:style-name="T36"><text:s text:c="4"/>Допускается не выполнять организованный сток воды с кровли при условии, когда смежные земельные участки находятся на одном уровне и между <text:s text:c="11"/>строениями, расположенными на соседних земельных участках расстояние не менее </text:span><text:span text:style-name="T39">4 м.</text:span></text:p>
            <text:p text:style-name="P17"><text:span text:style-name="T36"><text:s text:c="3"/>Вспомогательные строения, за исключением <text:s text:c="10"/>гаражей, размещать со стороны улиц не допускается.</text:span></text:p>
          </table:table-cell>
        </table:table-row>
        <table:table-row table:style-name="Таблица13.1">
          <table:table-cell table:style-name="Таблица13.A3" office:value-type="string">
            <text:p text:style-name="Standard"><text:span text:style-name="T36">Площадки для игр детей дошкольного и младшего школьного возраста, для отдыха взрослого <text:s text:c="8"/>населения, для занятий физкультурой, для <text:s text:c="9"/>хозяйственных целей и выгула собак. </text:span></text:p>
            <text:p text:style-name="Standard"><text:span text:style-name="T36">Гостевые автостоянки для парковки легковых <text:s text:c="8"/>автомобилей посетителей.</text:span></text:p>
          </table:table-cell>
          <table:table-cell table:style-name="Таблица13.A3" office:value-type="string">
            <text:p text:style-name="Standard"><text:span text:style-name="T36"><text:s text:c="3"/>Минимально допустимое расстояние от окон жилых и общественных зданий до площадок:</text:span></text:p>
            <text:p text:style-name="P98"><text:span text:style-name="T36">для игр детей дошкольного и младшего школьного возраста - не менее </text:span><text:span text:style-name="T39">12 м</text:span><text:span text:style-name="T36">;</text:span></text:p>
            <text:p text:style-name="P98"><text:span text:style-name="T36">для отдыха взрослого населения - не менее </text:span><text:span text:style-name="T39">10 м</text:span><text:span text:style-name="T36">;</text:span></text:p>
            <text:p text:style-name="P99"><text:span text:style-name="T36">для занятий физкультурой, в зависимости от <text:s text:c="8"/>шумовых характеристик (наибольшие значения <text:s text:c="6"/>принимаются для хоккейных и футбольных площадок, наименьшие - для площадок для настольного <text:s text:c="9"/>тенниса), - </text:span><text:span text:style-name="T39">10 - 40 м</text:span><text:span text:style-name="T36">;</text:span></text:p>
            <text:p text:style-name="P98"><text:span text:style-name="T36">для хозяйственных целей - не менее </text:span><text:span text:style-name="T39">20 м</text:span><text:span text:style-name="T36">;</text:span></text:p>
            <text:p text:style-name="P98"><text:span text:style-name="T36">для выгула собак - не менее </text:span><text:span text:style-name="T39">40 м</text:span><text:span text:style-name="T36">;</text:span></text:p>
            <text:p text:style-name="P99"><text:span text:style-name="T36">Расстояния от площадок для сушки белья не <text:s text:c="6"/>нормируются.</text:span></text:p>
            <text:p text:style-name="P99"><text:span text:style-name="T36">Расстояния от площадок для хозяйственных целей до наиболее удаленного входа в жилое здание - <text:s text:c="3"/></text:span><text:span text:style-name="T39">не более 100 м</text:span><text:span text:style-name="T36">. </text:span></text:p>
          </table:table-cell>
        </table:table-row>
        <table:table-row table:style-name="Таблица13.1">
          <table:table-cell table:style-name="Таблица13.A3" office:value-type="string">
            <text:p text:style-name="P87"><text:span text:style-name="T36">Площадки для сбора твердых бытовых <text:s text:c="10"/>отходов.</text:span></text:p>
          </table:table-cell>
          <table:table-cell table:style-name="Таблица13.A3" office:value-type="string">
            <text:p text:style-name="Standard"><text:span text:style-name="T36"><text:s text:c="4"/>Расстояние от площадок с контейнерами до окон <text:s text:c="4"/>жилых домов, границ участков детских, лечебных учреждений, мест отдыха должны быть не менее </text:span><text:span text:style-name="T39">20 м</text:span><text:span text:style-name="T36">, и не более </text:span><text:span text:style-name="T39">100 м</text:span><text:span text:style-name="T36">. </text:span></text:p>
            <text:p text:style-name="Standard"><text:span text:style-name="T36"><text:s text:c="4"/>Общее количество контейнеров не более </text:span><text:span text:style-name="T39">5 шт.</text:span></text:p>
          </table:table-cell>
        </table:table-row>
        <table:table-row table:style-name="Таблица13.1">
          <table:table-cell table:style-name="Таблица13.A3" office:value-type="string">
            <text:p text:style-name="Standard"><text:span text:style-name="T36">Надворные туалеты, <text:s text:c="4"/>гидронепроницаемые <text:s text:c="3"/>выгребы, септики.</text:span></text:p>
          </table:table-cell>
          <table:table-cell table:style-name="Таблица13.A3" office:value-type="string">
            <text:p text:style-name="P98"><text:span text:style-name="T36">Расстояние от жилого дома не менее - </text:span><text:span text:style-name="T39">8 м.</text:span></text:p>
            <text:p text:style-name="P98"><text:span text:style-name="T36">Расстояние от красной линии не менее - </text:span><text:span text:style-name="T39">10 м.</text:span><text:span text:style-name="T36"> </text:span></text:p>
            <text:p text:style-name="P98"><text:span text:style-name="T36">Расстояние от границы смежного земельного участка не менее - </text:span><text:span text:style-name="T39">1 м.</text:span></text:p>
          </table:table-cell>
        </table:table-row>
        <table:table-row table:style-name="Таблица13.1">
          <table:table-cell table:style-name="Таблица13.A7" office:value-type="string">
            <text:p text:style-name="Standard"><text:span text:style-name="T36">Объекты хранения <text:s text:c="8"/>индивидуального <text:s text:c="9"/>легкового автотранспорта одно-, двухквартирных усадебных жилых домов</text:span></text:p>
          </table:table-cell>
          <table:table-cell table:style-name="Таблица13.A7" office:value-type="string">
            <text:p text:style-name="P98"><text:span text:style-name="T36">Допускается размещать по красной линии без устройства распашных ворот. Допускается делать встроенными в первые этажи жилого дома.</text:span></text:p>
          </table:table-cell>
        </table:table-row>
        <table:table-row table:style-name="Таблица13.1">
          <table:table-cell table:style-name="Таблица13.A7" office:value-type="string">
            <text:p text:style-name="Standard"><text:span text:style-name="T36">Гаражи-автостоянки на территории жилой, <text:s text:c="4"/>смешанной жилой <text:s text:c="9"/>застройки (встроенные, встроенно-пристроенные, подземные) до </text:span><text:span text:style-name="T39">150</text:span><text:span text:style-name="T36"> <text:s text:c="7"/>машино-мест.</text:span></text:p>
            <text:p text:style-name="P88"/>
          </table:table-cell>
          <table:table-cell table:style-name="Таблица13.A3" office:value-type="string">
            <text:p text:style-name="P99"><text:span text:style-name="T36">Подъезды к гаражам-автостоянкам должны быть изолированы от площадок для отдыха и игр детей, спортивных площадок. </text:span></text:p>
            <text:p text:style-name="P99"><text:span text:style-name="T36">Размещение отдельно стоящих гаражей на 1 <text:s text:c="16"/>машино-место и подъездов к ним на придомовой <text:s text:c="11"/>территории многоквартирных домов не допускается.</text:span></text:p>
            <text:p text:style-name="P99"><text:span text:style-name="T36">При устройстве гаражей (в том числе <text:s text:c="30"/>пристроенных) в цокольном, подвальном этажах <text:s text:c="10"/>одно-, двухквартирных усадебных и блокированных домов допускается их проектирование без соблюдения нормативов расчета стоянок автомобилей.</text:span></text:p>
            <text:p text:style-name="P99"><text:span text:style-name="T36">На территории с застройкой жилыми домами с <text:s text:c="5"/>приквартирными участками (одно-, двухквартирными и многоквартирными блокированными) <text:s/>гаражи-стоянки следует размещать в пределах отведенного участка.</text:span></text:p>
            <text:p text:style-name="P99"><text:span text:style-name="T36">На территории малоэтажной застройки на <text:s text:c="12"/>приусадебных участках запрещается строительство гаражей для грузового транспорта и транспорта для перевозки людей, находящегося в личной <text:s text:c="25"/>собственности, кроме автотранспорта с максимальной разрешенной массой не более 3,5 тонн.</text:span></text:p>
          </table:table-cell>
        </table:table-row>
      </table:table>
      <text:p text:style-name="P28"/>
      <text:p text:style-name="P80"><text:span text:style-name="T43">Минимальные отступы от границ земельных участков для определения мест допустимого размещения зданий, строений, сооружений, за пределами которых запрещено строительство зданий, строений, сооружений:</text:span></text:p>
      <text:p text:style-name="P60"><text:span text:style-name="T36">Расстояния между крайними строениями и группами строений следует принимать на основе расчетов инсоляции и освещенности, учета <text:s text:c="23"/>противопожарных, зооветеринарных требований.</text:span></text:p>
      <text:p text:style-name="P60"><text:span text:style-name="T36">Расстояние до красной линии:</text:span></text:p>
      <text:p text:style-name="P60"><text:span text:style-name="T36">1) от Дошкольных образовательных учреждений и общеобразовательных школ (стены здания) -10 м;</text:span></text:p>
      <text:p text:style-name="P60"><text:span text:style-name="T36">2) от Пожарных депо - 10 м (15 м - для депо </text:span><text:span text:style-name="T50">I</text:span><text:span text:style-name="T36"> типа);</text:span></text:p>
      <text:p text:style-name="P60"><text:span text:style-name="T36">до границы соседнего приквартирного участка расстояния по санитарно-бытовым условиям должны быть не менее:</text:span></text:p>
      <text:p text:style-name="P60"><text:span text:style-name="T36">1) от усадебного одно-, двухквартирного и блокированного дома - 3 м;</text:span></text:p>
      <text:p text:style-name="P60"><text:span text:style-name="T36">2) в сложившейся застройке, при ширине земельного участка 12 метров и менее, для строительства жилого дома минимальный отступ от границы соседнего участка составляет не менее:</text:span></text:p>
      <text:p text:style-name="P60"><text:span text:style-name="T36">1,0 м - для одноэтажного жилого дома;</text:span></text:p>
      <text:p text:style-name="P60"><text:span text:style-name="T36">1,5 м - для двухэтажного жилого дома;</text:span></text:p>
      <text:p text:style-name="P60"><text:span text:style-name="T36">2,0 м - для трехэтажного жилого дома, при условии, что расстояние до расположенного на соседнем земельном участке жилого дома не менее 5 м;</text:span></text:p>
      <text:p text:style-name="P60"><text:span text:style-name="T36">3) от других построек (баня, гараж и другие) - 1 м;</text:span></text:p>
      <text:p text:style-name="P60"><text:span text:style-name="T36">4) от стволов высокорослых деревьев - 4 м;</text:span></text:p>
      <text:p text:style-name="P60"><text:span text:style-name="T36">5) от стволов среднерослых деревьев - 2 м;</text:span></text:p>
      <text:p text:style-name="P60"><text:span text:style-name="T36">6) от кустарника - 1 м.</text:span></text:p>
      <text:p text:style-name="P60"><text:span text:style-name="T36">Расстояния между длинными сторонами секционных жилых зданий <text:s text:c="7"/>высотой 2 - 3 этажа должны быть не менее 15 м, а между одно-, двухквартирными жилыми домами и хозяйственными постройками - в соответствии с <text:s text:c="19"/>противопожарными требованиями.</text:span></text:p>
      <text:p text:style-name="P60"><text:span text:style-name="T36">Режим использования территории приусадебного участка для <text:s text:c="21"/>хозяйственных целей определяется градостроительным регламентом территории с учетом социально-демографических потребностей семей, образа жизни и <text:s text:c="20"/>профессиональной деятельности, санитарно-гигиенических и зооветеринарных требований.</text:span></text:p>
      <text:p text:style-name="P60"><text:span text:style-name="T36">На территориях с застройкой усадебными одно-, двухквартирными домами расстояние от окон жилых помещений (комнат, кухонь и веранд) до стен <text:s text:c="11"/>соседнего дома и хозяйственных построек (сарая, гаража, бани), расположенных на соседних земельных участках, должно быть не менее 6 м.</text:span></text:p>
      <text:p text:style-name="P60"><text:span text:style-name="T36">Вспомогательные строения, за исключением гаражей, размещать со <text:s text:c="6"/>стороны улиц не допускается. При этом этажность их не должна превышать двух этажей, при условии обеспечения нормативной инсоляции на территории <text:s text:c="10"/>соседних приквартирных участков.</text:span></text:p>
      <text:p text:style-name="P60"><text:span text:style-name="T36">Допускается блокировка зданий и сооружений, а также хозяйственных <text:s text:c="3"/>построек на смежных земельных участках по взаимному (удостоверенному) <text:s text:c="6"/>согласию владельцев при новом строительстве с соблюдением технических <text:s text:c="8"/>регламентов.</text:span></text:p>
      <text:p text:style-name="P60"><text:span text:style-name="T36">Минимальные отступы от границ земельных участков в целях определения мест допустимого размещения зданий, строений, сооружений, за пределами <text:s text:c="11"/>которых запрещено строительство зданий, строений, сооружений: для жилых и общественных зданий 3 м (кроме приквартирных участков в сложившейся <text:s text:c="19"/>застройке, при ширине земельного участка 12 метров и менее); для строительных площадок при условии соблюдения безопасности для жизни или здоровья <text:s text:c="18"/>человека, для окружающей среды, объектов культурного наследия - 0 м; <text:s text:c="12"/>для остальных зданий и сооружений - 1 м. </text:span></text:p>
      <text:p text:style-name="P60"><text:span text:style-name="T36">Минимальный отступ устанавливается - 0 м, при условии <text:s text:c="34"/>(удостоверенного) согласования с правообладателем смежного земельного <text:s text:c="16"/>участка с соблюдением технических регламентов;</text:span></text:p>
      <text:p text:style-name="P60"><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1"/>расположенными на соседних земельных участках, а также технические <text:s text:c="25"/>регламенты, градостроительные и строительные нормы и Правила.</text:span></text:p>
      <text:p text:style-name="P60"><text:span text:style-name="T36">2. В случае если земельный участок или объект капитального <text:s text:c="27"/>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60"><text:span text:style-name="T36">3. Границы территорий, подверженных затоплению и подтоплению, и <text:s text:c="8"/>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20"/>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24"/>населенных пунктов, кладбищ, скотомогильников и строительство капитальных зданий, строений, сооружений без проведения специальных защитных <text:s text:c="23"/>мероприятий по предотвращению негативного воздействия вод запрещаются.</text:span></text:p>
      <text:p text:style-name="P60"><text:span text:style-name="T36">Все жилые дома и хозяйственные постройки должны быть <text:s/>обеспечены <text:s/>системами водоотведения с кровли, с целью предотвращения подтопления <text:s text:c="25"/>соседних земельных участков и строений. Допускается не выполнять <text:s text:c="27"/>организованный сток воды с кровли при условии, когда смежные земельные участки находятся на одном уровне и между строениями, расположенными на <text:s text:c="3"/>соседних земельных участках расстояние не менее - 4 м.</text:span></text:p>
      <text:p text:style-name="P60"><text:span text:style-name="T36">Поднятие уровня земельного участка путем отсыпки грунта допускается при наличии письменного согласия правообладателей соседних земельных <text:s text:c="3"/>участков, подпись которых должна быть удостоверена нотариально.</text:span></text:p>
      <text:p text:style-name="P60"><text:span text:style-name="T36">4. 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text:s text:c="21"/>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span></text:p>
      <text:p text:style-name="P60"><text:span text:style-name="T36">По границе с соседним земельным участком ограждения должны быть проветриваемыми на высоту не менее 0,5 м от уровня земли ограждения и <text:s text:c="16"/>высотой не более 2,0 м.</text:span></text:p>
      <text:p text:style-name="P70"/>
      <text:p text:style-name="P58"/>
      <text:p text:style-name="P45"><text:span text:style-name="T1">ОБЩЕСТВЕННО - ДЕЛОВЫЕ ЗОНЫ:</text:span></text:p>
      <text:p text:style-name="P49"/>
      <text:p text:style-name="P45"><text:span text:style-name="T19">ОД-1. Зона делового, общественного и коммерческого</text:span></text:p>
      <text:p text:style-name="P45"><text:span text:style-name="T19">назначения.</text:span></text:p>
      <text:p text:style-name="P167"><text:span text:style-name="T47">Зона обслуживания и деловой активности местного значения ОД – 1</text:span></text:p>
      <text:p text:style-name="P167"><text:span text:style-name="T47"><text:s/>выделена для обеспечения правовых условий формирования местных</text:span></text:p>
      <text:p text:style-name="P167"><text:span text:style-name="T47"><text:s/>(локальных) центров <text:s/>с широким спектром коммерческих и </text:span></text:p>
      <text:p text:style-name="P167"><text:span text:style-name="T47">обслуживающих функций, ориентированных на удовлетворение </text:span></text:p>
      <text:p text:style-name="P167"><text:span text:style-name="T47">повседневных и периодических потребностей населения.</text:span></text:p>
      <text:p text:style-name="P168"/>
      <text:p text:style-name="P104"><text:span text:style-name="T61">ОСНОВНЫЕ ВИДЫ И ПАРАМЕТРЫ РАЗРЕШЕННОГО ИСПОЛЬЗОВАНИЯ</text:span></text:p>
      <text:p text:style-name="P104"><text:span text:style-name="T35"><text:s/></text:span><text:span text:style-name="T61">ЗЕМЕЛЬНЫХ УЧАСТКОВ И ОБЪЕКТОВ КАПИТАЛЬНОГО СТРОИТЕЛЬСТВА</text:span></text:p>
      <text:p text:style-name="P134"/>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38"><text:span text:style-name="T61">ВИДЫ ИСПОЛЬЗОВАНИЯ</text:span></text:p>
          </table:table-cell>
          <table:table-cell table:style-name="Таблица14.A1" office:value-type="string">
            <text:p text:style-name="P22"><text:span text:style-name="T61">ПРЕДЕЛЬНЫЕ РАЗМЕРЫ ЗЕМЕЛЬНЫХ УЧАСТКОВ И ПРЕДЕЛЬНЫЕ </text:span></text:p>
            <text:p text:style-name="P22"><text:span text:style-name="T61">ПАРАМЕТРЫ РАЗРЕШЕННОГО </text:span></text:p>
            <text:p text:style-name="P22"><text:span text:style-name="T61">СТРОИТЕЛЬСТВА</text:span></text:p>
          </table:table-cell>
        </table:table-row>
        <table:table-row table:style-name="Таблица14.1">
          <table:table-cell table:style-name="Таблица14.A2" office:value-type="string">
            <text:p text:style-name="Standard"><text:span text:style-name="T36">Общественные здания <text:s text:c="32"/>административного назначения;</text:span></text:p>
            <text:p text:style-name="Standard"><text:span text:style-name="T36">офисы, конторы и бизнес-центры;</text:span></text:p>
            <text:p text:style-name="Standard"><text:span text:style-name="T36">здания и помещения <text:s/>кредитно-финансовых учреждений и банков;</text:span></text:p>
            <text:p text:style-name="Standard"><text:span text:style-name="T36">обменные пункты, их отделения и <text:s text:c="3"/>филиалы;</text:span></text:p>
            <text:p text:style-name="P87"><text:span text:style-name="T36">здания и помещения страховых компаний;</text:span></text:p>
            <text:p text:style-name="P87"><text:span text:style-name="T36">здания и помещения агентств <text:s text:c="11"/>недвижимости;</text:span></text:p>
            <text:p text:style-name="P87"><text:span text:style-name="T36">здания и помещения судебно-юридических учреждений и <text:s text:c="26"/>прокуратуры;</text:span></text:p>
            <text:p text:style-name="P87"><text:span text:style-name="T36">дворцы бракосочетания, ЗАГСы, здания и помещения гражданских <text:s text:c="10"/>обрядов, бюро ритуальных услуг;</text:span></text:p>
            <text:p text:style-name="P87"><text:span text:style-name="T36">объекты и помещения отделов <text:s/>внутренних дел;</text:span></text:p>
            <text:p text:style-name="P87"><text:span text:style-name="T36">объекты социальной защиты;</text:span></text:p>
            <text:p text:style-name="P87"><text:span text:style-name="T36">здания и помещения общественных организаций;</text:span></text:p>
            <text:p text:style-name="P87"><text:span text:style-name="T36">объекты связи, почтовые отделения, переговорные пункты;</text:span></text:p>
            <text:p text:style-name="P87"><text:span text:style-name="T36">телевизионные центры и студии, <text:s/>радиостудии, киностудии;</text:span></text:p>
            <text:p text:style-name="P87"><text:span text:style-name="T36">здания и помещения редакций, <text:s text:c="9"/>издательств, центров по <text:s text:c="27"/>предоставлению полиграфических услуг, рекламных агентств;</text:span></text:p>
            <text:p text:style-name="P87"><text:span text:style-name="T36">здания и помещения научно-исследовательских, проектных, <text:s text:c="15"/>конструкторских и изыскательских <text:s text:c="2"/>организаций;</text:span></text:p>
            <text:p text:style-name="P87"><text:span text:style-name="T36">здания и помещения объектов <text:s text:c="12"/>высшего и среднего <text:s text:c="28"/>профессионального обучения;</text:span></text:p>
            <text:p text:style-name="P87"><text:span text:style-name="T36">объекты специализированных <text:s/>учреждений дополнительного <text:s text:c="10"/>образования, интернаты;</text:span></text:p>
            <text:p text:style-name="P87"><text:span text:style-name="T36">мемориальные комплексы, <text:s text:c="21"/>памятники истории и культуры;</text:span></text:p>
            <text:p text:style-name="P87"><text:span text:style-name="T36">автовокзалы; здания и помещения туристических агентств, транспортных агентств; справочные бюро;</text:span></text:p>
            <text:p text:style-name="P87"><text:span text:style-name="T36">театры, кинотеатры, цирки, <text:s text:c="19"/>концертные залы, музеи, выставочные залы, картинные и художественные галереи, художественные салоны, <text:s/>клубы, дома культуры, дома <text:s text:c="11"/>творческих союзов, центры общения и досуговых занятий;</text:span></text:p>
            <text:p text:style-name="P87"><text:span text:style-name="T36">парки, скверы, бульвары, иные виды озеленения общего пользования; </text:span></text:p>
            <text:p text:style-name="P87"><text:span text:style-name="T36">набережные, пруды, яхт-клубы, <text:s text:c="15"/>лодочные станции, аквапарки;</text:span></text:p>
            <text:p text:style-name="Standard"><text:span text:style-name="T36"><text:s text:c="3"/>библиотеки, архивы, <text:s text:c="23"/>информационные центры;</text:span></text:p>
            <text:p text:style-name="Standard"><text:span text:style-name="T36">развлекательные комплексы, <text:s text:c="10"/>танцзалы, дискотеки;</text:span></text:p>
            <text:p text:style-name="P87"><text:span text:style-name="T36">ярмарки, выставочные центры и комплексы;</text:span></text:p>
            <text:p text:style-name="P87"><text:span text:style-name="T36">магазины продовольственных, <text:s text:c="12"/>промышленных и смешанных товаров, торговые комплексы, торговые <text:s text:c="18"/>центры;</text:span></text:p>
            <text:p text:style-name="P87"><text:span text:style-name="T36">открытые и крытые рынки;</text:span></text:p>
            <text:p text:style-name="P87"><text:span text:style-name="T36"><text:s/>оптовые рынки;</text:span></text:p>
            <text:p text:style-name="P87"><text:span text:style-name="T36">дома быта, ателье, мастерские и <text:s text:c="11"/>салоны бытовых услуг, косметические салоны, парикмахерские, массажные кабинеты, фитнес-центры, банно-оздоровительные комплексы, бани, сауны;</text:span></text:p>
            <text:p text:style-name="P87"><text:span text:style-name="T36">столовые, рестораны, кафе, <text:s text:c="17"/>закусочные, бары, кафетерии;</text:span></text:p>
            <text:p text:style-name="P87"><text:span text:style-name="T36">гостиницы, мотели; общежития;</text:span></text:p>
            <text:p text:style-name="P87"><text:span text:style-name="T36">центры обслуживания туристов;</text:span></text:p>
            <text:p text:style-name="P87"><text:span text:style-name="T36">объекты здравоохранения, в том числе пункты оказания первой <text:s text:c="15"/>медицинской помощи, поликлиники, объекты общей врачебной практики;</text:span></text:p>
            <text:p text:style-name="P87"><text:span text:style-name="T36">спорткомплексы, спортивные залы, спортивные площадки, теннисные корты, бассейны; </text:span></text:p>
            <text:p text:style-name="P87"><text:span text:style-name="T36">многофункциональные здания и комплексы, объединяющие виды <text:s text:c="4"/>разрешенного использования, <text:s text:c="7"/>установленные настоящим пунктом;</text:span></text:p>
            <text:p text:style-name="P87"><text:span text:style-name="T36">контрольно-пропускные пункты; </text:span></text:p>
            <text:p text:style-name="P87"><text:span text:style-name="T36">общественные уборные;</text:span></text:p>
          </table:table-cell>
          <table:table-cell table:style-name="Таблица14.A2" office:value-type="string">
            <text:p text:style-name="P87"><text:span text:style-name="T36">минимальная/максимальная площадь земельных участков <text:s/>– </text:span><text:span text:style-name="T39">1000/15000</text:span><text:span text:style-name="T36"> кв. м;</text:span></text:p>
            <text:p text:style-name="P87"><text:span text:style-name="T36">коэффициент застройки </text:span><text:span text:style-name="T39">Кз - 1;</text:span></text:p>
            <text:p text:style-name="Standard"><text:span text:style-name="T36">максимальная высота зданий, строений, сооружений от уровня земли - </text:span><text:span text:style-name="T39">50 м;</text:span></text:p>
            <text:p text:style-name="P23"/>
            <text:p text:style-name="P23"/>
            <text:p text:style-name="P99"><text:span text:style-name="T36">Объекты по оказанию услуг и <text:s text:c="21"/>обслуживанию населения допускается размещать в отдельно стоящих, <text:s text:c="19"/>встроенных или пристроенных объектах с изолированными от жилых зданий или их частей входами с учетом следующих условий:</text:span></text:p>
            <text:p text:style-name="P17"><text:span text:style-name="T36">во встроенных или пристроенных к <text:s text:c="4"/>жилому дому помещениях общественного назначения не допускается размещать учреждения торговли, производственные мастерские и склады, являющиеся <text:s text:c="16"/>источниками шума, вибрации, <text:s text:c="13"/>ультразвуковых и электромагнитных <text:s text:c="3"/>полей, загрязнения водостоков и других вредных факторов воздействия на <text:s text:c="4"/>окружающую среду;</text:span></text:p>
            <text:p text:style-name="P99"><text:span text:style-name="T36">не допускается размещать магазины с наличием взрывопожароопасных веществ и материалов, а также предприятия <text:s text:c="7"/>бытового обслуживания, в которых <text:s text:c="13"/>применяются легковоспламеняющиеся жидкости (за исключением парикмахерских, мастерских по ремонту часов и обуви);</text:span></text:p>
            <text:p text:style-name="P99"><text:span text:style-name="T36">обустройство входа в виде крыльца или лестницы, изолированных от жилой части здания;</text:span></text:p>
            <text:p text:style-name="P99"><text:span text:style-name="T36">обустройство входа и временной <text:s text:c="11"/>стоянки автомобилей в пределах границ земельного участка, принадлежащего <text:s text:c="11"/>застройщику (размещение необходимого расчетного количества парковочных мест (отдельно стоящих, встроенных, <text:s text:c="19"/>пристроенных, подземных) на <text:s text:c="28"/>территории участка);</text:span></text:p>
            <text:p text:style-name="P99"><text:span text:style-name="T36">оборудования площадок для остановки автомобилей;</text:span></text:p>
            <text:p text:style-name="P99"><text:span text:style-name="T36">соблюдения норм благоустройства, установленных соответствующими <text:s text:c="14"/>муниципальными правовыми актами;</text:span></text:p>
            <text:p text:style-name="P17"><text:span text:style-name="T36"><text:s text:c="3"/>запрещается размещение объектов, <text:s text:c="2"/>вредных для здоровья населения <text:s text:c="12"/>(магазинов стройматериалов, москательно-химических товаров и т.п.).</text:span></text:p>
            <text:p text:style-name="P23"/>
          </table:table-cell>
        </table:table-row>
        <table:table-row table:style-name="Таблица14.1">
          <table:table-cell table:style-name="Таблица14.A2" office:value-type="string">
            <text:p text:style-name="P87"><text:span text:style-name="T36">Объекты инженерного обеспечения и объекты вспомогательного <text:s text:c="16"/>инженерного назначения. </text:span></text:p>
            <text:p text:style-name="P87"><text:span text:style-name="T36">Мини-ТЭЦ, трансформаторные подстанции, распределительные пункты, центральные тепловые пункты, <text:s text:c="14"/>котельные, насосные станции, <text:s text:c="20"/>канализационные насосные станции, очистные сооружения ливневой <text:s text:c="13"/>канализации, автоматические <text:s text:c="15"/>телефонные станции; сооружения <text:s text:c="11"/>связи; </text:span></text:p>
            <text:p text:style-name="P87"><text:span text:style-name="T36">автономные источники <text:s text:c="27"/>теплоснабжения;</text:span></text:p>
            <text:p text:style-name="P87"><text:span text:style-name="T36">автономные источники <text:s text:c="19"/>электроснабжения;</text:span></text:p>
            <text:p text:style-name="P87"><text:span text:style-name="T36">комплектные трансформаторные подстанции наружной установки;</text:span></text:p>
            <text:p text:style-name="P87"><text:span text:style-name="T36">опоры линий электропередач; </text:span></text:p>
            <text:p text:style-name="P87"><text:span text:style-name="T36">автомобильные дороги общего пользования;</text:span></text:p>
            <text:p text:style-name="P87"><text:span text:style-name="T36">автомобильные дороги не общего пользования;</text:span></text:p>
            <text:p text:style-name="P87"><text:span text:style-name="T36">защитные дорожные сооружения;</text:span></text:p>
            <text:p text:style-name="P87"><text:span text:style-name="T36">элементы обустройства <text:s text:c="22"/>автомобильных дорог;</text:span></text:p>
            <text:p text:style-name="P87"><text:span text:style-name="T36">искусственные дорожные <text:s text:c="16"/>сооружения;</text:span></text:p>
            <text:p text:style-name="P87"><text:span text:style-name="T36">объекты пожарной охраны, <text:s text:c="10"/>пожарные депо;</text:span></text:p>
          </table:table-cell>
          <table:table-cell table:style-name="Таблица14.A2" office:value-type="string">
            <text:p text:style-name="P39"><text:span text:style-name="T36">минимальная площадь земельных <text:s text:c="11"/>участков - </text:span><text:span text:style-name="T39">10 кв. м</text:span><text:span text:style-name="T36">;</text:span></text:p>
            <text:p text:style-name="P39"><text:span text:style-name="T36">минимальный отступ от границ участка - </text:span><text:span text:style-name="T39">1 м;</text:span><text:span text:style-name="T36"> </text:span></text:p>
            <text:p text:style-name="Standard"><text:span text:style-name="T36">максимальная высота зданий, строений, сооружений от уровня земли - </text:span><text:span text:style-name="T39">50 м;</text:span></text:p>
            <text:p text:style-name="Standard"><text:span text:style-name="T36">коэффициент застройки </text:span><text:span text:style-name="T39">Кз - <text:s text:c="20"/></text:span><text:span text:style-name="T36">устанавливается равным всей площади земельного участка за исключением площади, занятой минимальными <text:s text:c="8"/>отступами от границ земельного участка;</text:span></text:p>
          </table:table-cell>
        </table:table-row>
        <table:table-row table:style-name="Таблица14.1">
          <table:table-cell table:style-name="Таблица14.A2" office:value-type="string">
            <text:p text:style-name="P80"><text:span text:style-name="T36">объекты благоустройства, <text:s text:c="12"/>фонтаны, малые архитектурные <text:s text:c="12"/>формы, скульптуры;</text:span></text:p>
            <text:p text:style-name="P80"><text:span text:style-name="T36">специализированные технические средства оповещения и информации;</text:span></text:p>
            <text:p text:style-name="P80"><text:span text:style-name="T36">памятники, объекты культурного наследия, объекты <text:s text:c="29"/>монументально-декоративного <text:s text:c="14"/>искусства, спортивные площадки, строительные площадки;</text:span></text:p>
          </table:table-cell>
          <table:table-cell table:style-name="Таблица14.A2" office:value-type="string">
            <text:p text:style-name="P87"><text:span text:style-name="T36">минимальная/максимальная площадь земельных участков <text:s/>– </text:span><text:span text:style-name="T39">1-15000</text:span><text:span text:style-name="T36"> кв. м;</text:span></text:p>
            <text:p text:style-name="P87"><text:span text:style-name="T36">коэффициент застройки </text:span><text:span text:style-name="T39">Кз - 1;</text:span></text:p>
            <text:p text:style-name="Standard"><text:span text:style-name="T36">максимальная высота зданий, строений, сооружений от уровня земли - </text:span><text:span text:style-name="T39">50 м;</text:span></text:p>
            <text:p text:style-name="P88"/>
          </table:table-cell>
        </table:table-row>
        <table:table-row table:style-name="Таблица14.1">
          <table:table-cell table:style-name="Таблица14.A2" office:value-type="string">
            <text:p text:style-name="P87"><text:span text:style-name="T36">детские дошкольные учреждения, начальные школы, <text:s text:c="32"/>общеобразовательные школы; </text:span></text:p>
            <text:p text:style-name="P87"><text:span text:style-name="T36">внешкольные учреждения;</text:span></text:p>
            <text:p text:style-name="P87"><text:span text:style-name="T36">детские дома и иные детские <text:s text:c="12"/>учреждения; </text:span></text:p>
            <text:p text:style-name="P87"><text:span text:style-name="T36">школы искусств; </text:span></text:p>
            <text:p text:style-name="P87"><text:span text:style-name="T36">спортивные школы;</text:span></text:p>
            <text:p text:style-name="P87"><text:span text:style-name="T36">амбулатории, поликлиники общего типа, объекты общей врачебной <text:s text:c="4"/>практики.</text:span></text:p>
          </table:table-cell>
          <table:table-cell table:style-name="Таблица14.A2" office:value-type="string">
            <text:p text:style-name="P87"><text:span text:style-name="T36">минимальная/максимальная площадь земельных участков <text:s/>– </text:span><text:span text:style-name="T39">300-15000</text:span><text:span text:style-name="T36"> кв. м;</text:span></text:p>
            <text:p text:style-name="P87"><text:span text:style-name="T36">коэффициент застройки </text:span><text:span text:style-name="T39">Кз - 0,4;</text:span></text:p>
            <text:p text:style-name="P87"><text:span text:style-name="T36">максимальное количество надземных этажей зданий – </text:span><text:span text:style-name="T39">4 этажа;</text:span></text:p>
          </table:table-cell>
        </table:table-row>
        <table:table-row table:style-name="Таблица14.1">
          <table:table-cell table:style-name="Таблица14.A2" office:value-type="string">
            <text:p text:style-name="P87"><text:span text:style-name="T36">Отдельно стоящие, встроенные или пристроенные объекты (связанные с проживанием граждан и не <text:s text:c="14"/>оказывающие негативного <text:s text:c="24"/>воздействия на окружающую среду): </text:span></text:p>
            <text:p text:style-name="P172"><text:span text:style-name="T64">приемные пункты прачечных и <text:s text:c="10"/>химчисток;</text:span></text:p>
            <text:p text:style-name="P87"><text:span text:style-name="T36">магазины продовольственных, <text:s text:c="15"/>непродовольственных и смешанных товаров;</text:span></text:p>
            <text:p text:style-name="P87"><text:span text:style-name="T36">раздаточные пункты молочной <text:s text:c="14"/>кухни;</text:span></text:p>
            <text:p text:style-name="P87"><text:span text:style-name="T36">клубы по интересам, центры <text:s text:c="18"/>общения и досуговых занятий;</text:span></text:p>
            <text:p text:style-name="P87"><text:span text:style-name="T36">кабинеты семейного доктора, <text:s text:c="19"/>аптеки;</text:span></text:p>
            <text:p text:style-name="P87"><text:span text:style-name="T36">здания физкультурно-оздоровительных клубов и фитнес -центров;</text:span></text:p>
            <text:p text:style-name="P87"><text:span text:style-name="T36">пошивочные ателье, ремонтные <text:s text:c="12"/>мастерские бытовой техники, <text:s text:c="12"/>мастерские по пошиву и ремонту <text:s text:c="12"/>обуви, <text:s/>мастерские по ремонту часов, <text:s text:c="15"/>парикмахерские;</text:span></text:p>
            <text:p text:style-name="P87"><text:span text:style-name="T36">производственные помещения <text:s text:c="13"/>(категорий В и Д для труда инвалидов и людей старшего возраста, в их числе: <text:s text:c="4"/>пункты выдачи работы на дом, <text:s text:c="8"/>мастерские для сборочных и <text:s text:c="16"/>декоративных работ),</text:span></text:p>
            <text:p text:style-name="P87"><text:span text:style-name="T36">здания и помещения жилищно-эксплуатационных и аварийно-диспетчерских служб;</text:span></text:p>
            <text:p text:style-name="P87"><text:span text:style-name="T36">отделения и пункты почтовой связи, телеграфной связи, переговорные пункты;</text:span></text:p>
            <text:p text:style-name="P87"><text:span text:style-name="T36">отделения банков, сберкассы, <text:s text:c="13"/>пункты охраны порядка;</text:span></text:p>
            <text:p text:style-name="P87"><text:span text:style-name="T36">теннисные корты, бассейны, бани, сауны;</text:span></text:p>
            <text:p text:style-name="P87"><text:span text:style-name="T36">детские игровые площадки, <text:s text:c="16"/>площадки отдыха, занятия <text:s text:c="31"/>физкультурой, хозяйственные <text:s text:c="16"/>площадки, площадки для выгула <text:s text:c="13"/>собак;</text:span></text:p>
          </table:table-cell>
          <table:table-cell table:style-name="Таблица14.A2" office:value-type="string">
            <text:p text:style-name="P98"><text:span text:style-name="T36">минимальная/максимальная площадь земельных участков <text:s/>– </text:span><text:span text:style-name="T39">40/5000</text:span><text:span text:style-name="T36"> кв. м;</text:span></text:p>
            <text:p text:style-name="P98"><text:span text:style-name="T36">максимальное количество надземных этажей зданий – </text:span><text:span text:style-name="T39">4 этажа</text:span><text:span text:style-name="T36"> (включая <text:s text:c="13"/>мансардный этаж);</text:span></text:p>
            <text:p text:style-name="P98"><text:span text:style-name="T36">коэффициент застройки </text:span><text:span text:style-name="T39">Кз - 1;</text:span></text:p>
            <text:p text:style-name="P98"><text:span text:style-name="T36">максимальная общая площадь <text:s text:c="14"/>встроенных объектов - </text:span><text:span text:style-name="T39">150 м2.</text:span></text:p>
            <text:p text:style-name="P98"><text:span text:style-name="T36">Объекты по оказанию услуг и <text:s text:c="13"/>обслуживанию населения допускается размещать в отдельно стоящих, <text:s text:c="19"/>встроенных или пристроенных объектах с изолированными от жилых зданий или их частей входами с учетом следующих условий:</text:span></text:p>
            <text:p text:style-name="P98"><text:span text:style-name="T36">во встроенных или пристроенных к жилому дому помещениях <text:s text:c="24"/>общественного назначения не <text:s text:c="21"/>допускается размещать учреждения <text:s text:c="10"/>торговли, производственные мастерские и склады, являющиеся <text:s/>источниками </text:span></text:p>
            <text:p text:style-name="Standard"><text:span text:style-name="T36">шума, вибрации, <text:s/>ультразвуковых и <text:s/>электромагнитных <text:s/>полей, загрязнения водостоков и других вредных факторов воздействия на <text:s/>окружающую среду;</text:span></text:p>
            <text:p text:style-name="P98"><text:span text:style-name="T36">не допускается размещать магазины с наличием взрывопожароопасных веществ и материалов, а также предприятия <text:s text:c="15"/>бытового обслуживания, в которых <text:s text:c="12"/>применяются легковоспламеняющиеся жидкости (за исключением <text:s text:c="22"/>парикмахерских, мастерских по ремонту часов и обуви);</text:span></text:p>
            <text:p text:style-name="P98"><text:span text:style-name="T36">обустройство входа в виде крыльца или лестницы, изолированных от жилой части здания;</text:span></text:p>
            <text:p text:style-name="P98"><text:span text:style-name="T36">обустройство входа и временной <text:s text:c="14"/>стоянки автомобилей в пределах границ земельного участка, принадлежащего <text:s text:c="9"/>застройщику;</text:span></text:p>
            <text:p text:style-name="P98"><text:span text:style-name="T36">оборудования площадок для остановки автомобилей;</text:span></text:p>
            <text:p text:style-name="P98"><text:span text:style-name="T36">соблюдения норм благоустройства, установленных соответствующими <text:s text:c="15"/>муниципальными правовыми актами;</text:span></text:p>
            <text:p text:style-name="P98"><text:span text:style-name="T36">запрещается размещение объектов, вредных для здоровья населения <text:s text:c="16"/>(магазинов стройматериалов, <text:s text:c="23"/>москательно-химических товаров и т.п.). </text:span></text:p>
          </table:table-cell>
        </table:table-row>
      </table:table>
      <text:p text:style-name="P110"/>
      <text:p text:style-name="P104"><text:span text:style-name="T61">УСЛОВНО РАЗРЕШЕННЫЕ ВИДЫ И ПАРАМЕТРЫ ИСПОЛЬЗОВАНИЯ</text:span></text:p>
      <text:p text:style-name="P104"><text:span text:style-name="T61">ЗЕМЕЛЬНЫХ УЧАСТКОВ И ОБЪЕКТОВ КАПИТАЛЬНОГО СТРОИТЕЛЬСТВА</text:span></text:p>
      <text:p text:style-name="P110"/>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4"><text:span text:style-name="T61">ВИДЫ ИСПОЛЬЗОВАНИЯ</text:span></text:p>
          </table:table-cell>
          <table:table-cell table:style-name="Таблица15.A1" office:value-type="string">
            <text:p text:style-name="P104"><text:span text:style-name="T61">ПРЕДЕЛЬНЫЕ РАЗМЕРЫ ЗЕМЕЛЬНЫХ УЧАСТКОВ И ПРЕДЕЛЬНЫЕ ПАРАМЕТРЫ</text:span></text:p>
            <text:p text:style-name="P104"><text:span text:style-name="T61">РАЗРЕШЕННОГО СТРОИТЕЛЬСТВА</text:span></text:p>
          </table:table-cell>
        </table:table-row>
        <table:table-row table:style-name="Таблица15.1">
          <table:table-cell table:style-name="Таблица15.A1" office:value-type="string">
            <text:p text:style-name="P40"><text:span text:style-name="T36">Автостоянки боксового типа для постоянного хранения <text:s text:c="24"/>автомобилей и других <text:s text:c="21"/>транспортных средств, <text:s text:c="22"/>принадлежащих инвалидам;</text:span></text:p>
            <text:p text:style-name="P40"><text:span text:style-name="T36">стоянки для автомобилей <text:s text:c="11"/>надземного открытого и закрытого типов, гаражно-строительные <text:s text:c="5"/>кооперативы, подземные <text:s text:c="20"/>автостоянки, автостоянки с <text:s text:c="18"/>пандусами (рампами) и <text:s text:c="16"/>механизированные автостоянки, открытые площади, предназначенные для стоянки автомобилей.</text:span></text:p>
          </table:table-cell>
          <table:table-cell table:style-name="Таблица15.A1" office:value-type="string">
            <text:p text:style-name="P20"><text:span text:style-name="T36">вместимость до </text:span><text:span text:style-name="T39">300</text:span><text:span text:style-name="T36"> машино-мест, <text:s text:c="9"/>встроенные, пристроенные до </text:span><text:span text:style-name="T39">150</text:span><text:span text:style-name="T36"> <text:s/>машино-мест;</text:span></text:p>
            <text:p text:style-name="P20"><text:span text:style-name="T36">минимальная площадь земельных участков - </text:span><text:span text:style-name="T39">25 кв. м</text:span><text:span text:style-name="T36">;</text:span></text:p>
            <text:p text:style-name="P20"><text:span text:style-name="T36">минимальный отступ от границ участка - <text:s text:c="6"/></text:span><text:span text:style-name="T39">1 м;</text:span><text:span text:style-name="T36"> </text:span></text:p>
            <text:p text:style-name="P17"><text:span text:style-name="T36">максимальная высота зданий, строений, <text:s text:c="3"/>сооружений от уровня земли - </text:span><text:span text:style-name="T39">12 м;</text:span></text:p>
            <text:p text:style-name="P22"><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занятой <text:s text:c="16"/>минимальными отступами от границ <text:s text:c="10"/>земельного участка;</text:span></text:p>
          </table:table-cell>
        </table:table-row>
        <table:table-row table:style-name="Таблица15.1">
          <table:table-cell table:style-name="Таблица15.A1" office:value-type="string">
            <text:p text:style-name="P40"><text:span text:style-name="T36">производственные объекты V <text:s/>класса вредности <text:s text:c="30"/>(мини-производства), если зона <text:s text:c="17"/>распространения химических и <text:s/>физических факторов до уровня ПДК ограничивается размерами <text:s text:c="17"/>собственной территории <text:s text:c="19"/>предприятия, а так же не <text:s text:c="16"/>требующие устройства <text:s text:c="15"/>железнодорожных подъездных <text:s text:c="10"/>путей.</text:span></text:p>
          </table:table-cell>
          <table:table-cell table:style-name="Таблица15.A1" office:value-type="string">
            <text:p text:style-name="P93"><text:span text:style-name="T36">минимальная/максимальная площадь земельных участков <text:s text:c="2"/>– </text:span><text:span text:style-name="T39">1000 /5000</text:span><text:span text:style-name="T36"> кв. м;</text:span></text:p>
            <text:p text:style-name="P92"><text:span text:style-name="T36">максимальное количество надземных <text:s text:c="2"/>этажей зданий – </text:span><text:span text:style-name="T39">3 этажа</text:span><text:span text:style-name="T36">; </text:span></text:p>
            <text:p text:style-name="P92"><text:span text:style-name="T36">коэффициент застройки </text:span><text:span text:style-name="T39">Кз - 0,6;</text:span></text:p>
            <text:p text:style-name="P20"><text:span text:style-name="T36">максимальная высота зданий от уровня <text:s text:c="11"/>земли до верха перекрытия последнего этажа (или конька кровли) - </text:span><text:span text:style-name="T39">12 м</text:span><text:span text:style-name="T36">;</text:span></text:p>
            <text:p text:style-name="P81"><text:span text:style-name="T39">величине грузооборота</text:span><text:span text:style-name="T36"> (принимаемая по большему из двух грузопотоков - <text:s text:c="17"/>прибытия или отправления)</text:span></text:p>
            <text:p text:style-name="P20"><text:span text:style-name="T36">автомобилей в сутки - до 2;</text:span></text:p>
            <text:p text:style-name="P39"><text:span text:style-name="T36">расстояние от границ участка <text:s text:c="37"/>производственного предприятия до жилых зданий, участков дошкольных <text:s text:c="29"/>образовательных, общеобразовательных учреждений, учреждений здравоохранения и отдыха не менее </text:span><text:span text:style-name="T39">50 м</text:span><text:span text:style-name="T36">.</text:span></text:p>
          </table:table-cell>
        </table:table-row>
        <table:table-row table:style-name="Таблица15.1">
          <table:table-cell table:style-name="Таблица15.A1" office:value-type="string">
            <text:p text:style-name="Standard"><text:span text:style-name="T36">Станции технического обслуживания автомобилей, шиномонтажные мастерские, автомойки; </text:span></text:p>
          </table:table-cell>
          <table:table-cell table:style-name="Таблица15.A1" office:value-type="string">
            <text:p text:style-name="P39"><text:span text:style-name="T36">минимальная площадь земельных участков - </text:span><text:span text:style-name="T39">25 кв. м</text:span><text:span text:style-name="T36">;</text:span></text:p>
            <text:p text:style-name="P39"><text:span text:style-name="T36">минимальный отступ от границ участка - <text:s text:c="6"/></text:span><text:span text:style-name="T39">1 м;</text:span><text:span text:style-name="T36"> </text:span></text:p>
            <text:p text:style-name="Standard"><text:span text:style-name="T36">максимальная высота зданий, строений, <text:s text:c="9"/>сооружений от уровня земли - </text:span><text:span text:style-name="T39">5 м;</text:span></text:p>
            <text:p text:style-name="P40"><text:span text:style-name="T36">коэффициент застройки </text:span><text:span text:style-name="T39">Кз - <text:s text:c="23"/></text:span><text:span text:style-name="T36">устанавливается равным всей площади <text:s text:c="12"/>земельного участка за исключением <text:s text:c="16"/>площади, занятой минимальными отступами от границ земельного участка;</text:span></text:p>
            <text:p text:style-name="P40"><text:span text:style-name="T36">Максимальное количество постов - </text:span><text:span text:style-name="T39">5</text:span><text:span text:style-name="T36">;</text:span></text:p>
            <text:p text:style-name="P40"><text:span text:style-name="T36">Расстояние до жилых и общественных <text:s text:c="11"/>зданий - </text:span><text:span text:style-name="T39">15 м</text:span><text:span text:style-name="T36">;</text:span></text:p>
            <text:p text:style-name="Standard"><text:span text:style-name="T36">Расстояние до общеобразовательных школ и дошкольных </text:span></text:p>
            <text:p text:style-name="Standard"><text:span text:style-name="T36">образовательных учреждений, <text:s/>лечебных учреждений со стационаром - </text:span><text:span text:style-name="T39">50 м</text:span><text:span text:style-name="T36">;</text:span></text:p>
          </table:table-cell>
        </table:table-row>
        <table:table-row table:style-name="Таблица15.1">
          <table:table-cell table:style-name="Таблица15.A5" office:value-type="string">
            <text:p text:style-name="Standard"><text:span text:style-name="T36">АЗС для легкового автотранспорта, оборудованные системой <text:s text:c="13"/>закольцовки паров бензина, авто газозаправочные станции с <text:s text:c="54"/>компрессорами внутри помещения с количеством заправок не более 500 автомобилей в сутки без <text:s text:c="13"/>объектов технического обслуживания автомобилей</text:span></text:p>
          </table:table-cell>
          <table:table-cell table:style-name="Таблица15.A5" office:value-type="string">
            <text:p text:style-name="P95"><text:span text:style-name="T36">максимальная площадь земельных участков <text:s text:c="2"/>– </text:span><text:span text:style-name="T39">2000</text:span><text:span text:style-name="T36"> кв. м;</text:span></text:p>
            <text:p text:style-name="P39"><text:span text:style-name="T36">минимальный отступ от границ участка - </text:span><text:span text:style-name="T39">1 м;</text:span><text:span text:style-name="T36"> </text:span></text:p>
            <text:p text:style-name="Standard"><text:span text:style-name="T36">максимальная высота зданий, строений, <text:s text:c="10"/>сооружений от уровня земли - </text:span><text:span text:style-name="T39">5 м;</text:span></text:p>
            <text:p text:style-name="P40"><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занятой <text:s text:c="17"/>минимальными отступами от границ <text:s text:c="9"/>земельного участка;</text:span></text:p>
            <text:p text:style-name="P80"><text:span text:style-name="T36">Расстояние до границ земельных <text:s text:c="13"/>участков дошкольных и школьных <text:s text:c="15"/>образовательных учреждений, лечебных учреждений, до жилых домов и других <text:s text:c="9"/>общественных зданий и сооружений - </text:span><text:span text:style-name="T39">50 м</text:span><text:span text:style-name="T36">.</text:span></text:p>
            <text:p text:style-name="P185"><text:span text:style-name="T36">Указанное расстояние следует определять от топливораздаточных колонок и <text:s text:c="15"/>подземных резервуаров для хранения <text:s text:c="12"/>жидкого топлива.</text:span></text:p>
          </table:table-cell>
        </table:table-row>
        <table:table-row table:style-name="Таблица15.1">
          <table:table-cell table:style-name="Таблица15.A1" office:value-type="string">
            <text:p text:style-name="P40"><text:span text:style-name="T36">Культовые здания</text:span></text:p>
          </table:table-cell>
          <table:table-cell table:style-name="Таблица15.A1" office:value-type="string">
            <text:p text:style-name="P39"><text:span text:style-name="T36">минимальная площадь земельных участков - </text:span><text:span text:style-name="T39">400 кв. м</text:span><text:span text:style-name="T36">; </text:span></text:p>
            <text:p text:style-name="P39"><text:span text:style-name="T36">коэффициент застройки </text:span><text:span text:style-name="T39">Кз - 0,4;</text:span></text:p>
            <text:p text:style-name="Standard"><text:span text:style-name="T36">максимальная высота зданий, строений, <text:s text:c="11"/>сооружений от уровня земли - </text:span><text:span text:style-name="T39">50 м;</text:span></text:p>
          </table:table-cell>
        </table:table-row>
        <table:table-row table:style-name="Таблица15.1">
          <table:table-cell table:style-name="Таблица15.A7" office:value-type="string">
            <text:p text:style-name="P177"><text:span text:style-name="T64">Многоквартирные <text:s/>жилые дома (секционные, галерейные, <text:s text:c="19"/>коридорные).</text:span></text:p>
          </table:table-cell>
          <table:table-cell table:style-name="Таблица15.A7" office:value-type="string">
            <text:p text:style-name="P98"><text:span text:style-name="T36">максимальная площадь земельного <text:s/>участка - </text:span><text:span text:style-name="T39">15000</text:span><text:span text:style-name="T36"> кв.м;</text:span></text:p>
            <text:p text:style-name="P98"><text:span text:style-name="T36">максимальное количество надземных <text:s text:c="4"/>этажей – </text:span><text:span text:style-name="T39">5 эт.;</text:span><text:span text:style-name="T36"> <text:s/></text:span></text:p>
            <text:p text:style-name="P87"><text:span text:style-name="T36">коэффициент застройки </text:span><text:span text:style-name="T39">Кз - 0,30;</text:span></text:p>
            <text:p text:style-name="P87"><text:span text:style-name="T36">коэффициент плотности застройки </text:span><text:span text:style-name="T39">Кпз-1,5</text:span></text:p>
          </table:table-cell>
        </table:table-row>
        <table:table-row table:style-name="Таблица15.1">
          <table:table-cell table:style-name="Таблица15.A7" office:value-type="string">
            <text:p text:style-name="P169"><text:span text:style-name="T64">Многоквартирные жилые дома (блокированного типа) с <text:s text:c="16"/>минимальной хозяйственной <text:s text:c="13"/>частью (без содержания скота и птицы);</text:span></text:p>
          </table:table-cell>
          <table:table-cell table:style-name="Таблица15.A7" office:value-type="string">
            <text:p text:style-name="P87"><text:span text:style-name="T36">минимальная/максимальная площадь <text:s text:c="19"/>земельных участков (блокированные жилые дома) – </text:span><text:span text:style-name="T39">200/400</text:span><text:span text:style-name="T36"> кв. м;</text:span></text:p>
            <text:p text:style-name="P98"><text:span text:style-name="T36">максимальное количество надземных <text:s text:c="2"/>этажей – </text:span><text:span text:style-name="T39">4 эт.;</text:span><text:span text:style-name="T36"> <text:s/></text:span></text:p>
            <text:p text:style-name="P87"><text:span text:style-name="T36">коэффициент застройки </text:span><text:span text:style-name="T39">Кз - 0,4;</text:span></text:p>
            <text:p text:style-name="P87"><text:span text:style-name="T36">коэффициент плотности застройки </text:span><text:span text:style-name="T39">Кпз-0,8;</text:span></text:p>
          </table:table-cell>
        </table:table-row>
        <table:table-row table:style-name="Таблица15.1">
          <table:table-cell table:style-name="Таблица15.A7" office:value-type="string">
            <text:p text:style-name="P173"><text:span text:style-name="T64"><text:s text:c="2"/>Отдельно стоящие индивидуальные жилые дома (застройка <text:s text:c="15"/>коттеджного типа с возможностью ведения ограниченного личного подсобного хозяйства (без <text:s text:c="20"/>содержания скота и птицы), <text:s text:c="13"/>садоводства, огородничества)</text:span></text:p>
          </table:table-cell>
          <table:table-cell table:style-name="Таблица15.A7" office:value-type="string">
            <text:p text:style-name="P87"><text:span text:style-name="T36">минимальная/максимальная площадь <text:s text:c="13"/>земельных участков <text:s/>– </text:span><text:span text:style-name="T39">300-1000</text:span><text:span text:style-name="T36"> кв. м;</text:span></text:p>
            <text:p text:style-name="P87"><text:span text:style-name="T36">минимальная ширина земельных участков вдоль фронта улицы (проезда) – </text:span><text:span text:style-name="T39">8 м</text:span><text:span text:style-name="T36">; </text:span></text:p>
            <text:p text:style-name="P87"><text:span text:style-name="T36">максимальное количество надземных <text:s text:c="2"/>этажей зданий – </text:span><text:span text:style-name="T39">3 этажа</text:span><text:span text:style-name="T36"> (включая <text:s text:c="16"/>мансардный этаж); </text:span></text:p>
            <text:p text:style-name="P87"><text:span text:style-name="T36">коэффициент застройки </text:span><text:span text:style-name="T39">Кз - 0,3;</text:span></text:p>
            <text:p text:style-name="P87"><text:span text:style-name="T36">коэффициент плотности застройки </text:span><text:span text:style-name="T39">Кпз-0,6</text:span></text:p>
            <text:p text:style-name="P95"><text:span text:style-name="T36">максимальная высота зданий от уровня земли до верха перекрытия последнего этажа (или конька кровли) - </text:span><text:span text:style-name="T39">12 м;</text:span></text:p>
          </table:table-cell>
        </table:table-row>
      </table:table>
      <text:p text:style-name="P111"/>
      <text:p text:style-name="P104"><text:span text:style-name="T61">ВСПОМОГАТЕЛЬНЫЕ ВИДЫ И ПАРАМЕТРЫ РАЗРЕШЕННОГО </text:span></text:p>
      <text:p text:style-name="P104"><text:span text:style-name="T61">ИСПОЛЬЗОВАНИЯ ЗЕМЕЛЬНЫХ УЧАСТКОВ И ОБЪЕКТОВ </text:span></text:p>
      <text:p text:style-name="P104"><text:span text:style-name="T61">КАПИТАЛЬНОГО СТРОИТЕЛЬСТВА</text:span></text:p>
      <text:p text:style-name="P111"/>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90"><text:span text:style-name="T61">ВИДЫ ИСПОЛЬЗОВАНИЯ</text:span></text:p>
          </table:table-cell>
          <table:table-cell table:style-name="Таблица16.A1" office:value-type="string">
            <text:p text:style-name="P91"><text:span text:style-name="T61">ПРЕДЕЛЬНЫЕ ПАРАМЕТРЫ</text:span></text:p>
            <text:p text:style-name="P91"><text:span text:style-name="T61">РАЗРЕШЕННОГО СТРОИТЕЛЬСТВА</text:span></text:p>
          </table:table-cell>
        </table:table-row>
        <table:table-row table:style-name="Таблица16.1">
          <table:table-cell table:style-name="Таблица16.A2" office:value-type="string">
            <text:p text:style-name="P87"><text:span text:style-name="T36">Площадки для игр <text:s text:c="10"/>детей дошкольного и младшего школьного <text:s/>возраста, для отдыха взрослого населения, для занятий физкультурой, для хозяйственных целей и выгула собак. </text:span></text:p>
            <text:p text:style-name="P87"><text:span text:style-name="T36">Гостевые автостоянки для парковки легковых автомобилей <text:s text:c="23"/>посетителей.</text:span></text:p>
          </table:table-cell>
          <table:table-cell table:style-name="Таблица16.A2" office:value-type="string">
            <text:p text:style-name="P98"><text:span text:style-name="T36">Минимально допустимое расстояние от окон <text:s text:c="6"/>жилых и общественных зданий до площадок:</text:span></text:p>
            <text:p text:style-name="P98"><text:span text:style-name="T36">для игр детей дошкольного и младшего школьного возраста - </text:span><text:span text:style-name="T39">не менее 12 м</text:span><text:span text:style-name="T36">;</text:span></text:p>
            <text:p text:style-name="P98"><text:span text:style-name="T36">для отдыха взрослого населения - не менее </text:span><text:span text:style-name="T39">10 м</text:span><text:span text:style-name="T36">;</text:span></text:p>
            <text:p text:style-name="P98"><text:span text:style-name="T36">для занятий физкультурой, в зависимости от <text:s text:c="6"/>шумовых характеристик (наибольшие значения <text:s text:c="5"/>принимаются для хоккейных и футбольных <text:s text:c="13"/>площадок, наименьшие - для площадок для <text:s text:c="11"/>настольного тенниса), - </text:span><text:span text:style-name="T39">10 - 40 м</text:span><text:span text:style-name="T36">;</text:span></text:p>
            <text:p text:style-name="P98"><text:span text:style-name="T36">для хозяйственных целей - не менее </text:span><text:span text:style-name="T39">20 м</text:span><text:span text:style-name="T36">;</text:span></text:p>
            <text:p text:style-name="P98"><text:span text:style-name="T36">для выгула собак - </text:span><text:span text:style-name="T39">не менее 40 м</text:span><text:span text:style-name="T36">;</text:span></text:p>
            <text:p text:style-name="P98"><text:span text:style-name="T36">Расстояния от площадок для сушки белья не <text:s text:c="8"/>нормируются.</text:span></text:p>
            <text:p text:style-name="P98"><text:span text:style-name="T36">Расстояния от площадок для хозяйственных целей до наиболее удаленного входа в жилое <text:s/>здание - </text:span><text:span text:style-name="T39">не более 100 м.</text:span><text:span text:style-name="T36"> </text:span></text:p>
          </table:table-cell>
        </table:table-row>
        <table:table-row table:style-name="Таблица16.1">
          <table:table-cell table:style-name="Таблица16.A2" office:value-type="string">
            <text:p text:style-name="P87"><text:span text:style-name="T36">Постройки <text:s text:c="24"/>хозяйственного <text:s text:c="16"/>назначения (летние <text:s text:c="13"/>кухни, хозяйственные <text:s/>постройки, кладовые, подвалы, бани, бассейны, теплицы, оранжереи, <text:s text:c="13"/>сады, огороды, навесы) индивидуального <text:s text:c="18"/>использования. </text:span></text:p>
            <text:p text:style-name="P87"><text:span text:style-name="T36">Хозяйственные <text:s text:c="18"/>постройки для <text:s text:c="17"/>содержания инвентаря, топлива и других <text:s text:c="14"/>хозяйственных нужд, а также - хозяйственные подъезды (для <text:s text:c="17"/>территорий с местами приложения труда и с возможностью ведения ограниченного личного подсобного хозяйства (без содержания скота и птицы), <text:s text:c="32"/>сельскохозяйственного производства, <text:s text:c="17"/>садоводства, <text:s text:c="22"/>огородничества)</text:span></text:p>
          </table:table-cell>
          <table:table-cell table:style-name="Таблица16.A2" office:value-type="string">
            <text:p text:style-name="P98"><text:span text:style-name="T36">Максимальное количество надземных этажей <text:s/>– не более </text:span><text:span text:style-name="T39">2 эт.</text:span><text:span text:style-name="T36"> (при условии обеспечения <text:s/>нормативной инсоляции на территории соседних приквартирных участков).</text:span></text:p>
            <text:p text:style-name="P98"><text:span text:style-name="T36">Максимальная высота – </text:span><text:span text:style-name="T39">8 м</text:span><text:span text:style-name="T36">. </text:span></text:p>
            <text:p text:style-name="P98"><text:span text:style-name="T36">Общая площадь помещений <text:s/>- до </text:span><text:span text:style-name="T39">100</text:span><text:span text:style-name="T36"> </text:span><text:span text:style-name="T39">кв. м</text:span><text:span text:style-name="T36">.</text:span></text:p>
            <text:p text:style-name="P98"><text:span text:style-name="T36">Расстояние от хозяйственных построек до красных линий улиц и проездов не менее - </text:span><text:span text:style-name="T39">5 м.</text:span></text:p>
            <text:p text:style-name="P98"><text:span text:style-name="T36">Расстояние от окон жилых комнат до стен <text:s text:c="14"/>соседнего дома и хозяйственных построек (сарая, <text:s text:c="11"/>гаража, бани), расположенных на соседних <text:s text:c="20"/>земельных участках, должно быть не менее - </text:span><text:span text:style-name="T39">6 м</text:span><text:span text:style-name="T36">.</text:span></text:p>
            <text:p text:style-name="P98"><text:span text:style-name="T36">Допускается блокировка хозяйственных <text:s text:c="14"/>построек на смежных приусадебных земельных <text:s text:c="8"/>участках по взаимному (удостоверенному) согласию домовладельцев при новом строительстве с учетом противопожарных требований.</text:span></text:p>
            <text:p text:style-name="P101"><text:span text:style-name="T36">Группы сараев должны содержать не более 30 <text:s text:c="4"/>блоков каждая. Площадь застройки <text:s text:c="23"/>сблокированных сараев не должна превышать </text:span><text:span text:style-name="T39">800 м2.</text:span></text:p>
            <text:p text:style-name="P101"><text:span text:style-name="T36">Размещение навесов должно осуществляться <text:s/>с <text:s/>учетом противопожарных требований и <text:s text:c="21"/>соблюдения нормативной <text:s/>продолжительности <text:s text:c="12"/>инсоляции придомовых территорий и жилых <text:s text:c="12"/>помещений. </text:span></text:p>
            <text:p text:style-name="P101"><text:span text:style-name="T36">Устройство навесов не должно ущемлять <text:s text:c="15"/>законных интересов соседних домовладельцев, в <text:s text:c="9"/>части водоотведения атмосферных осадков с кровли навесов, <text:s text:c="4"/>при устройстве навесов <text:s/>минимальный <text:s text:c="3"/>отступ от границы участка – </text:span><text:span text:style-name="T39">1м.</text:span></text:p>
            <text:p text:style-name="P39"><text:span text:style-name="T36">Хозяйственные постройки должны быть обеспечены системами водоотведения с кровли, с целью <text:s text:c="12"/>предотвращения подтопления соседних земельных участков и строений. Допускается не выполнять <text:s text:c="8"/>организованный сток воды с кровли при условии, <text:s text:c="6"/>когда смежные земельные участки находятся на одном уровне и между строениями, расположенными на <text:s text:c="3"/>соседних земельных <text:s/>участках расстояние не менее <text:s text:c="4"/></text:span><text:span text:style-name="T39">4 м.</text:span></text:p>
            <text:p text:style-name="Standard"><text:span text:style-name="T36">Вспомогательные строения, за исключением гаражей, размещать со стороны улиц не <text:s/>допускается.</text:span></text:p>
          </table:table-cell>
        </table:table-row>
      </table:table>
      <text:p text:style-name="P82"/>
      <text:p text:style-name="P60"><text:span text:style-name="T43">Минимальные отступы от границ земельных участков для <text:s text:c="19"/>определения мест допустимого размещения зданий, строений, сооружений, за пределами которых запрещено строительство зданий, строений, <text:s text:c="30"/>сооружений:</text:span></text:p>
      <text:p text:style-name="P60"><text:span text:style-name="T36">Расстояния между крайними строениями и группами строений следует <text:s text:c="15"/>принимать на основе расчетов инсоляции и освещенности, учета <text:s text:c="36"/>противопожарных, зооветеринарных требований.</text:span></text:p>
      <text:p text:style-name="P60"><text:span text:style-name="T36">Расстояние до красной линии:</text:span></text:p>
      <text:p text:style-name="P60"><text:span text:style-name="T36">1) от Дошкольных образовательных учреждений и общеобразовательных школ (стены здания) -10 м;</text:span></text:p>
      <text:p text:style-name="P60"><text:span text:style-name="T36">2) от Пожарных депо - 10 м (15 м - для депо </text:span><text:span text:style-name="T50">I</text:span><text:span text:style-name="T36"> типа);</text:span></text:p>
      <text:p text:style-name="P60"><text:span text:style-name="T36">до границы соседнего приквартирного участка расстояния по санитарно-бытовым условиям должны быть не менее:</text:span></text:p>
      <text:p text:style-name="P60"><text:span text:style-name="T36">1) от усадебного одно-, двухквартирного и блокированного дома - 3 м;</text:span></text:p>
      <text:p text:style-name="P60"><text:span text:style-name="T36">2) в сложившейся застройке, при ширине земельного участка 12 метров и менее, для строительства жилого дома минимальный отступ от границы соседнего участка составляет не менее:</text:span></text:p>
      <text:p text:style-name="P60"><text:span text:style-name="T36">1,0 м - для одноэтажного жилого дома;</text:span></text:p>
      <text:p text:style-name="P60"><text:span text:style-name="T36">1,5 м - для двухэтажного жилого дома;</text:span></text:p>
      <text:p text:style-name="P60"><text:span text:style-name="T36">2,0 м - для трехэтажного жилого дома, при условии, что расстояние до расположенного на соседнем земельном участке жилого дома не менее 5 м;</text:span></text:p>
      <text:p text:style-name="P60"><text:span text:style-name="T36">3) от других построек (баня, гараж и другие) - 1 м;</text:span></text:p>
      <text:p text:style-name="P60"><text:span text:style-name="T36">4) от стволов высокорослых деревьев - 4 м;</text:span></text:p>
      <text:p text:style-name="P60"><text:span text:style-name="T36">5) от стволов среднерослых деревьев - 2 м;</text:span></text:p>
      <text:p text:style-name="P60"><text:span text:style-name="T36">6) от кустарника - 1 м.</text:span></text:p>
      <text:p text:style-name="P60"><text:span text:style-name="T36">Расстояния между длинными сторонами секционных жилых зданий <text:s text:c="12"/>высотой 2 - 3 этажа должны быть не менее 15 м, а между одно-, двухквартирными жилыми домами и хозяйственными постройками - в соответствии с <text:s text:c="26"/>противопожарными требованиями.</text:span></text:p>
      <text:p text:style-name="P60"><text:span text:style-name="T36">На территориях с застройкой усадебными одно-, двухквартирными домами расстояние от окон жилых помещений (комнат, кухонь и веранд) до стен <text:s text:c="15"/>соседнего дома и хозяйственных построек (сарая, гаража, бани), расположенных на соседних земельных участках, должно быть не менее 6 м.</text:span></text:p>
      <text:p text:style-name="P60"><text:span text:style-name="T36">Вспомогательные строения, за исключением гаражей, размещать со <text:s text:c="16"/>стороны улиц не допускается. При этом этажность их не должна превышать двух этажей, при условии обеспечения нормативной инсоляции на территории <text:s text:c="19"/>соседних приквартирных участков.</text:span></text:p>
      <text:p text:style-name="P60"><text:span text:style-name="T36">Допускается блокировка зданий и сооружений, а также хозяйственных <text:s text:c="11"/>построек на смежных земельных участках по взаимному (удостоверенному) <text:s text:c="12"/>согласию владельцев при новом строительстве с соблюдением технических <text:s text:c="13"/>регламентов.</text:span></text:p>
      <text:p text:style-name="P60"><text:span text:style-name="T36">Минимальные отступы от границ земельных участков в целях определения мест допустимого размещения зданий, строений, сооружений, за пределами <text:s text:c="13"/>которых запрещено строительство зданий, строений, сооружений: </text:span></text:p>
      <text:p text:style-name="P60"><text:span text:style-name="T36">- для жилых и общественных зданий 3 м (кроме приквартирных участков в сложившейся застройке, при ширине земельного участка 12 метров и менее); </text:span></text:p>
      <text:p text:style-name="P60"><text:span text:style-name="T36">- для строительных площадок при условии соблюдения безопасности для жизни или здоровья человека, для окружающей среды, объектов культурного наследия - 0 м; </text:span></text:p>
      <text:p text:style-name="P60"><text:span text:style-name="T36">- для остальных зданий и сооружений - 1 м. </text:span></text:p>
      <text:p text:style-name="P60"><text:span text:style-name="T36">Минимальный отступ устанавливается - 0 м, при условии <text:s text:c="41"/>(удостоверенного) согласования с правообладателем смежного земельного <text:s text:c="13"/>участка с соблюдением технических регламентов;</text:span></text:p>
      <text:p text:style-name="P60"><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18"/>расположенными на соседних земельных участках, а также технические <text:s text:c="14"/>регламенты, градостроительные и строительные нормы и Правила.</text:span></text:p>
      <text:p text:style-name="P60"><text:span text:style-name="T36">2. В случае если земельный участок или объект капитального <text:s text:c="25"/>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60"><text:span text:style-name="T36">3. Границы территорий, подверженных затоплению и подтоплению, и <text:s text:c="13"/>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12"/>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23"/>населенных пунктов, кладбищ, скотомогильников и строительство капитальных зданий, строений, сооружений без проведения специальных защитных <text:s text:c="26"/>мероприятий по предотвращению негативного воздействия вод запрещаются.</text:span></text:p>
      <text:p text:style-name="P60"><text:span text:style-name="T36">4. Характер ограждения земельных участков со стороны улицы должен быть выдержан в едином стиле как минимум на протяжении одного квартала с обеих сторон улиц с максимально допустимой высотой ограждений 2,0 м. (кроме объектов со специальными требованиями к ограждению их территории). <text:s text:c="21"/>Допускается устройство функционально оправданных участков сплошного ограждения (в местах интенсивного движения транспорта, размещения септиков, мусорных площадок и других).</text:span></text:p>
      <text:p text:style-name="P60"><text:span text:style-name="T36">По границе с соседним земельным участком ограждения должны быть проветриваемыми на высоту не менее 0,5 м от уровня земли ограждения и <text:s text:c="9"/>высотой не более 2,0 м.</text:span></text:p>
      <text:p text:style-name="P118"/>
      <text:p text:style-name="P49"/>
      <text:p text:style-name="P45"><text:span text:style-name="T1">РЕКРЕАЦИОННЫЕ ЗОНЫ:</text:span></text:p>
      <text:p text:style-name="P103"><text:span text:style-name="T57">Р-ЗН. Зона зеленых насаждений общего пользования.</text:span></text:p>
      <text:p text:style-name="P103"><text:span text:style-name="T47">Зона предназначена для сохранения природного ландшафта, экологически <text:s text:c="2"/>чистой окружающей среды, а также для организации отдыха и досуга <text:s text:c="17"/>населения. Хозяйственная деятельность на территории зоны осуществляется в соответствии с режимом, установленным для лесов зеленой зоны, на основе <text:s/>лесного законодательства; допускается строительство обслуживающих <text:s text:c="13"/>культурно-развлекательных объектов, спортивных сооружений и комплексов, связанных с выполнением рекреационных функций территории.</text:span></text:p>
      <text:p text:style-name="P103"><text:span text:style-name="T47">Представленные ниже градостроительные регламенты могут быть <text:s text:c="19"/>распространены на земельные участки в составе данной зоны Р только в случае, когда части территорий общего пользования переведены в установленном <text:s text:c="9"/>порядке на основании проектов планировки (установления красных линий) из <text:s text:c="12"/>состава территорий общего пользования в иные территории, на которые <text:s text:c="12"/>распространяется действие градостроительных регламентов.</text:span></text:p>
      <text:p text:style-name="P103"><text:span text:style-name="T47">В иных случаях – применительно к частям территории в пределах данной <text:s text:c="10"/>зоны Р, которые относятся к территории общего пользования, отграниченной от иных территорий красными линиями, градостроительный регламент не <text:s text:c="3"/>распространяется и их использование определяется уполномоченными органами в индивидуальном порядке в соответствии с целевым назначением.</text:span></text:p>
      <text:p text:style-name="P50"/>
      <text:p text:style-name="P104"><text:span text:style-name="T61">ОСНОВНЫЕ ВИДЫ И ПАРАМЕТРЫ РАЗРЕШЕННОГО ИСПОЛЬЗОВАНИЯ <text:s text:c="5"/></text:span><text:span text:style-name="T35"><text:s/></text:span><text:span text:style-name="T61">ЗЕМЕЛЬНЫХ УЧАСТКОВ И ОБЪЕКТОВ КАПИТАЛЬНОГО СТРОИТЕЛЬСТВА</text:span></text:p>
      <text:p text:style-name="P134"/>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03"><text:span text:style-name="T61">ВИДЫ ИСПОЛЬЗОВАНИЯ</text:span></text:p>
          </table:table-cell>
          <table:table-cell table:style-name="Таблица17.A1" office:value-type="string">
            <text:p text:style-name="P1"><text:span text:style-name="T61">ПРЕДЕЛЬНЫЕ РАЗМЕРЫ ЗЕМЕЛЬНЫХ УЧАСТКОВ И ПРЕДЕЛЬНЫЕ ПАРАМЕТРЫ РАЗРЕШЕННОГО СТРОИТЕЛЬСТВА</text:span></text:p>
          </table:table-cell>
        </table:table-row>
        <table:table-row table:style-name="Таблица17.1">
          <table:table-cell table:style-name="Таблица17.A2" office:value-type="string">
            <text:p text:style-name="P92"><text:span text:style-name="T36">зеленые насаждения, пруды, обводненные карьеры;</text:span></text:p>
            <text:p text:style-name="P92"><text:span text:style-name="T36">парки культуры и отдыха, детские парки, спортивные парки, выставочные парки, <text:s text:c="17"/>зоопарки, зооуголки, ботанические сады, <text:s text:c="14"/>дендропарки, сады городские, скверы, <text:s text:c="22"/>бульвары, набережные, пляжи;</text:span></text:p>
            <text:p text:style-name="P92"><text:span text:style-name="T36">берегоукрепительные сооружения <text:s text:c="20"/>набережных, причалы, пристани, речные <text:s text:c="14"/>вокзалы; </text:span></text:p>
            <text:p text:style-name="P92"><text:span text:style-name="T36">питомники по выращиванию зеленых <text:s text:c="12"/>насаждений;</text:span></text:p>
            <text:p text:style-name="P92"><text:span text:style-name="T36">склады оборудования и снаряжения, <text:s text:c="13"/>предназначенного для осуществления отдыха, спорта, туризма;</text:span></text:p>
            <text:p text:style-name="P92"><text:span text:style-name="T36">спортивные и игровые площадки, площадки для размещения аттракционов, летние театры и эстрады, танцевальные площадки, площадки отдыха, беседки, видовые площадки, <text:s text:c="19"/>роллердромы; </text:span></text:p>
            <text:p text:style-name="P92"><text:span text:style-name="T36">объекты благоустройства и озеленения <text:s text:c="13"/>территории, фонтаны, малые архитектурные формы, скульптуры, средства визуальной <text:s text:c="13"/>информации; специализированные технические средства оповещения и информации;</text:span></text:p>
            <text:p text:style-name="P92"><text:span text:style-name="T36">культовые объекты, мемориалы;</text:span></text:p>
            <text:p text:style-name="P92"><text:span text:style-name="T36">монументы, памятники, объекты <text:s text:c="22"/>монументально-декоративного искусства;</text:span></text:p>
            <text:p text:style-name="P92"><text:span text:style-name="T36">объекты гражданской обороны (убежища, противорадиационные укрытия и т.п.);</text:span></text:p>
          </table:table-cell>
          <table:table-cell table:style-name="Таблица17.A2" office:value-type="string">
            <text:p text:style-name="P92"><text:span text:style-name="T36">минимальная/максимальная площадь земельных участков <text:s/>– </text:span><text:span text:style-name="T39">100/1800000</text:span><text:span text:style-name="T36"> кв. м;</text:span></text:p>
            <text:p text:style-name="P17"><text:span text:style-name="T36"><text:s/>коэффициент застройки </text:span><text:span text:style-name="T39">Кз - 0,2;</text:span></text:p>
            <text:p text:style-name="P92"><text:span text:style-name="T36">максимальная высота зданий, строений, сооружений от уровня земли - </text:span><text:span text:style-name="T39">50 м;</text:span></text:p>
            <text:p text:style-name="P92"><text:span text:style-name="T36">минимальный отступ от <text:s text:c="13"/>границ земельного участка, за пределами которых запрещено строительство зданий, строений, сооружений - </text:span><text:span text:style-name="T39">3 м</text:span><text:span text:style-name="T36">;</text:span></text:p>
            <text:p text:style-name="P88"/>
          </table:table-cell>
        </table:table-row>
        <table:table-row table:style-name="Таблица17.1">
          <table:table-cell table:style-name="Таблица17.A2" office:value-type="string">
            <text:p text:style-name="P92"><text:span text:style-name="T36">яхт-клубы, лодочные и спасательные <text:s text:c="14"/>станции, общей площадью не более 1500 кв. м;</text:span></text:p>
            <text:p text:style-name="P92"><text:span text:style-name="T36">аквапарки, бассейны, общей площадью не более 5000 кв. м;</text:span></text:p>
            <text:p text:style-name="P92"><text:span text:style-name="T36">кафе, закусочные, бары, рестораны не более 50 посадочных мест;</text:span></text:p>
            <text:p text:style-name="P92"><text:span text:style-name="T36">здания и помещения для компьютерных игр, интернет-кафе не более 50 посадочных мест, общей площадью не более 500 кв. м, </text:span></text:p>
            <text:p text:style-name="P92"><text:span text:style-name="T36">многофункциональные здания и комплексы, объединяющие виды разрешенного <text:s text:c="26"/>использования, установленные настоящим пунктом, общей площадью не более 500 кв. м; </text:span></text:p>
            <text:p text:style-name="P92"><text:span text:style-name="T36">киоски по распространению периодических печатных изданий (газеты, журналы, <text:s text:c="16"/>альманахи, бюллетени и иные издания), <text:s text:c="13"/>лоточная торговля, временные павильоны <text:s text:c="11"/>розничной торговли и обслуживания;</text:span></text:p>
            <text:p text:style-name="P92"><text:span text:style-name="T36">опорные пункты милиции, пункты оказания первой медицинской помощи, объекты <text:s text:c="14"/>пожарной охраны;</text:span></text:p>
          </table:table-cell>
          <table:table-cell table:style-name="Таблица17.A2" office:value-type="string">
            <text:p text:style-name="P87"><text:span text:style-name="T36">коэффициент застройки </text:span><text:span text:style-name="T39">Кз - 0,6;</text:span></text:p>
            <text:p text:style-name="P87"><text:span text:style-name="T36">максимальная высота зданий, строений, сооружений от уровня земли - </text:span><text:span text:style-name="T39">50 м;</text:span></text:p>
            <text:p text:style-name="P87"><text:span text:style-name="T36">минимальный отступ от <text:s text:c="12"/>границ земельного участка, за пределами которых запрещено строительство зданий, строений, сооружений - </text:span><text:span text:style-name="T39">3 м</text:span><text:span text:style-name="T36">;</text:span></text:p>
            <text:p text:style-name="P88"/>
          </table:table-cell>
        </table:table-row>
        <table:table-row table:style-name="Таблица17.1">
          <table:table-cell table:style-name="Таблица17.A2" office:value-type="string">
            <text:p text:style-name="P87"><text:span text:style-name="T36">строительные площадки;</text:span></text:p>
            <text:p text:style-name="Standard"><text:span text:style-name="T36"><text:s text:c="3"/>объекты культурного наследия; </text:span></text:p>
          </table:table-cell>
          <table:table-cell table:style-name="Таблица17.A2" office:value-type="string">
            <text:p text:style-name="P87"><text:span text:style-name="T36">минимальная/максимальная площадь <text:s text:c="15"/>земельных участков <text:s/>– </text:span><text:span text:style-name="T39">100/1800000</text:span><text:span text:style-name="T36"> кв. м;</text:span></text:p>
            <text:p text:style-name="P92"><text:span text:style-name="T36">максимальная высота зданий, строений, <text:s/>сооружений от уровня земли - </text:span><text:span text:style-name="T39">50 м;</text:span></text:p>
            <text:p text:style-name="P92"><text:span text:style-name="T36">минимальный отступ от границ земельного участка, за пределами которых запрещено строительство зданий, строений, сооружений, - </text:span><text:span text:style-name="T39">3 м</text:span><text:span text:style-name="T36">;</text:span></text:p>
            <text:p text:style-name="P17"><text:span text:style-name="T36">минимальный отступ от границ земельного участка, за пределами которых запрещено строительство зданий, строений, сооружений, для строительных площадок при условии <text:s text:c="12"/>соблюдения безопасности для жизни или <text:s/>здоровья человека, для окружающей среды, объектов культурного наследия - </text:span><text:span text:style-name="T39">0 м</text:span><text:span text:style-name="T36">;</text:span></text:p>
            <text:p text:style-name="P136"><text:span text:style-name="T36">максимальный процент застройки <text:s text:c="16"/>устанавливается равным всей площади <text:s text:c="17"/>земельного участка за исключением площади, занятой минимальными отступами от границ земельного участка.</text:span></text:p>
          </table:table-cell>
        </table:table-row>
      </table:table>
      <text:p text:style-name="P111"/>
      <text:p text:style-name="P104"><text:span text:style-name="T61">УСЛОВНО РАЗРЕШЕННЫЕ ВИДЫ И ПАРАМЕТРЫ ИСПОЛЬЗОВАНИЯ</text:span><text:span text:style-name="T35"> </text:span></text:p>
      <text:p text:style-name="P104"><text:span text:style-name="T61">ЗЕМЕЛЬНЫХ УЧАСТКОВ И ОБЪЕКТОВ КАПИТАЛЬНОГО СТРОИТЕЛЬСТВА</text:span></text:p>
      <text:p text:style-name="P134"/>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91"><text:span text:style-name="T61">ВИДЫ ИСПОЛЬЗОВАНИЯ</text:span></text:p>
          </table:table-cell>
          <table:table-cell table:style-name="Таблица18.A1" office:value-type="string">
            <text:p text:style-name="P1"><text:span text:style-name="T61">ПРЕДЕЛЬНЫЕ РАЗМЕРЫ ЗЕМЕЛЬНЫХ УЧАСТКОВ И ПРЕДЕЛЬНЫЕ ПАРАМЕТРЫ РАЗРЕШЕННОГО СТРОИТЕЛЬСТВА</text:span></text:p>
          </table:table-cell>
        </table:table-row>
        <table:table-row table:style-name="Таблица18.1">
          <table:table-cell table:style-name="Таблица18.A1" office:value-type="string">
            <text:p text:style-name="P92"><text:span text:style-name="T36">ипподромы, конноспортивные комплексы с конюшней до 50 голов;</text:span></text:p>
            <text:p text:style-name="P92"><text:span text:style-name="T36">гостиницы;</text:span></text:p>
            <text:p text:style-name="P92"><text:span text:style-name="T36">спортивные арены с трибунами, крытые ледовые катки, спортивные залы, крытые теннисные корты, спортивные сооружения для занятия настольными играми, спортивно-оздоровительные, физкультурно-оздоровительные комплексы и <text:s text:c="2"/>клубы, фитнес-клубы, тренажерные залы;</text:span></text:p>
            <text:p text:style-name="P92"><text:span text:style-name="T36">стоянки для автомобилей <text:s text:c="3"/>надземные открытого и закрытого типов, подземные автостоянки, <text:s text:c="4"/>автостоянки с пандусами (рампами) и механизированные автостоянки, открытые площадки, предназначенные для стоянки автомобилей <text:s text:c="3"/>(вместимостью до 300 машино-мест для всех видов);</text:span></text:p>
          </table:table-cell>
          <table:table-cell table:style-name="Таблица18.A1" office:value-type="string">
            <text:p text:style-name="P92"><text:span text:style-name="T36">минимальная/максимальная площадь <text:s text:c="2"/>земельных участков <text:s/>– </text:span><text:span text:style-name="T39">100/25000</text:span><text:span text:style-name="T36"> кв. м;</text:span></text:p>
            <text:p text:style-name="P92"><text:span text:style-name="T36">коэффициент застройки </text:span><text:span text:style-name="T39">Кз - 0,4;</text:span></text:p>
            <text:p text:style-name="P92"><text:span text:style-name="T36">максимальная высота зданий, строений, сооружений от уровня земли - </text:span><text:span text:style-name="T39">25 м;</text:span></text:p>
            <text:p text:style-name="P92"><text:span text:style-name="T36">минимальный отступ от границ <text:s text:c="11"/>земельного участка, за пределами которых запрещено строительство зданий, строений, сооружений - </text:span><text:span text:style-name="T39">3 м</text:span><text:span text:style-name="T36">;</text:span></text:p>
            <text:p text:style-name="P25"/>
          </table:table-cell>
        </table:table-row>
        <table:table-row table:style-name="Таблица18.1">
          <table:table-cell table:style-name="Таблица18.A3" office:value-type="string">
            <text:p text:style-name="P87"><text:span text:style-name="T36">мини-ТЭЦ, трансформаторные подстанции, распределительные пункты, центральные тепловые пункты, котельные, насосные <text:s text:c="15"/>станции, канализационные насосные станции, очистные сооружения <text:s/>ливневой канализации, <text:s text:c="20"/>автоматические телефонные <text:s text:c="11"/>станции, сооружения связи;</text:span></text:p>
          </table:table-cell>
          <table:table-cell table:style-name="Таблица18.A3" office:value-type="string">
            <text:p text:style-name="P92"><text:span text:style-name="T36">минимальная площадь земельных <text:s text:c="4"/>участков <text:s/>– </text:span><text:span text:style-name="T39">10</text:span><text:span text:style-name="T36"> кв. м;</text:span></text:p>
            <text:p text:style-name="P92"><text:span text:style-name="T36">максимальная высота зданий, строений, сооружений от уровня земли - </text:span><text:span text:style-name="T39">50 м;</text:span></text:p>
            <text:p text:style-name="P92"><text:span text:style-name="T36">минимальный отступ от границ <text:s text:c="17"/>земельного участка, за пределами которых запрещено строительство зданий, строений, сооружений - </text:span><text:span text:style-name="T39">1 м</text:span><text:span text:style-name="T36">;</text:span></text:p>
            <text:p text:style-name="P136"><text:span text:style-name="T36">максимальный процент застройки в <text:s/>границах земельного участка, <text:s text:c="26"/>определяемый как отношение суммарной площади земельного участка, которая <text:s text:c="13"/>может быть застроена, ко всей площади <text:s/>земельного участка устанавливается <text:s text:c="14"/>равным всей площади земельного участка за исключением площади, занятой <text:s text:c="18"/>минимальными отступами от границ <text:s text:c="10"/>земельного участка.</text:span></text:p>
          </table:table-cell>
        </table:table-row>
      </table:table>
      <text:p text:style-name="P113"/>
      <text:p text:style-name="P104"><text:span text:style-name="T61">ВСПОМОГАТЕЛЬНЫЕ ВИДЫ И ПАРАМЕТРЫ РАЗРЕШЕННОГО </text:span></text:p>
      <text:p text:style-name="P104"><text:span text:style-name="T61">ИСПОЛЬЗОВАНИЯ ЗЕМЕЛЬНЫХ УЧАСТКОВ И ОБЪЕКТОВ КАПИТАЛЬНОГО СТРОИТЕЛЬСТВА</text:span></text:p>
      <text:p text:style-name="P111"/>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04"><text:span text:style-name="T61">ВИДЫ ИСПОЛЬЗОВАНИЯ</text:span></text:p>
          </table:table-cell>
          <table:table-cell table:style-name="Таблица19.A1" office:value-type="string">
            <text:p text:style-name="P1"><text:span text:style-name="T61">ПРЕДЕЛЬНЫЕ ПАРАМЕТРЫ <text:s text:c="12"/>РАЗРЕШЕННОГО СТРОИТЕЛЬСТВА</text:span></text:p>
          </table:table-cell>
        </table:table-row>
        <table:table-row table:style-name="Таблица19.1">
          <table:table-cell table:style-name="Таблица19.A2" office:value-type="string">
            <text:p text:style-name="Standard"><text:span text:style-name="T36">площадки для сбора твердых <text:s text:c="13"/>бытовых отходов.</text:span></text:p>
          </table:table-cell>
          <table:table-cell table:style-name="Таблица19.A2" office:value-type="string">
            <text:p text:style-name="Standard"><text:span text:style-name="T36">Максимальная площадь земельных участков <text:s/>– </text:span><text:span text:style-name="T39">30</text:span><text:span text:style-name="T36"> кв. м;</text:span></text:p>
            <text:p text:style-name="Standard"><text:span text:style-name="T36">Расстояние от площадок с <text:s text:c="15"/>контейнерами до окон жилых домов, границ участков детских, лечебных учреждений, мест отдыха должны быть не менее </text:span><text:span text:style-name="T39">20 м</text:span><text:span text:style-name="T36">, и не более </text:span><text:span text:style-name="T39">100 м</text:span><text:span text:style-name="T36">. </text:span></text:p>
            <text:p text:style-name="Standard"><text:span text:style-name="T36">Общее количество контейнеров не <text:s text:c="8"/>более </text:span><text:span text:style-name="T39">5 шт.</text:span></text:p>
          </table:table-cell>
        </table:table-row>
        <table:table-row table:style-name="Таблица19.1">
          <table:table-cell table:style-name="Таблица19.A1" office:value-type="string">
            <text:p text:style-name="P92"><text:span text:style-name="T36">пункты проката, общественные уборные;</text:span></text:p>
            <text:p text:style-name="P92"><text:span text:style-name="T36">пешеходные переходы, надземные и <text:s text:c="3"/>подземные;</text:span></text:p>
            <text:p text:style-name="P92"><text:span text:style-name="T36">административные и хозяйственные <text:s text:c="11"/>здания и <text:s/>сооружения, коммунальные <text:s text:c="6"/>объекты, объекты <text:s/>инженерно-технического назначения, связанные с обслуживанием объектов, расположенных в данной <text:s text:c="9"/>территориальной зоне;</text:span></text:p>
            <text:p text:style-name="P142"><text:span text:style-name="T36">объекты инженерной инфраструктуры и линейные объекты вспомогательного инженерного назначения;</text:span></text:p>
            <text:p text:style-name="P87"><text:span text:style-name="T36">автономные источники теплоснабжения, <text:s text:c="27"/>электроснабжения;</text:span></text:p>
            <text:p text:style-name="P87"><text:span text:style-name="T36">комплектные трансформаторные <text:s text:c="10"/>подстанции наружной установки, <text:s text:c="12"/>контрольно-пропускные пункты, <text:s text:c="18"/>сооружения связи;</text:span></text:p>
            <text:p text:style-name="P87"><text:span text:style-name="T36">опоры линий электропередач, <text:s text:c="17"/>автомобильные дороги общего и необщего пользования, защитные дорожные <text:s text:c="14"/>сооружения, элементы обустройства <text:s text:c="10"/>автомобильных дорог, искусственные <text:s text:c="13"/>дорожные сооружения, подъездные пути (площадки);</text:span></text:p>
            <text:p text:style-name="P87"><text:span text:style-name="T36">оранжереи.</text:span></text:p>
          </table:table-cell>
          <table:table-cell table:style-name="Таблица19.A1" office:value-type="string">
            <text:p text:style-name="P149"><text:span text:style-name="T36">Минимальный отступ <text:s text:c="12"/>зданий, строений и <text:s text:c="18"/>сооружений от красной линии улиц, проездов - </text:span><text:span text:style-name="T39">5м</text:span><text:span text:style-name="T36">;</text:span></text:p>
            <text:p text:style-name="P92"><text:span text:style-name="T36">Допускается уменьшение <text:s text:c="13"/>отступа либо расположение <text:s/>зданий, строений и <text:s text:c="19"/>сооружений; по красной линии с учетом сложившейся <text:s text:c="14"/>градостроительной ситуации и линией застройки</text:span></text:p>
          </table:table-cell>
        </table:table-row>
      </table:table>
      <text:p text:style-name="P121"/>
      <text:p text:style-name="P102"><text:span text:style-name="T39">Примечание (общее):</text:span></text:p>
      <text:p text:style-name="P136"><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19"/>расположенными на соседних земельных участках, а также технические <text:s text:c="18"/>регламенты, градостроительные и строительные нормы и Правила.</text:span></text:p>
      <text:p text:style-name="P136"><text:span text:style-name="T36">2. Границы территорий, подверженных затоплению и подтоплению, и режим осуществления хозяйственной и иной деятельности на этих территориях в <text:s text:c="15"/>зависимости от частоты их затопления и подтопления устанавливаются в <text:s text:c="18"/>соответствии с законодательством о градостроительной деятельности.</text:span></text:p>
      <text:p text:style-name="P136"><text:span text:style-name="T36">На территориях, подверженных затоплению, размещение новых населенных пунктов, кладбищ, скотомогильников и строительство капитальных зданий, <text:s text:c="13"/>строений, сооружений без проведения специальных защитных мероприятий по предотвращению негативного воздействия вод запрещаются.</text:span></text:p>
      <text:p text:style-name="P81"><text:span text:style-name="T36">3. 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text:s text:c="27"/>законодательством Российской Федерации.</text:span></text:p>
      <text:p text:style-name="P23"/>
      <text:p text:style-name="P12"/>
      <text:p text:style-name="P12"/>
      <text:p text:style-name="P1"><text:span text:style-name="T1">ПРОИЗВОДСТВЕННАЯ ЗОНА:</text:span></text:p>
      <text:p text:style-name="P166"><text:span text:style-name="T71">Производственная зона – зона, предназначенная для размещения <text:s text:c="12"/>промышленных, коммунальных предприятий и связанных с ними объектов, <text:s text:c="5"/>комплексов и т.д. в том числе с технологическими процессами, являющимися <text:s text:c="2"/>источниками выделения негативных производственных воздействий на среду обитания и здоровье населения и имеющими санитарно-защитные зоны согласно Санитарно-эпидемиологические правилам и нормативам</text:span></text:p>
      <text:p text:style-name="P1"><text:span text:style-name="T16">СанПиН 2.2.1/2.1.1.1200-03.</text:span></text:p>
      <text:p text:style-name="P30"/>
      <text:p text:style-name="P64"/>
      <text:p text:style-name="P103"><text:span text:style-name="T57">П – 4. Зона предприятий, производств и объектов </text:span><text:span text:style-name="T52">IV</text:span><text:span text:style-name="T57"> класса <text:s text:c="3"/></text:span></text:p>
      <text:p text:style-name="P103"><text:span text:style-name="T57">опасности</text:span><text:span text:style-name="T56"> СЗЗ-100 м.</text:span></text:p>
      <text:p text:style-name="P105"><text:span text:style-name="T47">Зона П-4 выделена для обеспечения правовых условий формирования </text:span></text:p>
      <text:p text:style-name="P105"><text:span text:style-name="T47">предприятий, производств и объектов </text:span><text:span text:style-name="T53">IV</text:span><text:span text:style-name="T47"> класса </text:span><text:span text:style-name="T48">опасности</text:span><text:span text:style-name="T47">, с низкими </text:span></text:p>
      <text:p text:style-name="P105"><text:span text:style-name="T47">уровнями шума и загрязнения.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text:span></text:p>
      <text:p text:style-name="P105"><text:span text:style-name="T47">только при условии соблюдения нормативных санитарных требований.</text:span></text:p>
      <text:p text:style-name="P115"/>
      <text:p text:style-name="P104"><text:span text:style-name="T61">ОСНОВНЫЕ ВИДЫ И ПАРАМЕТРЫ РАЗРЕШЕННОГО ИСПОЛЬЗОВАНИЯ</text:span></text:p>
      <text:p text:style-name="P104"><text:span text:style-name="T61">ЗЕМЕЛЬНЫХ УЧАСТКОВ И ОБЪЕКТОВ КАПИТАЛЬНОГО СТРОИТЕЛЬСТВА</text:span></text:p>
      <text:p text:style-name="P110"/>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04"><text:span text:style-name="T61">ВИДЫ ИСПОЛЬЗОВАНИЯ</text:span></text:p>
          </table:table-cell>
          <table:table-cell table:style-name="Таблица20.A1" office:value-type="string">
            <text:p text:style-name="P4"><text:span text:style-name="T61">ПРЕДЕЛЬНЫЕ РАЗМЕРЫ ЗЕМЕЛЬНЫХ УЧАСТКОВ И ПРЕДЕЛЬНЫЕ <text:s text:c="23"/>ПАРАМЕТРЫ РАЗРЕШЕННОГО СТРОИТЕЛЬСТВА</text:span></text:p>
          </table:table-cell>
        </table:table-row>
        <table:table-row table:style-name="Таблица20.1">
          <table:table-cell table:style-name="Таблица20.A2" office:value-type="string">
            <text:p text:style-name="P102"><text:span text:style-name="T36">Площадки производственных предприятий IV <text:s/>класса вредности и ниже различного профиля;</text:span></text:p>
            <text:p text:style-name="P80"><text:span text:style-name="T54">Карьеры (</text:span><text:span text:style-name="T7">проведение земляных <text:s text:c="4"/>работ, добыча местных строительных <text:s/>материалов).</text:span></text:p>
          </table:table-cell>
          <table:table-cell table:style-name="Таблица20.A2" office:value-type="string">
            <text:p text:style-name="P151"><text:span text:style-name="T36">минимальная/максимальная площадь земельных участков </text:span><text:span text:style-name="T39">5000-250000</text:span><text:span text:style-name="T36"> кв. м;</text:span></text:p>
            <text:p text:style-name="P150"><text:span text:style-name="T36">коэффициент застройки </text:span><text:span text:style-name="T39">Кз - 0,75;</text:span></text:p>
            <text:p text:style-name="Standard"><text:span text:style-name="T36">максимальная высота зданий, строений, сооружений от уровня земли - </text:span><text:span text:style-name="T39">100 м;</text:span></text:p>
            <text:p text:style-name="P150"><text:span text:style-name="T36">минимальный отступ от границ участка - </text:span><text:span text:style-name="T39">1 м</text:span><text:span text:style-name="T36">;</text:span></text:p>
            <text:p text:style-name="P150"><text:span text:style-name="T36">минимальный отступ зданий, <text:s text:c="6"/>строений и сооружений от красной линии улиц, проездов - </text:span><text:span text:style-name="T39">5 м</text:span><text:span text:style-name="T36">;</text:span></text:p>
          </table:table-cell>
        </table:table-row>
        <table:table-row table:style-name="Таблица20.1">
          <table:table-cell table:style-name="Таблица20.A2" office:value-type="string">
            <text:p text:style-name="Standard"><text:span text:style-name="T36">Группы предприятий (промышленный узел) IV <text:s/>класса вредности и ниже различного профиля;</text:span></text:p>
            <text:p text:style-name="Standard"><text:span text:style-name="T36">общественный центр (промышленного узла): </text:span></text:p>
            <text:p text:style-name="P80"><text:span text:style-name="T36">административные учреждения управления производством, <text:s text:c="19"/>предприятия общественного питания, специализированные учреждения здравоохранения, предприятия <text:s text:c="16"/>бытового обслуживания;</text:span></text:p>
            <text:p text:style-name="P80"><text:span text:style-name="T36">общие объекты вспомогательных производств и хозяйств <text:s text:c="25"/>(промышленного узла):</text:span></text:p>
            <text:p text:style-name="P80"><text:span text:style-name="T36"><text:s/>объекты энергоснабжения, <text:s text:c="11"/>водоснабжения и канализации, <text:s text:c="12"/>транспорта, ремонтного хозяйства, пожарных депо, отвального хозяйства производственной зоны.</text:span></text:p>
            <text:p text:style-name="P80"><text:span text:style-name="T36">Производственные площадки предприятий:</text:span></text:p>
            <text:p text:style-name="P80"><text:span text:style-name="T36">предзаводские (за пределами ограды или условной границы <text:s text:c="14"/>предприятия);</text:span></text:p>
            <text:p text:style-name="P80"><text:span text:style-name="T36">производственные - для <text:s text:c="14"/>размещения основных производств;</text:span></text:p>
            <text:p text:style-name="P80"><text:span text:style-name="T36">подсобные - для размещения <text:s text:c="12"/>ремонтных, строительно-эксплуатационных, тарных объектов, объектов энергетики и других <text:s text:c="12"/>инженерных сооружений;</text:span></text:p>
            <text:p text:style-name="P102"><text:span text:style-name="T36">складские - для размещения <text:s text:c="3"/>складских объектов, контейнерных площадок, объектов внешнего и <text:s text:c="12"/>внутризаводского транспорта.</text:span></text:p>
          </table:table-cell>
          <table:table-cell table:style-name="Таблица20.A2" office:value-type="string">
            <text:p text:style-name="P37"><text:span text:style-name="T36"><text:s text:c="6"/>минимальная/максимальная площадь земельных участков </text:span><text:span text:style-name="T39">250000-2000000</text:span><text:span text:style-name="T36"> <text:s text:c="5"/>кв. м;</text:span></text:p>
            <text:p text:style-name="P150"><text:span text:style-name="T36">коэффициент застройки </text:span><text:span text:style-name="T39">Кз - 0,75;</text:span></text:p>
            <text:p text:style-name="Standard"><text:span text:style-name="T36">максимальная высота зданий, строений, сооружений от уровня земли - </text:span><text:span text:style-name="T39">100 м;</text:span></text:p>
            <text:p text:style-name="P150"><text:span text:style-name="T36">минимальный отступ от границ участка - </text:span><text:span text:style-name="T39">1 м</text:span><text:span text:style-name="T36">;</text:span></text:p>
            <text:p text:style-name="P150"><text:span text:style-name="T36">минимальный отступ зданий, <text:s text:c="11"/>строений и сооружений от красной линии улиц, проездов - </text:span><text:span text:style-name="T39">5 м</text:span><text:span text:style-name="T36">;</text:span></text:p>
          </table:table-cell>
        </table:table-row>
        <table:table-row table:style-name="Таблица20.1">
          <table:table-cell table:style-name="Таблица20.A2" office:value-type="string">
            <text:p text:style-name="Standard"><text:span text:style-name="T36"><text:s text:c="4"/>Объекты инженерного обеспечения и объекты вспомогательного <text:s/>инженерного назначения. </text:span></text:p>
            <text:p text:style-name="Standard"><text:span text:style-name="T36"><text:s text:c="4"/>мини-ТЭЦ, трансформаторные <text:s text:c="11"/>подстанции, распределительные <text:s/>пункты, центральные тепловые <text:s text:c="12"/>пункты, котельные, насосные станции, канализационные насосные станции, очистные сооружения ливневой <text:s text:c="8"/>канализации, автоматические <text:s text:c="15"/>телефонные станции; </text:span></text:p>
            <text:p text:style-name="Standard"><text:span text:style-name="T36"><text:s text:c="5"/>сооружения связи;</text:span></text:p>
            <text:p text:style-name="Standard"><text:span text:style-name="T36">опоры линий электропередач;</text:span></text:p>
            <text:p text:style-name="Standard"><text:span text:style-name="T36"><text:s text:c="5"/>автомобильные дороги общего пользования;</text:span></text:p>
            <text:p text:style-name="Standard"><text:span text:style-name="T36"><text:s text:c="5"/>автомобильные дороги не общего пользования; </text:span></text:p>
            <text:p text:style-name="Standard"><text:span text:style-name="T36"><text:s text:c="5"/>защитные дорожные сооружения;</text:span></text:p>
            <text:p text:style-name="Standard"><text:span text:style-name="T36"><text:s text:c="5"/>элементы обустройства <text:s text:c="22"/>автомобильных дорог;</text:span></text:p>
            <text:p text:style-name="Standard"><text:span text:style-name="T36"><text:s text:c="6"/>искусственные дорожные <text:s text:c="12"/>сооружения;</text:span></text:p>
            <text:p text:style-name="Standard"><text:span text:style-name="T36"><text:s text:c="5"/>объекты пожарной охраны, <text:s text:c="11"/>пожарные депо;</text:span></text:p>
            <text:p text:style-name="Standard"><text:span text:style-name="T36"><text:s/>зеленые насаждения.</text:span></text:p>
          </table:table-cell>
          <table:table-cell table:style-name="Таблица20.A2" office:value-type="string">
            <text:p text:style-name="P39"><text:span text:style-name="T36"><text:s text:c="5"/>минимальная площадь земельных <text:s text:c="10"/>участков - </text:span><text:span text:style-name="T39">10 кв. м</text:span><text:span text:style-name="T36">;</text:span></text:p>
            <text:p text:style-name="P39"><text:span text:style-name="T36">минимальный отступ от границ участка - </text:span><text:span text:style-name="T39">1 м;</text:span><text:span text:style-name="T36"> </text:span></text:p>
            <text:p text:style-name="Standard"><text:span text:style-name="T36"><text:s text:c="2"/>максимальная высота зданий, строений, сооружений от уровня земли - </text:span><text:span text:style-name="T39">50 м;</text:span></text:p>
            <text:p text:style-name="Standard"><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text:s text:c="10"/>занятой минимальными отступами от границ земельного участка;</text:span></text:p>
          </table:table-cell>
        </table:table-row>
        <table:table-row table:style-name="Таблица20.1">
          <table:table-cell table:style-name="Таблица20.A2" office:value-type="string">
            <text:p text:style-name="P80"><text:span text:style-name="T36">объекты благоустройства, <text:s text:c="10"/>фонтаны, малые архитектурные <text:s text:c="10"/>формы, скульптуры;</text:span></text:p>
            <text:p text:style-name="Standard"><text:span text:style-name="T36"><text:s text:c="4"/>специализированные технические средства оповещения и информации;</text:span></text:p>
            <text:p text:style-name="P87"><text:span text:style-name="T36">памятники, объекты культурного наследия, объекты монументально-декоративного искусства, спортивные площадки, строительные площадки;</text:span></text:p>
          </table:table-cell>
          <table:table-cell table:style-name="Таблица20.A2" office:value-type="string">
            <text:p text:style-name="P87"><text:span text:style-name="T36">минимальная/максимальная площадь земельных участков <text:s/>– </text:span><text:span text:style-name="T39">1-250000</text:span><text:span text:style-name="T36"> кв. м;</text:span></text:p>
            <text:p text:style-name="P87"><text:span text:style-name="T36">коэффициент застройки </text:span><text:span text:style-name="T39">Кз - 1;</text:span></text:p>
            <text:p text:style-name="Standard"><text:span text:style-name="T36">максимальная высота зданий, строений, сооружений от уровня земли - </text:span><text:span text:style-name="T39">100 м;</text:span></text:p>
          </table:table-cell>
        </table:table-row>
        <table:table-row table:style-name="Таблица20.1">
          <table:table-cell table:style-name="Таблица20.A1" office:value-type="string">
            <text:p text:style-name="P40"><text:span text:style-name="T36"><text:s text:c="3"/>открытые площадки для стоянки <text:s text:c="10"/>легковых автомобилей (в том числе инвалидов);</text:span></text:p>
            <text:p text:style-name="P40"><text:span text:style-name="T36"><text:s text:c="3"/>стоянки для легковых и грузовых <text:s text:c="9"/>автомобилей надземного открытого и закрытого типов, подземные <text:s text:c="13"/>автостоянки, автостоянки с пандусами <text:s text:c="13"/>(рампами) и механизированные <text:s text:c="7"/>автостоянки, гаражи, <text:s text:c="36"/>мотовелостоянки.</text:span></text:p>
          </table:table-cell>
          <table:table-cell table:style-name="Таблица20.A1" office:value-type="string">
            <text:p text:style-name="P39"><text:span text:style-name="T36"><text:s text:c="4"/>вместимость до </text:span><text:span text:style-name="T39">300</text:span><text:span text:style-name="T36"> машино-мест, <text:s text:c="10"/>встроенные, пристроенные до </text:span><text:span text:style-name="T39">150</text:span><text:span text:style-name="T36"> машино-мест;</text:span></text:p>
            <text:p text:style-name="P39"><text:span text:style-name="T36"><text:s text:c="5"/>минимальная площадь земельных участков - </text:span><text:span text:style-name="T39">25 кв. м</text:span><text:span text:style-name="T36">;</text:span></text:p>
            <text:p text:style-name="P39"><text:span text:style-name="T36"><text:s text:c="5"/>минимальный отступ от границ <text:s/>участка - </text:span><text:span text:style-name="T39">1 м;</text:span><text:span text:style-name="T36"> </text:span></text:p>
            <text:p text:style-name="Standard"><text:span text:style-name="T36"><text:s text:c="4"/>максимальная высота зданий, <text:s text:c="15"/>строений, сооружений от уровня земли - </text:span><text:span text:style-name="T39">12 м;</text:span></text:p>
            <text:p text:style-name="P40"><text:span text:style-name="T36"><text:s text:c="5"/>коэффициент застройки </text:span><text:span text:style-name="T39">Кз - <text:s text:c="13"/></text:span><text:span text:style-name="T36">устанавливается равным всей площади земельного участка за исключением площади, занятой минимальными <text:s text:c="18"/>отступами от границ земельного участка;</text:span></text:p>
          </table:table-cell>
        </table:table-row>
      </table:table>
      <text:p text:style-name="P111"/>
      <text:p text:style-name="P104"><text:span text:style-name="T61">УСЛОВНО РАЗРЕШЕННЫЕ ВИДЫ И ПАРАМЕТРЫ ИСПОЛЬЗОВАНИЯ</text:span></text:p>
      <text:p text:style-name="P104"><text:span text:style-name="T61">ЗЕМЕЛЬНЫХ УЧАСТКОВ И ОБЪЕКТОВ КАПИТАЛЬНОГО СТРОИТЕЛЬСТВА</text:span></text:p>
      <text:p text:style-name="P111"/>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04"><text:span text:style-name="T61">ВИДЫ ИСПОЛЬЗОВАНИЯ</text:span></text:p>
          </table:table-cell>
          <table:table-cell table:style-name="Таблица21.A1" office:value-type="string">
            <text:p text:style-name="P1"><text:span text:style-name="T61">ПРЕДЕЛЬНЫЕ РАЗМЕРЫ ЗЕМЕЛЬНЫХ УЧАСТКОВ И ПРЕДЕЛЬНЫЕ </text:span></text:p>
            <text:p text:style-name="P1"><text:span text:style-name="T61">ПАРАМЕТРЫ РАЗРЕШЕННОГО </text:span></text:p>
            <text:p text:style-name="P1"><text:span text:style-name="T61">СТРОИТЕЛЬСТВА</text:span></text:p>
          </table:table-cell>
        </table:table-row>
        <table:table-row table:style-name="Таблица21.1">
          <table:table-cell table:style-name="Таблица21.A2" office:value-type="string">
            <text:p text:style-name="P138"><text:span text:style-name="T36">объекты обслуживания открытой сети (размещаемые на границе <text:s text:c="18"/>территорий производственных зон и жилых районов (при условии <text:s text:c="18"/>размещения необходимого расчетного количества парковочных мест <text:s text:c="19"/>(отдельно стоящих, встроенных, <text:s text:c="11"/>пристроенных, подземных) на <text:s text:c="15"/>территории участка)):</text:span></text:p>
            <text:p text:style-name="P139"><text:span text:style-name="T36">объекты оптовой торговли, торгово-бытового назначения, спорта, сбербанки, отделения связи, а также офисы; </text:span></text:p>
          </table:table-cell>
          <table:table-cell table:style-name="Таблица21.A2" office:value-type="string">
            <text:p text:style-name="P98"><text:span text:style-name="T36">минимальная/максимальная площадь земельных участков <text:s/>– </text:span><text:span text:style-name="T39">1000/5000</text:span><text:span text:style-name="T36"> кв. м;</text:span></text:p>
            <text:p text:style-name="P98"><text:span text:style-name="T36">максимальное количество надземных этажей зданий – </text:span><text:span text:style-name="T39">5 этажей</text:span><text:span text:style-name="T36"> (включая <text:s text:c="10"/>мансардный этаж);</text:span></text:p>
            <text:p text:style-name="P140"><text:span text:style-name="T36">коэффициент застройки </text:span><text:span text:style-name="T39">Кз - 0,5</text:span><text:span text:style-name="T36">;</text:span></text:p>
          </table:table-cell>
        </table:table-row>
        <table:table-row table:style-name="Таблица21.1">
          <table:table-cell table:style-name="Таблица21.A2" office:value-type="string">
            <text:p text:style-name="P138"><text:span text:style-name="T36">объекты обслуживания открытой сети (размещаемые на границе <text:s text:c="7"/>территорий производственных зон и жилых районов): </text:span></text:p>
            <text:p text:style-name="P143"><text:span text:style-name="T36">станции технического <text:s text:c="25"/>обслуживания автомобилей, <text:s text:c="18"/>шиномонтажные мастерские, <text:s text:c="19"/>автомойки;</text:span></text:p>
          </table:table-cell>
          <table:table-cell table:style-name="Таблица21.A2" office:value-type="string">
            <text:p text:style-name="P20"><text:span text:style-name="T36">минимальная/максимальная площадь <text:s text:c="13"/>земельных участков </text:span><text:span text:style-name="T39">25/10000 кв. м</text:span><text:span text:style-name="T36">;</text:span></text:p>
            <text:p text:style-name="P20"><text:span text:style-name="T36">минимальный отступ от границ участка - </text:span><text:span text:style-name="T39">1 м;</text:span><text:span text:style-name="T36"> </text:span></text:p>
            <text:p text:style-name="P17"><text:span text:style-name="T36">максимальная высота зданий, строений, сооружений от уровня земли - </text:span><text:span text:style-name="T39">5 м;</text:span></text:p>
            <text:p text:style-name="P22"><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text:s text:c="14"/>занятой минимальными отступами от границ земельного участка;</text:span></text:p>
            <text:p text:style-name="P22"><text:span text:style-name="T36">Максимальное количество постов - </text:span><text:span text:style-name="T39">10</text:span><text:span text:style-name="T36">;</text:span></text:p>
            <text:p text:style-name="P22"><text:span text:style-name="T36">Расстояние до жилых и общественных зданий - </text:span><text:span text:style-name="T39">15 м</text:span><text:span text:style-name="T36">;</text:span></text:p>
          </table:table-cell>
        </table:table-row>
        <table:table-row table:style-name="Таблица21.1">
          <table:table-cell table:style-name="Таблица21.A4" office:value-type="string">
            <text:p text:style-name="P17"><text:span text:style-name="T36">АЗС для легкового автотранспорта, оборудованные системой закольцовки паров бензина, автогазозаправочные станции с компрессорами внутри <text:s text:c="12"/>помещения с количеством заправок не более 500 автомобилей в сутки без объектов технического обслуживания автомобилей</text:span></text:p>
          </table:table-cell>
          <table:table-cell table:style-name="Таблица21.A4" office:value-type="string">
            <text:p text:style-name="P93"><text:span text:style-name="T36">максимальная площадь земельных участков <text:s text:c="2"/>– </text:span><text:span text:style-name="T39">2000</text:span><text:span text:style-name="T36"> кв. м;</text:span></text:p>
            <text:p text:style-name="P20"><text:span text:style-name="T36">минимальный отступ от границ участка - </text:span><text:span text:style-name="T39">1 м;</text:span><text:span text:style-name="T36"> </text:span></text:p>
            <text:p text:style-name="P17"><text:span text:style-name="T36"><text:s text:c="5"/>максимальная высота зданий, <text:s text:c="14"/>строений, сооружений от уровня земли - </text:span><text:span text:style-name="T39">5 м;</text:span></text:p>
            <text:p text:style-name="P22"><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text:s text:c="13"/>занятой минимальными отступами от границ земельного участка;</text:span></text:p>
            <text:p text:style-name="P81"><text:span text:style-name="T36">Расстояние до границ земельных участков дошкольных и школьных <text:s text:c="8"/>образовательных учреждений, лечебных учреждений, до жилых домов и других общественных зданий и сооружений - <text:s text:c="3"/></text:span><text:span text:style-name="T39">50 м</text:span><text:span text:style-name="T36">.</text:span></text:p>
            <text:p text:style-name="P185"><text:span text:style-name="T36">Указанное расстояние следует <text:s text:c="13"/>определять от топливораздаточных <text:s text:c="14"/>колонок и подземных резервуаров для хранения жидкого топлива.</text:span></text:p>
          </table:table-cell>
        </table:table-row>
        <table:table-row table:style-name="Таблица21.1">
          <table:table-cell table:style-name="Таблица21.A4" office:value-type="string">
            <text:p text:style-name="P17"><text:span text:style-name="T36">АЗС для заправки грузового и <text:s text:c="19"/>легкового автотранспорта жидким и газовым топливом</text:span></text:p>
          </table:table-cell>
          <table:table-cell table:style-name="Таблица21.A4" office:value-type="string">
            <text:p text:style-name="P93"><text:span text:style-name="T36">максимальная площадь земельных участков <text:s text:c="2"/>– </text:span><text:span text:style-name="T39">3500</text:span><text:span text:style-name="T36"> кв. м;</text:span></text:p>
            <text:p text:style-name="P20"><text:span text:style-name="T36">минимальный отступ от границ участка - </text:span><text:span text:style-name="T39">1 м;</text:span><text:span text:style-name="T36"> </text:span></text:p>
            <text:p text:style-name="P17"><text:span text:style-name="T36"><text:s text:c="4"/>максимальная высота зданий, <text:s text:c="17"/>строений, сооружений от уровня земли - </text:span><text:span text:style-name="T39">5 м;</text:span></text:p>
            <text:p text:style-name="P22"><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text:s text:c="17"/>занятой минимальными отступами от границ земельного участка;</text:span></text:p>
            <text:p text:style-name="P81"><text:span text:style-name="T36">Расстояние до границ земельных участков дошкольных и школьных <text:s text:c="15"/>образовательных учреждений, лечебных учреждений, до жилых домов и других общественных зданий и сооружений - </text:span><text:span text:style-name="T39">100 м</text:span><text:span text:style-name="T36">.</text:span></text:p>
            <text:p text:style-name="P95"><text:span text:style-name="T36">Указанное расстояние следует определять от топливораздаточных колонок и подземных резервуаров для хранения жидкого топлива.</text:span></text:p>
          </table:table-cell>
        </table:table-row>
      </table:table>
      <text:p text:style-name="P111"/>
      <text:p text:style-name="P104"><text:span text:style-name="T61">ВСПОМОГАТЕЛЬНЫЕ ВИДЫ И ПАРАМЕТРЫ РАЗРЕШЕННОГО <text:s text:c="35"/>ИСПОЛЬЗОВАНИЯ ЗЕМЕЛЬНЫХ УЧАСТКОВ И ОБЪЕКТОВ КАПИТАЛЬНОГО СТРОИТЕЛЬСТВА</text:span></text:p>
      <text:p text:style-name="P111"/>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04"><text:span text:style-name="T61">ВИДЫ ИСПОЛЬЗОВАНИЯ</text:span></text:p>
          </table:table-cell>
          <table:table-cell table:style-name="Таблица22.A1" office:value-type="string">
            <text:p text:style-name="P4"><text:span text:style-name="T61">ПРЕДЕЛЬНЫЕ РАЗМЕРЫ ЗЕМЕЛЬНЫХ</text:span></text:p>
            <text:p text:style-name="P4"><text:span text:style-name="T61">УЧАСТКОВ И ПРЕДЕЛЬНЫЕ ПАРАМЕТРЫ</text:span></text:p>
            <text:p text:style-name="P104"><text:span text:style-name="T61">РАЗРЕШЕННОГО СТРОИТЕЛЬСТВА</text:span></text:p>
          </table:table-cell>
        </table:table-row>
        <table:table-row table:style-name="Таблица22.1">
          <table:table-cell table:style-name="Таблица22.A1" office:value-type="string">
            <text:p text:style-name="P94"><text:span text:style-name="T36">объекты обслуживания закрытой сети:</text:span></text:p>
            <text:p text:style-name="P94"><text:span text:style-name="T36">медицинский пункт (при <text:s text:c="22"/>списочной численности от 50 до 300 работающих);</text:span></text:p>
            <text:p text:style-name="P94"><text:span text:style-name="T36">фельдшерский или врачебный здравпункт (при списочной <text:s text:c="16"/>численности более 300 <text:s text:c="35"/>работающих);</text:span></text:p>
            <text:p text:style-name="P94"><text:span text:style-name="T36">организации общественного <text:s text:c="13"/>питания:</text:span></text:p>
            <text:p text:style-name="P92"><text:span text:style-name="T36">комната приема пищи (при <text:s text:c="9"/>численности работающих в смену менее 30 человек);</text:span></text:p>
            <text:p text:style-name="P94"><text:span text:style-name="T36">столовая работающая на <text:s text:c="17"/>полуфабрикатах (при численности работающих в смену более 200 <text:s text:c="16"/>человек);</text:span></text:p>
          </table:table-cell>
          <table:table-cell table:style-name="Таблица22.A1" office:value-type="string">
            <text:p text:style-name="P81"><text:span text:style-name="T36">Площадь медицинского пункта следует принимать:</text:span></text:p>
            <text:p text:style-name="P81"><text:span text:style-name="T36">12 м2 - при списочной численности от 50 до 150 работающих;</text:span></text:p>
            <text:p text:style-name="P81"><text:span text:style-name="T36">18 м2 - при списочной численности от 151 до 300 работающих.</text:span></text:p>
            <text:p text:style-name="P122"/>
          </table:table-cell>
        </table:table-row>
        <table:table-row table:style-name="Таблица22.1">
          <table:table-cell table:style-name="Таблица22.A1" office:value-type="string">
            <text:p text:style-name="P17"><text:span text:style-name="T36"><text:s text:c="4"/>резервные участки на территории предприятия;</text:span></text:p>
            <text:p text:style-name="P17"><text:span text:style-name="T7">хозяйственные объекты по <text:s text:c="12"/>обслуживанию карьеров, временные сооружения;</text:span></text:p>
          </table:table-cell>
          <table:table-cell table:style-name="Таблица22.A1" office:value-type="string">
            <text:p text:style-name="P80"><text:span text:style-name="T36">площадь и параметры использования принимаются, в соответствии с заданием на проектирование, для размещения на них зданий и сооружений в случае расширения и модернизации производства</text:span></text:p>
          </table:table-cell>
        </table:table-row>
        <table:table-row table:style-name="Таблица22.1">
          <table:table-cell table:style-name="Таблица22.A4" office:value-type="string">
            <text:p text:style-name="P92"><text:span text:style-name="T36">площадки для мусоросборников</text:span></text:p>
          </table:table-cell>
          <table:table-cell table:style-name="Таблица22.A4" office:value-type="string">
            <text:p text:style-name="P87"><text:span text:style-name="T36">максимальная площадь земельных <text:s/>участков <text:s/>– в 3 раза превышающая площадь мусоросборников;</text:span></text:p>
            <text:p text:style-name="Standard"><text:span text:style-name="T36">расстояние от площадок для <text:s text:c="21"/>мусоросборников до производственных и <text:s text:c="22"/>вспомогательных помещений не менее - <text:s text:c="11"/></text:span><text:span text:style-name="T39">30 м</text:span><text:span text:style-name="T36">.</text:span></text:p>
          </table:table-cell>
        </table:table-row>
      </table:table>
      <text:p text:style-name="P89"/>
      <text:p text:style-name="P87"><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0"/>расположенными на соседних земельных участках, а также технические <text:s text:c="24"/>регламенты, градостроительные и строительные нормы и Правила.</text:span></text:p>
      <text:p text:style-name="P60"><text:span text:style-name="T36">2. Границы территорий, подверженных затоплению и подтоплению, и <text:s text:c="12"/>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18"/>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18"/>населенных пунктов, кладбищ, скотомогильников и строительство капитальных зданий, строений, сооружений без проведения специальных защитных <text:s text:c="24"/>мероприятий по предотвращению негативного воздействия вод запрещаются.</text:span></text:p>
      <text:p text:style-name="P60"><text:span text:style-name="T36">3. В случае если земельный участок или объект капитального <text:s text:c="27"/>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60"><text:span text:style-name="T36">Размещение производственной территориальной зоны не допускается:</text:span></text:p>
      <text:p text:style-name="P60"><text:span text:style-name="T36">а) в составе рекреационных зон;</text:span></text:p>
      <text:p text:style-name="P60"><text:span text:style-name="T36">б) на землях особо охраняемых территорий, в том числе:</text:span></text:p>
      <text:p text:style-name="P60"><text:span text:style-name="T36">в первом поясе зоны санитарной охраны источников водоснабжения;</text:span></text:p>
      <text:p text:style-name="P60"><text:span text:style-name="T36">в первой зоне округа санитарной охраны курортов, если проектируемые объекты не связаны непосредственно с эксплуатацией природных лечебных средств курорта;</text:span></text:p>
      <text:p text:style-name="P60"><text:span text:style-name="T36">в водоохранных и прибрежных зонах рек, морей;</text:span></text:p>
      <text:p text:style-name="P60"><text:span text:style-name="T36">в зонах охраны памятников истории и культуры без согласования с <text:s text:c="18"/>соответствующими органами охраны памятников;</text:span></text:p>
      <text:p text:style-name="P60"><text:span text:style-name="T36">в зонах активного карста, оползней, оседания или обрушения поверхности, которые могут угрожать застройке и эксплуатации предприятий;</text:span></text:p>
      <text:p text:style-name="P60"><text:span text:style-name="T36">на участках, загрязненных органическими и радиоактивными отбросами, до истечения сроков, установленных органами санитарно-эпидемиологического надзора;</text:span></text:p>
      <text:p text:style-name="P60"><text:span text:style-name="T36">в зонах возможного катастрофического затопления в результате <text:s text:c="26"/>разрушения плотин или дамб.</text:span></text:p>
      <text:p text:style-name="P60"><text:span text:style-name="T36">При размещении производственной зоны на прибрежных участках рек и других водоемов планировочные отметки площадок предприятий должны <text:s text:c="18"/>приниматься не менее чем на 0,5 м выше расчетного наивысшего горизонта вод с учетом подпора и уклона водотока, а также нагона от расчетной высоты волны, определяемой в соответствии с требованиями по нагрузкам и воздействиям на гидротехнические сооружения. За расчетный горизонт следует принимать наивысший уровень воды с вероятностью его превышения для предприятий, имеющих народнохозяйственное и оборонное значение, один раз в 100 лет, для остальных предприятий - один раз в 50 лет, а для предприятий со сроком <text:s text:c="21"/>эксплуатации до 10 лет - один раз в 10 лет.</text:span></text:p>
      <text:p text:style-name="P60"><text:span text:style-name="T36">На территориях предприятий I - II классов и в пределах их санитарно-защитных зон не допускается размещать предприятия пищевой, легкой, <text:s text:c="17"/>медицинской, фармацевтической и других отраслей промышленности с <text:s text:c="18"/>санитарно-защитной зоной 50 - 100 м.</text:span></text:p>
      <text:p text:style-name="P60"><text:span text:style-name="T36">Не допускается расширение производственных предприятий, если при этом требуется увеличение размера санитарно-защитных зон.</text:span></text:p>
      <text:p text:style-name="P60"><text:span text:style-name="T36">Размер санитарно-защитной зоны предприятий мясной промышленности до границы животноводческих, птицеводческих и звероводческих ферм должен быть 1000 м.</text:span></text:p>
      <text:p text:style-name="P60"><text:span text:style-name="T36">При проектировании предприятий мясной промышленности на берегах рек и других водоемов общественного пользования их следует размещать ниже по <text:s text:c="5"/>течению от населенных пунктов.</text:span></text:p>
      <text:p text:style-name="P60"><text:span text:style-name="T36">Запрещается проектирование указанных предприятий на территории <text:s/>бывших кладбищ, скотомогильников, свалок.</text:span></text:p>
      <text:p text:style-name="P126"/>
      <text:p text:style-name="P30"/>
      <text:p text:style-name="P30"/>
      <text:p text:style-name="P30"/>
      <text:p text:style-name="P103"><text:span text:style-name="T57">П – 5. Зона предприятий, производств и объектов </text:span><text:span text:style-name="T52">V</text:span><text:span text:style-name="T57"> класса</text:span></text:p>
      <text:p text:style-name="P103"><text:span text:style-name="T57"><text:s/>опасности</text:span><text:span text:style-name="T56"> СЗЗ-50 м.</text:span></text:p>
      <text:p text:style-name="P105"><text:span text:style-name="T47">Зона П-5 выделена для обеспечения правовых условий формирования <text:s text:c="19"/>предприятий, производств и объектов </text:span><text:span text:style-name="T53">V</text:span><text:span text:style-name="T47"> класса </text:span><text:span text:style-name="T48">опасности</text:span><text:span text:style-name="T47">, с низкими уровнями шума и загрязнения. Допускается широкий спектр коммерческих услуг, <text:s text:c="19"/>сопровождающих производственную деятельность. Сочетание различных видов разрешенного использования недвижимости в единой зоне возможно только <text:s text:c="11"/>при условии соблюдения нормативных санитарных требований.</text:span></text:p>
      <text:p text:style-name="P116"/>
      <text:p text:style-name="P104"><text:span text:style-name="T61">ОСНОВНЫЕ ВИДЫ И ПАРАМЕТРЫ РАЗРЕШЕННОГО ИСПОЛЬЗОВАНИЯ</text:span></text:p>
      <text:p text:style-name="P104"><text:span text:style-name="T61">ЗЕМЕЛЬНЫХ УЧАСТКОВ И ОБЪЕКТОВ КАПИТАЛЬНОГО СТРОИТЕЛЬСТВА</text:span></text:p>
      <text:p text:style-name="P111"/>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04"><text:span text:style-name="T61">ВИДЫ ИСПОЛЬЗОВАНИЯ</text:span></text:p>
          </table:table-cell>
          <table:table-cell table:style-name="Таблица23.A1" office:value-type="string">
            <text:p text:style-name="P4"><text:span text:style-name="T61">ПРЕДЕЛЬНЫЕ РАЗМЕРЫ ЗЕМЕЛЬНЫХ УЧАСТКОВ И ПРЕДЕЛЬНЫЕ</text:span></text:p>
            <text:p text:style-name="P4"><text:span text:style-name="T61">ПАРАМЕТРЫ РАЗРЕШЕННОГО <text:s text:c="16"/>СТРОИТЕЛЬСТВА</text:span></text:p>
          </table:table-cell>
        </table:table-row>
        <table:table-row table:style-name="Таблица23.1">
          <table:table-cell table:style-name="Таблица23.A2" office:value-type="string">
            <text:p text:style-name="P136"><text:span text:style-name="T36">Площадки производственных предприятий V <text:s/>класса вредности <text:s text:c="11"/>различного профиля;</text:span></text:p>
            <text:p text:style-name="P80"><text:span text:style-name="T36">административные учреждения управления производством, <text:s text:c="17"/>предприятия общественного питания, специализированные учреждения здравоохранения, предприятия <text:s text:c="14"/>бытового обслуживания;</text:span></text:p>
            <text:p text:style-name="P80"><text:span text:style-name="T36">объекты энергоснабжения, <text:s text:c="15"/>водоснабжения и канализации, <text:s text:c="13"/>транспорта, ремонтного хозяйства, </text:span></text:p>
            <text:p text:style-name="P80"><text:span text:style-name="T36">Производственные площадки предприятий:</text:span></text:p>
            <text:p text:style-name="P80"><text:span text:style-name="T36">предзаводские (за пределами ограды или условной границы <text:s text:c="11"/>предприятия);</text:span></text:p>
            <text:p text:style-name="P80"><text:span text:style-name="T36">производственные - для <text:s text:c="18"/>размещения основных производств;</text:span></text:p>
            <text:p text:style-name="P80"><text:span text:style-name="T36">подсобные - для размещения <text:s text:c="13"/>ремонтных, строительно-эксплуатационных, тарных объектов, объектов энергетики и других инженерных сооружений;</text:span></text:p>
            <text:p text:style-name="P80"><text:span text:style-name="T36">складские - для размещения складских объектов, контейнерных площадок, объектов внешнего и <text:s text:c="3"/>внутризаводского транспорта.</text:span></text:p>
            <text:p text:style-name="P80"><text:span text:style-name="T54">Карьеры (</text:span><text:span text:style-name="T7">проведение земляных <text:s text:c="4"/>работ, добыча местных строительных <text:s/>материалов).</text:span></text:p>
          </table:table-cell>
          <table:table-cell table:style-name="Таблица23.A2" office:value-type="string">
            <text:p text:style-name="P153"><text:span text:style-name="T36">минимальная/максимальная площадь земельных участков </text:span><text:span text:style-name="T39">1000-250000</text:span><text:span text:style-name="T36"> кв. м;</text:span></text:p>
            <text:p text:style-name="P152"><text:span text:style-name="T36">коэффициент застройки </text:span><text:span text:style-name="T39">Кз - 0,75;</text:span></text:p>
            <text:p text:style-name="P17"><text:span text:style-name="T36">максимальная высота зданий, строений, сооружений от уровня земли - </text:span><text:span text:style-name="T39">50 м;</text:span></text:p>
            <text:p text:style-name="P152"><text:span text:style-name="T36">минимальный отступ от границ участка - </text:span><text:span text:style-name="T39">1 м</text:span><text:span text:style-name="T36">;</text:span></text:p>
            <text:p text:style-name="P152"><text:span text:style-name="T36">минимальный отступ зданий, <text:s text:c="13"/>строений и сооружений от красной линии улиц, проездов - </text:span><text:span text:style-name="T39">5 м</text:span><text:span text:style-name="T36">;</text:span></text:p>
          </table:table-cell>
        </table:table-row>
        <table:table-row table:style-name="Таблица23.1">
          <table:table-cell table:style-name="Таблица23.A2" office:value-type="string">
            <text:p text:style-name="Standard"><text:span text:style-name="T36">Объекты инженерного обеспечения и объекты вспомогательного <text:s text:c="25"/>инженерного назначения. </text:span></text:p>
            <text:p text:style-name="Standard"><text:span text:style-name="T36"><text:s text:c="5"/>мини-ТЭЦ, трансформаторные <text:s text:c="16"/>подстанции, распределительные <text:s/>пункты, центральные тепловые <text:s text:c="14"/>пункты, <text:s/>котельные, насосные <text:s text:c="17"/>станции, канализационные насосные станции, очистные сооружения <text:s text:c="6"/>ливневой канализации, <text:s text:c="22"/>автоматические телефонные станции; сооружения связи;</text:span></text:p>
            <text:p text:style-name="Standard"><text:span text:style-name="T36"><text:s text:c="5"/>опоры линий электропередач; </text:span></text:p>
            <text:p text:style-name="Standard"><text:span text:style-name="T36"><text:s text:c="5"/>автомобильные дороги общего пользования;</text:span></text:p>
            <text:p text:style-name="Standard"><text:span text:style-name="T36"><text:s text:c="5"/>автомобильные дороги не общего пользования; защитные дорожные <text:s text:c="2"/>сооружения;</text:span></text:p>
            <text:p text:style-name="Standard"><text:span text:style-name="T36"><text:s text:c="5"/>элементы обустройства <text:s text:c="18"/>автомобильных дорог;</text:span></text:p>
            <text:p text:style-name="Standard"><text:span text:style-name="T36"><text:s text:c="6"/>искусственные дорожные <text:s text:c="11"/>сооружения;</text:span></text:p>
            <text:p text:style-name="Standard"><text:span text:style-name="T36">объекты пожарной охраны, пожарные депо; </text:span></text:p>
            <text:p text:style-name="Standard"><text:span text:style-name="T36"><text:s text:c="6"/>зеленые насаждения.</text:span></text:p>
          </table:table-cell>
          <table:table-cell table:style-name="Таблица23.A2" office:value-type="string">
            <text:p text:style-name="P39"><text:span text:style-name="T36"><text:s text:c="5"/>минимальная площадь земельных <text:s text:c="12"/>участков - </text:span><text:span text:style-name="T39">10 кв. м</text:span><text:span text:style-name="T36">;</text:span></text:p>
            <text:p text:style-name="P20"><text:span text:style-name="T36">минимальный отступ от границ участка - </text:span><text:span text:style-name="T39">1 м;</text:span><text:span text:style-name="T36"> </text:span></text:p>
            <text:p text:style-name="P17"><text:span text:style-name="T36">максимальная высота зданий, строений, сооружений от уровня земли - </text:span><text:span text:style-name="T39">50 м;</text:span></text:p>
            <text:p text:style-name="P17"><text:span text:style-name="T36">коэффициент застройки </text:span><text:span text:style-name="T39">Кз - </text:span><text:span text:style-name="T36">устанавливается равным всей площади земельного участка за исключением площади, <text:s text:c="11"/>занятой минимальными отступами от границ земельного участка;</text:span></text:p>
          </table:table-cell>
        </table:table-row>
        <table:table-row table:style-name="Таблица23.1">
          <table:table-cell table:style-name="Таблица23.A2" office:value-type="string">
            <text:p text:style-name="P92"><text:span text:style-name="T36">объекты благоустройства, фонтаны, малые архитектурные формы, <text:s text:c="11"/>скульптуры;</text:span></text:p>
            <text:p text:style-name="P92"><text:span text:style-name="T36">специализированные технические средства оповещения и информации;</text:span></text:p>
            <text:p text:style-name="P92"><text:span text:style-name="T36">памятники, объекты культурного наследия, объекты монументально-декоративного искусства, спортивные площадки, строительные площадки;</text:span></text:p>
          </table:table-cell>
          <table:table-cell table:style-name="Таблица23.A2" office:value-type="string">
            <text:p text:style-name="P92"><text:span text:style-name="T36">минимальная/максимальная площадь земельных участков <text:s/>– </text:span><text:span text:style-name="T39">1-250000</text:span><text:span text:style-name="T36"> кв. м;</text:span></text:p>
            <text:p text:style-name="P92"><text:span text:style-name="T36">коэффициент застройки </text:span><text:span text:style-name="T39">Кз - 1;</text:span></text:p>
            <text:p text:style-name="P17"><text:span text:style-name="T36"><text:s text:c="4"/>максимальная высота зданий, <text:s text:c="15"/>строений, сооружений от уровня земли - </text:span><text:span text:style-name="T39">100 м;</text:span></text:p>
          </table:table-cell>
        </table:table-row>
        <table:table-row table:style-name="Таблица23.1">
          <table:table-cell table:style-name="Таблица23.A1" office:value-type="string">
            <text:p text:style-name="P22"><text:span text:style-name="T36"><text:s text:c="3"/>открытые площадки для стоянки <text:s text:c="10"/>легковых автомобилей (в том числе инвалидов);</text:span></text:p>
            <text:p text:style-name="P22"><text:span text:style-name="T36"><text:s text:c="4"/>стоянки для легковых и грузовых <text:s text:c="10"/>автомобилей надземного открытого и закрытого типов, подземные <text:s text:c="19"/>автостоянки, автостоянки с пандусами <text:s text:c="12"/>(рампами) и механизированные <text:s text:c="10"/>автостоянки, гаражи, мотовелостоянки.</text:span></text:p>
          </table:table-cell>
          <table:table-cell table:style-name="Таблица23.A1" office:value-type="string">
            <text:p text:style-name="P20"><text:span text:style-name="T36"><text:s text:c="4"/>вместимость до </text:span><text:span text:style-name="T39">300</text:span><text:span text:style-name="T36"> машино-мест, <text:s text:c="12"/>встроенные, пристроенные до </text:span><text:span text:style-name="T39">150</text:span><text:span text:style-name="T36"> <text:s text:c="12"/>машино-мест;</text:span></text:p>
            <text:p text:style-name="P20"><text:span text:style-name="T36"><text:s text:c="5"/>минимальная площадь земельных <text:s text:c="5"/>участков - </text:span><text:span text:style-name="T39">25 кв. м</text:span><text:span text:style-name="T36">;</text:span></text:p>
            <text:p text:style-name="P20"><text:span text:style-name="T36">минимальный отступ от границ участка - </text:span><text:span text:style-name="T39">1 м;</text:span><text:span text:style-name="T36"> </text:span></text:p>
            <text:p text:style-name="P17"><text:span text:style-name="T36"><text:s text:c="4"/>максимальная высота зданий, <text:s text:c="8"/>строений, сооружений от уровня земли - </text:span><text:span text:style-name="T39">12 м;</text:span></text:p>
            <text:p text:style-name="P22"><text:span text:style-name="T36"><text:s text:c="5"/>коэффициент застройки </text:span><text:span text:style-name="T39">Кз - </text:span><text:span text:style-name="T36">устанавливается равным всей площади <text:s text:c="13"/>земельного участка за исключением площади, занятой минимальными <text:s text:c="13"/>отступами от границ земельного участка.</text:span></text:p>
          </table:table-cell>
        </table:table-row>
      </table:table>
      <text:p text:style-name="P110"/>
      <text:p text:style-name="P104"><text:span text:style-name="T61">УСЛОВНО РАЗРЕШЕННЫЕ ВИДЫ И ПАРАМЕТРЫ ИСПОЛЬЗОВАНИЯ</text:span></text:p>
      <text:p text:style-name="P104"><text:span text:style-name="T61">ЗЕМЕЛЬНЫХ УЧАСТКОВ И ОБЪЕКТОВ КАПИТАЛЬНОГО СТРОИТЕЛЬСТВА</text:span></text:p>
      <text:p text:style-name="P111"/>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04"><text:span text:style-name="T61">ВИДЫ ИСПОЛЬЗОВАНИЯ</text:span></text:p>
          </table:table-cell>
          <table:table-cell table:style-name="Таблица24.A1" office:value-type="string">
            <text:p text:style-name="P1"><text:span text:style-name="T61">ПРЕДЕЛЬНЫЕ РАЗМЕРЫ ЗЕМЕЛЬНЫХ УЧАСТКОВ И ПРЕДЕЛЬНЫЕ ПАРАМЕТРЫ РАЗРЕШЕННОГО СТРОИТЕЛЬСТВА</text:span></text:p>
          </table:table-cell>
        </table:table-row>
        <table:table-row table:style-name="Таблица24.1">
          <table:table-cell table:style-name="Таблица24.A2" office:value-type="string">
            <text:p text:style-name="P143"><text:span text:style-name="T36">объекты обслуживания открытой сети (размещаемые на границе <text:s text:c="14"/>территорий производственных зон и жилых районов (при условии <text:s text:c="14"/>размещения необходимого <text:s text:c="12"/>расчетного количества парковочных мест (отдельно стоящих, <text:s text:c="13"/>встроенных, пристроенных, <text:s text:c="8"/>подземных) на территории <text:s text:c="7"/>участка)):</text:span></text:p>
            <text:p text:style-name="P145"><text:span text:style-name="T36">объекты оптовой торговли, торгово-бытового назначения, спорта, сбербанки, отделения связи, а также офисы; </text:span></text:p>
          </table:table-cell>
          <table:table-cell table:style-name="Таблица24.A2" office:value-type="string">
            <text:p text:style-name="P98"><text:span text:style-name="T36">минимальная/максимальная площадь <text:s text:c="2"/>земельных участков <text:s/>– </text:span><text:span text:style-name="T39">1000/5000</text:span><text:span text:style-name="T36"> кв. м;</text:span></text:p>
            <text:p text:style-name="P98"><text:span text:style-name="T36">максимальное количество надземных этажей зданий – </text:span><text:span text:style-name="T39">5 этажей</text:span><text:span text:style-name="T36"> (включая <text:s text:c="7"/>мансардный этаж);</text:span></text:p>
            <text:p text:style-name="P140"><text:span text:style-name="T36">коэффициент застройки </text:span><text:span text:style-name="T39">Кз - 0,5</text:span><text:span text:style-name="T36">;</text:span></text:p>
          </table:table-cell>
        </table:table-row>
        <table:table-row table:style-name="Таблица24.1">
          <table:table-cell table:style-name="Таблица24.A2" office:value-type="string">
            <text:p text:style-name="P143"><text:span text:style-name="T36">объекты обслуживания открытой сети (размещаемые на границе <text:s text:c="11"/>территорий производственных зон и жилых районов):</text:span></text:p>
            <text:p text:style-name="P143"><text:span text:style-name="T36"><text:s/>станции технического <text:s text:c="17"/>обслуживания автомобилей, <text:s text:c="17"/>шиномонтажные мастерские, <text:s text:c="16"/>автомойки;</text:span></text:p>
          </table:table-cell>
          <table:table-cell table:style-name="Таблица24.A2" office:value-type="string">
            <text:p text:style-name="P39"><text:span text:style-name="T36"><text:s text:c="4"/>минимальная/максимальная площадь <text:s text:c="3"/>земельных участков </text:span><text:span text:style-name="T39">25/10000 кв. м</text:span><text:span text:style-name="T36">;</text:span></text:p>
            <text:p text:style-name="P39"><text:span text:style-name="T36"><text:s text:c="4"/>минимальный отступ от границ <text:s text:c="10"/>участка - </text:span><text:span text:style-name="T39">1 м;</text:span><text:span text:style-name="T36"> </text:span></text:p>
            <text:p text:style-name="Standard"><text:span text:style-name="T36"><text:s text:c="4"/>максимальная высота зданий, <text:s text:c="11"/>строений, сооружений от уровня земли - <text:s text:c="4"/></text:span><text:span text:style-name="T39">5 м;</text:span></text:p>
            <text:p text:style-name="P40"><text:span text:style-name="T36"><text:s text:c="5"/>коэффициент застройки </text:span><text:span text:style-name="T39">Кз - </text:span><text:span text:style-name="T36">устанавливается равным всей площади <text:s/>земельного участка за исключением площади, занятой минимальными <text:s/>отступами от границ <text:s text:c="6"/>земельного участка;</text:span></text:p>
            <text:p text:style-name="P40"><text:span text:style-name="T36"><text:s text:c="5"/>Максимальное количество постов - </text:span><text:span text:style-name="T39">10</text:span><text:span text:style-name="T36">;</text:span></text:p>
            <text:p text:style-name="P40"><text:span text:style-name="T36"><text:s text:c="5"/>Расстояние до жилых и общественных зданий - </text:span><text:span text:style-name="T39">15 м</text:span><text:span text:style-name="T36">;</text:span></text:p>
          </table:table-cell>
        </table:table-row>
        <table:table-row table:style-name="Таблица24.1">
          <table:table-cell table:style-name="Таблица24.A4" office:value-type="string">
            <text:p text:style-name="Standard"><text:span text:style-name="T36">АЗС для легкового автотранспорта, оборудованные системой <text:s text:c="15"/>закольцовки паров бензина, <text:s text:c="13"/>автогазозаправочные станции с компрессорами внутри <text:s text:c="20"/>помещения с количеством заправок не более 500 автомобилей в сутки без объектов технического <text:s text:c="13"/>обслуживания автомобилей</text:span></text:p>
          </table:table-cell>
          <table:table-cell table:style-name="Таблица24.A4" office:value-type="string">
            <text:p text:style-name="P95"><text:span text:style-name="T36">максимальная площадь земельных участков <text:s text:c="2"/>– </text:span><text:span text:style-name="T39">2000</text:span><text:span text:style-name="T36"> кв. м;</text:span></text:p>
            <text:p text:style-name="P39"><text:span text:style-name="T36"><text:s text:c="4"/>минимальный отступ от границ <text:s text:c="13"/>участка - </text:span><text:span text:style-name="T39">1 м;</text:span><text:span text:style-name="T36"> </text:span></text:p>
            <text:p text:style-name="Standard"><text:span text:style-name="T36"><text:s text:c="4"/>максимальная высота зданий, строений, сооружений от уровня земли - </text:span><text:span text:style-name="T39">5 м;</text:span></text:p>
            <text:p text:style-name="P40"><text:span text:style-name="T36"><text:s text:c="4"/>коэффициент застройки </text:span><text:span text:style-name="T39">Кз - <text:s text:c="14"/></text:span><text:span text:style-name="T36">устанавливается равным всей площади <text:s text:c="23"/>земельного участка за исключением <text:s text:c="5"/>площади, занятой минимальными <text:s text:c="23"/>отступами от границ земельного участка;</text:span></text:p>
            <text:p text:style-name="P80"><text:span text:style-name="T36">Расстояние до границ земельных участков дошкольных и школьных <text:s text:c="10"/>образовательных учреждений, лечебных учреждений, до жилых домов и других <text:s text:c="3"/>общественных зданий и сооружений - <text:s text:c="11"/></text:span><text:span text:style-name="T39">50 м</text:span><text:span text:style-name="T36">.</text:span></text:p>
            <text:p text:style-name="P186"><text:span text:style-name="T36">Указанное расстояние следует <text:s text:c="19"/>определять от топливораздаточных <text:s text:c="11"/>колонок и подземных резервуаров для <text:s text:c="2"/>хранения жидкого топлива.</text:span></text:p>
          </table:table-cell>
        </table:table-row>
      </table:table>
      <text:p text:style-name="P33"/>
      <text:p text:style-name="P104"><text:span text:style-name="T61">ВСПОМОГАТЕЛЬНЫЕ ВИДЫ И ПАРАМЕТРЫ РАЗРЕШЕННОГО </text:span></text:p>
      <text:p text:style-name="P104"><text:span text:style-name="T61">ИСПОЛЬЗОВАНИЯ ЗЕМЕЛЬНЫХ УЧАСТКОВ И ОБЪЕКТОВ КАПИТАЛЬНОГО СТРОИТЕЛЬСТВА</text:span></text:p>
      <text:p text:style-name="P111"/>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04"><text:span text:style-name="T61">ВИДЫ ИСПОЛЬЗОВАНИЯ</text:span></text:p>
          </table:table-cell>
          <table:table-cell table:style-name="Таблица25.A1" office:value-type="string">
            <text:p text:style-name="P22"><text:span text:style-name="T61">ПРЕДЕЛЬНЫЕ РАЗМЕРЫ ЗЕМЕЛЬНЫХ</text:span></text:p>
            <text:p text:style-name="P22"><text:span text:style-name="T61">УЧАСТКОВ И ПРЕДЕЛЬНЫЕ ПАРАМЕТРЫ</text:span></text:p>
            <text:p text:style-name="P22"><text:span text:style-name="T61">РАЗРЕШЕННОГО СТРОИТЕЛЬСТВА</text:span></text:p>
          </table:table-cell>
        </table:table-row>
        <table:table-row table:style-name="Таблица25.1">
          <table:table-cell table:style-name="Таблица25.A1" office:value-type="string">
            <text:p text:style-name="P96"><text:span text:style-name="T36">объекты обслуживания закрытой сети:</text:span></text:p>
            <text:p text:style-name="P96"><text:span text:style-name="T36">медицинский пункт (при <text:s text:c="14"/>списочной численности от 50 до 300 работающих);</text:span></text:p>
            <text:p text:style-name="P96"><text:span text:style-name="T36">фельдшерский или врачебный здравпункт (при списочной <text:s text:c="16"/>численности более 300 <text:s text:c="26"/>работающих);</text:span></text:p>
            <text:p text:style-name="P96"><text:span text:style-name="T36">организации общественного <text:s text:c="12"/>питания:</text:span></text:p>
            <text:p text:style-name="P87"><text:span text:style-name="T36">комната приема пищи (при <text:s text:c="10"/>численности работающих в смену менее 30 человек);</text:span></text:p>
            <text:p text:style-name="P96"><text:span text:style-name="T36">столовая работающая на <text:s text:c="16"/>полуфабрикатах (при численности работающих в смену более 200 <text:s text:c="15"/>человек);</text:span></text:p>
          </table:table-cell>
          <table:table-cell table:style-name="Таблица25.A1" office:value-type="string">
            <text:p text:style-name="P80"><text:span text:style-name="T36">Площадь медицинского пункта следует принимать:</text:span></text:p>
            <text:p text:style-name="P80"><text:span text:style-name="T36">12 м2 - при списочной численности от 50 до 150 работающих;</text:span></text:p>
            <text:p text:style-name="P80"><text:span text:style-name="T36">18 м2 - при списочной численности от 151 до 300 работающих.</text:span></text:p>
            <text:p text:style-name="P123"/>
          </table:table-cell>
        </table:table-row>
        <table:table-row table:style-name="Таблица25.1">
          <table:table-cell table:style-name="Таблица25.A1" office:value-type="string">
            <text:p text:style-name="P17"><text:span text:style-name="T36">резервные участки на территории предприятия;</text:span></text:p>
            <text:p text:style-name="P17"><text:span text:style-name="T7">хозяйственные объекты по <text:s text:c="12"/>обслуживанию карьеров, временные сооружения;</text:span></text:p>
          </table:table-cell>
          <table:table-cell table:style-name="Таблица25.A1" office:value-type="string">
            <text:p text:style-name="P17"><text:span text:style-name="T36"><text:s text:c="5"/>площадь и параметры использования <text:s text:c="10"/>принимаются в соответствии с заданием на проектирование для размещения на них зданий и сооружений в случае расширения и модернизации производства</text:span></text:p>
          </table:table-cell>
        </table:table-row>
        <table:table-row table:style-name="Таблица25.1">
          <table:table-cell table:style-name="Таблица25.A4" office:value-type="string">
            <text:p text:style-name="P87"><text:span text:style-name="T36">площадки для мусоросборников</text:span></text:p>
          </table:table-cell>
          <table:table-cell table:style-name="Таблица25.A4" office:value-type="string">
            <text:p text:style-name="P87"><text:span text:style-name="T36">максимальная площадь земельных <text:s/>участков <text:s/>– в 3 раза превышающая площадь мусоросборников;</text:span></text:p>
            <text:p text:style-name="P87"><text:span text:style-name="T36">расстояние от площадок для <text:s text:c="22"/>мусоросборников до производственных и <text:s text:c="18"/>вспомогательных помещений не менее - <text:s text:c="8"/></text:span><text:span text:style-name="T39">30 м</text:span><text:span text:style-name="T36">.</text:span></text:p>
          </table:table-cell>
        </table:table-row>
      </table:table>
      <text:p text:style-name="P121"/>
      <text:p text:style-name="P102"><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6"/>расположенными на соседних земельных участках, а также технические <text:s text:c="22"/>регламенты, градостроительные и строительные нормы и Правила.</text:span></text:p>
      <text:p text:style-name="P60"><text:span text:style-name="T36">2. Границы территорий, подверженных затоплению и подтоплению, и <text:s text:c="12"/>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21"/>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24"/>населенных пунктов, кладбищ, скотомогильников и строительство капитальных зданий, строений, сооружений без проведения специальных защитных <text:s text:c="25"/>мероприятий по предотвращению негативного воздействия вод запрещаются.</text:span></text:p>
      <text:p text:style-name="P60"><text:span text:style-name="T36">3. В случае если земельный участок или объект капитального <text:s text:c="25"/>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60"><text:span text:style-name="T36">Размещение производственной территориальной зоны не допускается:</text:span></text:p>
      <text:p text:style-name="P60"><text:span text:style-name="T36">а) в составе рекреационных зон;</text:span></text:p>
      <text:p text:style-name="P60"><text:span text:style-name="T36">б) на землях особо охраняемых территорий, в том числе:</text:span></text:p>
      <text:p text:style-name="P60"><text:span text:style-name="T36">в первом поясе зоны санитарной охраны источников водоснабжения;</text:span></text:p>
      <text:p text:style-name="P60"><text:span text:style-name="T36">в первой зоне округа санитарной охраны курортов, если проектируемые объекты не связаны непосредственно с эксплуатацией природных лечебных средств курорта;</text:span></text:p>
      <text:p text:style-name="P60"><text:span text:style-name="T36">в водоохранных и прибрежных зонах рек, морей;</text:span></text:p>
      <text:p text:style-name="P60"><text:span text:style-name="T36">в зонах охраны памятников истории и культуры без согласования с <text:s text:c="18"/>соответствующими органами охраны памятников;</text:span></text:p>
      <text:p text:style-name="P60"><text:span text:style-name="T36">в зонах активного карста, оползней, оседания или обрушения поверхности, которые могут угрожать застройке и эксплуатации предприятий;</text:span></text:p>
      <text:p text:style-name="P60"><text:span text:style-name="T36">на участках, загрязненных органическими и радиоактивными отбросами, до истечения сроков, установленных органами санитарно-эпидемиологического надзора;</text:span></text:p>
      <text:p text:style-name="P60"><text:span text:style-name="T36">в зонах возможного катастрофического затопления в результате <text:s text:c="26"/>разрушения плотин или дамб.</text:span></text:p>
      <text:p text:style-name="P60"><text:span text:style-name="T36">При размещении производственной зоны на прибрежных участках рек и других водоемов планировочные отметки площадок предприятий должны <text:s text:c="18"/>приниматься не менее чем на 0,5 м выше расчетного наивысшего горизонта вод с учетом подпора и уклона водотока, а также нагона от расчетной высоты волны, определяемой в соответствии с требованиями по нагрузкам и воздействиям на гидротехнические сооружения. За расчетный горизонт следует принимать наивысший уровень воды с вероятностью его превышения для предприятий, имеющих народнохозяйственное и оборонное значение, один раз в 100 лет, для остальных предприятий - один раз в 50 лет, а для предприятий со сроком <text:s text:c="20"/>эксплуатации до 10 лет - один раз в 10 лет.</text:span></text:p>
      <text:p text:style-name="P60"><text:span text:style-name="T36">На территориях предприятий I - II классов и в пределах их санитарно-защитных зон не допускается размещать предприятия пищевой, легкой, <text:s text:c="19"/>медицинской, фармацевтической и других отраслей промышленности с <text:s text:c="24"/>санитарно-защитной зоной 50 - 100 м.</text:span></text:p>
      <text:p text:style-name="P60"><text:span text:style-name="T36">Не допускается расширение производственных предприятий, если при этом требуется увеличение размера санитарно-защитных зон.</text:span></text:p>
      <text:p text:style-name="P60"><text:span text:style-name="T36">Размер санитарно-защитной зоны предприятий мясной промышленности до границы животноводческих, птицеводческих и звероводческих ферм должен быть 1000 м.</text:span></text:p>
      <text:p text:style-name="P60"><text:span text:style-name="T36">При проектировании предприятий мясной промышленности на берегах рек и других водоемов общественного пользования их следует размещать ниже по <text:s text:c="3"/>течению от населенных пунктов.</text:span></text:p>
      <text:p text:style-name="P60"><text:span text:style-name="T36">Запрещается проектирование указанных предприятий на территории <text:s/>бывших кладбищ, скотомогильников, свалок.</text:span></text:p>
      <text:p text:style-name="P65"/>
      <text:p text:style-name="P36"/>
      <text:p text:style-name="P1"><text:span text:style-name="T28">П-6. Планируемая зона промышленных предприятий.</text:span></text:p>
      <text:p text:style-name="P60"><text:span text:style-name="T7">Градостроительные регламенты для данной зоны устанавливаются путем внесения дополнений в настоящие правила после принятия органом местного <text:s text:c="3"/>самоуправления решения о застройке данной территории.</text:span></text:p>
      <text:p text:style-name="P14"/>
      <text:p text:style-name="P155"/>
      <text:p text:style-name="P155"/>
      <text:p text:style-name="P155"/>
      <text:p text:style-name="P155"/>
      <text:p text:style-name="P1"><text:span text:style-name="T28">П-4. Резервируемая зона промышленных предприятий.</text:span></text:p>
      <text:p text:style-name="P60"><text:span text:style-name="T7">Градостроительные регламенты для данной зоны устанавливаются путем внесения дополнений в настоящие правила после принятия органом местного <text:s text:c="3"/>самоуправления решения о застройке данной территории.</text:span></text:p>
      <text:p text:style-name="P83"/>
      <text:p text:style-name="P119"/>
      <text:p text:style-name="P103"><text:span text:style-name="T69">Зоны инженерной и транспортной инфраструктур:</text:span></text:p>
      <text:p text:style-name="P146"/>
      <text:p text:style-name="P103"><text:span text:style-name="T57">ИТ-1. Зона инженерной инфраструктуры.</text:span></text:p>
      <text:p text:style-name="P45"><text:span text:style-name="T15">Зона предназначена для размещения объектов </text:span></text:p>
      <text:p text:style-name="P45"><text:span text:style-name="T15">инженерной инфраструктуры: водозаборных и водоочистных объектов, объектов электро -, теплоснабжения и газоснабжения, инженерных </text:span></text:p>
      <text:p text:style-name="P45"><text:span text:style-name="T15">сетей и сооружений.</text:span></text:p>
      <text:p text:style-name="P127"/>
      <text:p text:style-name="P104"><text:span text:style-name="T61">ОСНОВНЫЕ ВИДЫ И ПАРАМЕТРЫ РАЗРЕШЕННОГО ИСПОЛЬЗОВАНИЯ</text:span></text:p>
      <text:p text:style-name="P104"><text:span text:style-name="T61">ЗЕМЕЛЬНЫХ УЧАСТКОВ И ОБЪЕКТОВ КАПИТАЛЬНОГО СТРОИТЕЛЬСТВА</text:span></text:p>
      <text:p text:style-name="P111"/>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04"><text:span text:style-name="T61">ВИДЫ ИСПОЛЬЗОВАНИЯ</text:span></text:p>
          </table:table-cell>
          <table:table-cell table:style-name="Таблица26.A1" office:value-type="string">
            <text:p text:style-name="P4"><text:span text:style-name="T61">ПРЕДЕЛЬНЫЕ РАЗМЕРЫ ЗЕМЕЛЬНЫХ</text:span></text:p>
            <text:p text:style-name="P4"><text:span text:style-name="T61">УЧАСТКОВ И ПРЕДЕЛЬНЫЕ</text:span></text:p>
            <text:p text:style-name="P4"><text:span text:style-name="T61">ПАРАМЕТРЫ РАЗРЕШЕННОГО <text:s text:c="7"/>СТРОИТЕЛЬСТВА</text:span></text:p>
          </table:table-cell>
        </table:table-row>
        <table:table-row table:style-name="Таблица26.1">
          <table:table-cell table:style-name="Таблица26.A2" office:value-type="string">
            <text:p text:style-name="P42"><text:span text:style-name="T36"><text:s text:c="3"/>головные объекты <text:s/>(энергоснабжения, газоснабжения, водоснабжения, <text:s text:c="8"/>водоотведения, <text:s text:c="3"/>теплоснабжения, <text:s text:c="2"/>связи, телекоммуникации);</text:span></text:p>
            <text:p text:style-name="P141"><text:span text:style-name="T36">гидротехнические сооружения;</text:span></text:p>
            <text:p text:style-name="P120"/>
          </table:table-cell>
          <table:table-cell table:style-name="Таблица26.A2" office:value-type="string">
            <text:p text:style-name="P154"><text:span text:style-name="T36">минимальная площадь земельных участков - </text:span><text:span text:style-name="T39">10 кв. м</text:span><text:span text:style-name="T36">;</text:span></text:p>
            <text:p text:style-name="P154"><text:span text:style-name="T36">минимальный отступ от границ участка - </text:span><text:span text:style-name="T39">1 м;</text:span><text:span text:style-name="T36"> </text:span></text:p>
            <text:p text:style-name="P152"><text:span text:style-name="T36">максимальная высота зданий, <text:s text:c="15"/>строений, сооружений от уровня земли - </text:span><text:span text:style-name="T39">100 м;</text:span></text:p>
            <text:p text:style-name="P136"><text:span text:style-name="T36">коэффициент застройки </text:span><text:span text:style-name="T39">Кз - <text:s text:c="6"/></text:span><text:span text:style-name="T36">устанавливается равным всей площади <text:s text:c="15"/>земельного участка за исключением площади, занятой минимальными <text:s text:c="11"/>отступами от границ <text:s/>земельного <text:s text:c="16"/>участка;</text:span></text:p>
            <text:p text:style-name="P136"><text:span text:style-name="T36">минимальный отступ зданий, <text:s text:c="15"/>строений и сооружений от красной <text:s text:c="4"/>линии улиц, проездов - </text:span><text:span text:style-name="T39">5 м </text:span><text:span text:style-name="T36">(кроме</text:span><text:span text:style-name="T39"> <text:s text:c="5"/></text:span><text:span text:style-name="T36">пожарных депо);</text:span></text:p>
            <text:p text:style-name="P136"><text:span text:style-name="T36">Допускается уменьшение отступа <text:s/>либо расположение зданий, строений и <text:s text:c="23"/>сооружений по красной линии с учетом сложившейся градостроительной <text:s text:c="12"/>ситуации и линией застройки; </text:span></text:p>
          </table:table-cell>
        </table:table-row>
        <table:table-row table:style-name="Таблица26.1">
          <table:table-cell table:style-name="Таблица26.A2" office:value-type="string">
            <text:p text:style-name="Standard"><text:span text:style-name="T36"><text:s text:c="3"/>офисы, конторы, административные службы <text:s text:c="3"/>(энергоснабжения, <text:s text:c="15"/>газоснабжения, водоснабжения, <text:s text:c="8"/>водоотведения, теплоснабжения, <text:s text:c="9"/>связи, телекоммуникации)</text:span></text:p>
          </table:table-cell>
          <table:table-cell table:style-name="Таблица26.A2" office:value-type="string">
            <text:p text:style-name="P87"><text:span text:style-name="T36">минимальная/максимальная площадь земельных участков <text:s/>– </text:span><text:span text:style-name="T39">1000/15000</text:span><text:span text:style-name="T36"> кв. м;</text:span></text:p>
            <text:p text:style-name="P87"><text:span text:style-name="T36">коэффициент застройки </text:span><text:span text:style-name="T39">Кз - 1;</text:span></text:p>
            <text:p text:style-name="Standard"><text:span text:style-name="T36">максимальная высота зданий, строений, сооружений от уровня земли - </text:span><text:span text:style-name="T39">20 м;</text:span></text:p>
          </table:table-cell>
        </table:table-row>
        <table:table-row table:style-name="Таблица26.1">
          <table:table-cell table:style-name="Таблица26.A2" office:value-type="string">
            <text:p text:style-name="Standard"><text:span text:style-name="T36"><text:s text:c="4"/>объекты благоустройства, <text:s text:c="13"/>фонтаны, малые архитектурные <text:s text:c="11"/>формы, скульптуры, средства <text:s text:c="15"/>визуальной информации; </text:span></text:p>
            <text:p text:style-name="Standard"><text:span text:style-name="T36"><text:s text:c="4"/>специализированные технические средства оповещения и информации;</text:span></text:p>
            <text:p text:style-name="P87"><text:span text:style-name="T36">памятники, объекты культурного наследия, объекты монументально-декоративного искусства, спортивные площадки, строительные площадки;</text:span></text:p>
            <text:p text:style-name="P87"><text:span text:style-name="T36"><text:s/>зеленые насаждения;</text:span></text:p>
            <text:p text:style-name="P87"><text:span text:style-name="T36">пожарные депо, объекты пожарной охраны</text:span></text:p>
          </table:table-cell>
          <table:table-cell table:style-name="Таблица26.A2" office:value-type="string">
            <text:p text:style-name="P87"><text:span text:style-name="T36">минимальная/максимальная площадь земельных участков <text:s/>– </text:span><text:span text:style-name="T39">1-15000</text:span><text:span text:style-name="T36"> кв. м;</text:span></text:p>
            <text:p text:style-name="P87"><text:span text:style-name="T36">коэффициент застройки </text:span><text:span text:style-name="T39">Кз - 1;</text:span></text:p>
            <text:p text:style-name="Standard"><text:span text:style-name="T36"><text:s text:c="4"/>максимальная высота зданий, <text:s text:c="11"/>строений, сооружений от уровня земли - </text:span><text:span text:style-name="T39">50 м;</text:span></text:p>
          </table:table-cell>
        </table:table-row>
      </table:table>
      <text:p text:style-name="P111"/>
      <text:p text:style-name="P104"><text:span text:style-name="T61">УСЛОВНО РАЗРЕШЕННЫЕ ВИДЫ И ПАРАМЕТРЫ ИСПОЛЬЗОВАНИЯ</text:span></text:p>
      <text:p text:style-name="P104"><text:span text:style-name="T61">ЗЕМЕЛЬНЫХ УЧАСТКОВ И ОБЪЕКТОВ КАПИТАЛЬНОГО СТРОИТЕЛЬСТВА</text:span></text:p>
      <text:p text:style-name="P111"/>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04"><text:span text:style-name="T61">ВИДЫ ИСПОЛЬЗОВАНИЯ</text:span></text:p>
          </table:table-cell>
          <table:table-cell table:style-name="Таблица27.A1" office:value-type="string">
            <text:p text:style-name="P104"><text:span text:style-name="T61">ПРЕДЕЛЬНЫЕ РАЗМЕРЫ ЗЕМЕЛЬНЫХ</text:span></text:p>
            <text:p text:style-name="P104"><text:span text:style-name="T61">УЧАСТКОВ И ПРЕДЕЛЬНЫЕ ПАРАМЕТРЫ</text:span></text:p>
            <text:p text:style-name="P104"><text:span text:style-name="T61">РАЗРЕШЕННОГО СТРОИТЕЛЬСТВА</text:span></text:p>
          </table:table-cell>
        </table:table-row>
        <table:table-row table:style-name="Таблица27.1">
          <table:table-cell table:style-name="Таблица27.A2" office:value-type="string">
            <text:p text:style-name="P103"><text:span text:style-name="T36">нет</text:span></text:p>
          </table:table-cell>
          <table:table-cell table:style-name="Таблица27.A2" office:value-type="string">
            <text:p text:style-name="P103"><text:span text:style-name="T36">нет</text:span></text:p>
          </table:table-cell>
        </table:table-row>
      </table:table>
      <text:p text:style-name="P111"/>
      <text:p text:style-name="P4"><text:span text:style-name="T61">ВСПОМОГАТЕЛЬНЫЕ ВИДЫ И ПАРАМЕТРЫ РАЗРЕШЕННОГО ИСПОЛЬЗОВАНИЯ <text:s text:c="2"/>ЗЕМЕЛЬНЫХ УЧАСТКОВ И ОБЪЕКТОВ КАПИТАЛЬНОГО СТРОИТЕЛЬСТВА</text:span></text:p>
      <text:p text:style-name="P111"/>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04"><text:span text:style-name="T61">ВИДЫ ИСПОЛЬЗОВАНИЯ</text:span></text:p>
          </table:table-cell>
          <table:table-cell table:style-name="Таблица28.A1" office:value-type="string">
            <text:p text:style-name="P4"><text:span text:style-name="T61">ПРЕДЕЛЬНЫЕ РАЗМЕРЫ <text:s text:c="2"/>ЗЕМЕЛЬНЫХ УЧАСТКОВ И ПРЕДЕЛЬНЫЕ <text:s text:c="18"/>ПАРАМЕТРЫ</text:span></text:p>
            <text:p text:style-name="P104"><text:span text:style-name="T61">РАЗРЕШЕННОГО СТРОИТЕЛЬСТВА</text:span></text:p>
          </table:table-cell>
        </table:table-row>
        <table:table-row table:style-name="Таблица28.1">
          <table:table-cell table:style-name="Таблица28.A2" office:value-type="string">
            <text:p text:style-name="Standard"><text:span text:style-name="T36"><text:s text:c="2"/>Объекты подсобного </text:span></text:p>
            <text:p text:style-name="Standard"><text:span text:style-name="T36">назначения, <text:s/>и иные вспомогательные объекты для обслуживания и <text:s text:c="18"/>эксплуатации строений, сооружений и <text:s text:c="16"/>коммуникаций (энергоснабжения, <text:s text:c="11"/>газоснабжения, водоснабжения, <text:s text:c="12"/>канализации, теплоснабжения, связи, телекоммуникации).</text:span></text:p>
          </table:table-cell>
          <table:table-cell table:style-name="Таблица28.A2" office:value-type="string">
            <text:p text:style-name="P136"><text:span text:style-name="T36">минимальный отступ зданий, <text:s text:c="14"/>строений и сооружений от красной линии улиц, проездов - 5 метров;</text:span></text:p>
            <text:p text:style-name="P136"><text:span text:style-name="T36">Допускается уменьшение отступа <text:s text:c="4"/>либо расположение зданий, строений и сооружений; </text:span></text:p>
            <text:p text:style-name="P102"><text:span text:style-name="T36">- по красной линии с учетом <text:s text:c="8"/>сложившейся градостроительной <text:s text:c="14"/>ситуации и линией <text:s/>застройки; </text:span></text:p>
            <text:p text:style-name="P102"><text:span text:style-name="T36">- вышки, башни, трубы - без <text:s text:c="12"/>ограничения.</text:span></text:p>
          </table:table-cell>
        </table:table-row>
      </table:table>
      <text:p text:style-name="P66"/>
      <text:p text:style-name="P60"><text:span text:style-name="T43">Минимальные отступы от границ земельных участков для <text:s text:c="26"/>определения мест допустимого размещения зданий, строений, сооружений, за пределами которых запрещено строительство зданий, строений, <text:s text:c="22"/>сооружений:</text:span></text:p>
      <text:p text:style-name="P60"><text:span text:style-name="T36">Расстояние до красной линии:</text:span></text:p>
      <text:p text:style-name="P60"><text:span text:style-name="T36">1) от пожарных депо - 10 м (15 м - для депо </text:span><text:span text:style-name="T50">I</text:span><text:span text:style-name="T36"> типа);</text:span></text:p>
      <text:p text:style-name="P60"><text:span text:style-name="T36">Допускается блокировка зданий и сооружений, а также хозяйственных <text:s text:c="10"/>построек на смежных земельных участках по взаимному (удостоверенному) <text:s text:c="9"/>согласию владельцев при новом строительстве с соблюдением технических <text:s text:c="12"/>регламентов.</text:span></text:p>
      <text:p text:style-name="P60"><text:span text:style-name="T36">Минимальные отступы от границ земельных участков в целях определения мест допустимого размещения зданий, строений, сооружений, за пределами <text:s text:c="13"/>которых запрещено строительство зданий, строений, сооружений: </text:span></text:p>
      <text:p text:style-name="P60"><text:span text:style-name="T36">- для строительных площадок при условии соблюдения безопасности для жизни или здоровья человека, для окружающей среды, объектов культурного наследия - 0 м;</text:span></text:p>
      <text:p text:style-name="P60"><text:span text:style-name="T36">- <text:s/>для остальных зданий и сооружений - 1 м. </text:span></text:p>
      <text:p text:style-name="P60"><text:span text:style-name="T36">Минимальный отступ устанавливается - 0 м, при условии <text:s text:c="33"/>(удостоверенного) согласования с правообладателем смежного земельного <text:s text:c="14"/>участка с соблюдением технических регламентов;</text:span></text:p>
      <text:p text:style-name="P60"><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3"/>расположенными на соседних земельных участках, а также технические <text:s text:c="18"/>регламенты, градостроительные и строительные нормы и Правила.</text:span></text:p>
      <text:p text:style-name="P60"><text:span text:style-name="T36">2. Границы территорий, подверженных затоплению и подтоплению, и <text:s text:c="11"/>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20"/>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22"/>населенных пунктов, кладбищ, скотомогильников и строительство капитальных зданий, строений, сооружений без проведения специальных защитных <text:s text:c="22"/>мероприятий по предотвращению негативного воздействия вод запрещаются.</text:span></text:p>
      <text:p text:style-name="P60"><text:span text:style-name="T36">3. В случае если земельный участок или объект капитального <text:s text:c="27"/>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163"/>
      <text:p text:style-name="P163"/>
      <text:p text:style-name="P163"/>
      <text:p text:style-name="P163"/>
      <text:p text:style-name="P163"/>
      <text:p text:style-name="P163"/>
      <text:p text:style-name="P103"><text:span text:style-name="T57">ИТ-2. Зона транспортной инфраструктуры.</text:span></text:p>
      <text:p text:style-name="P45"><text:span text:style-name="T16">Зоны транспортной инфраструктуры предназначены для обеспечения</text:span></text:p>
      <text:p text:style-name="P45"><text:span text:style-name="T16"><text:s/>деятельности организаций и эксплуатации объектов транспорта, </text:span></text:p>
      <text:p text:style-name="P45"><text:span text:style-name="T16">руководители, которых несут ответственность </text:span></text:p>
      <text:p text:style-name="P45"><text:span text:style-name="T16">за надлежащее содержание этих земель и </text:span></text:p>
      <text:p text:style-name="P45"><text:span text:style-name="T16">использование их в соответствии с целевым назначением.</text:span></text:p>
      <text:p text:style-name="P127"/>
      <text:p text:style-name="P104"><text:span text:style-name="T61">ОСНОВНЫЕ ВИДЫ И ПАРАМЕТРЫ РАЗРЕШЕННОГО ИСПОЛЬЗОВАНИЯ</text:span></text:p>
      <text:p text:style-name="P104"><text:span text:style-name="T61">ЗЕМЕЛЬНЫХ УЧАСТКОВ И ОБЪЕКТОВ КАПИТАЛЬНОГО СТРОИТЕЛЬСТВА</text:span></text:p>
      <text:p text:style-name="P111"/>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91"><text:span text:style-name="T61">ВИДЫ ИСПОЛЬЗОВАНИЯ</text:span></text:p>
          </table:table-cell>
          <table:table-cell table:style-name="Таблица29.A1" office:value-type="string">
            <text:p text:style-name="P6"><text:span text:style-name="T61">ПРЕДЕЛЬНЫЕ РАЗМЕРЫ ЗЕМЕЛЬНЫХ УЧАСТКОВ И ПРЕДЕЛЬНЫЕ</text:span></text:p>
            <text:p text:style-name="P6"><text:span text:style-name="T61">ПАРАМЕТРЫ РАЗРЕШЕННОГО <text:s text:c="15"/>СТРОИТЕЛЬСТВА</text:span></text:p>
          </table:table-cell>
        </table:table-row>
        <table:table-row table:style-name="Таблица29.1">
          <table:table-cell table:style-name="Таблица29.A2" office:value-type="string">
            <text:p text:style-name="P87"><text:span text:style-name="T36">трамвайные, троллейбусные парки;</text:span></text:p>
            <text:p text:style-name="P87"><text:span text:style-name="T36">автобусные парки и таксопарки, <text:s text:c="12"/>парки грузового автомобильного <text:s/>транспорта;</text:span></text:p>
            <text:p text:style-name="P87"><text:span text:style-name="T36">гаражи, автостоянки, автоколонны, автобазы, грузового транспорта; </text:span></text:p>
            <text:p text:style-name="P87"><text:span text:style-name="T36">автодорожные вокзалы, автостанции и иные объекты автомобильного <text:s/>транспорта;</text:span></text:p>
            <text:p text:style-name="P87"><text:span text:style-name="T36">автодромы, мотодромы;</text:span></text:p>
            <text:p text:style-name="P87"><text:span text:style-name="T36">предприятия и склады <text:s text:c="21"/>дорожноремонтных служб и <text:s text:c="18"/>организаций;</text:span></text:p>
            <text:p text:style-name="P87"><text:span text:style-name="T36">автозаправочные станции, <text:s text:c="22"/>авторемонтные и сервисные <text:s text:c="17"/>мастерские, автомойки;</text:span></text:p>
            <text:p text:style-name="P87"><text:span text:style-name="T36">объекты водного транспорта (порты, пирсы, причалы, и т.п.); </text:span></text:p>
            <text:p text:style-name="P87"><text:span text:style-name="T36">порты, причалы, портовые <text:s text:c="13"/>сооружения и иные объекты водного транспорта;</text:span></text:p>
            <text:p text:style-name="P87"><text:span text:style-name="T36">объекты воздушного транспорта;</text:span></text:p>
            <text:p text:style-name="P87"><text:span text:style-name="T36">аэропорты; </text:span></text:p>
            <text:p text:style-name="P87"><text:span text:style-name="T36">авиаремонтные и другие предприятия по обслуживанию авиационных средств;</text:span></text:p>
            <text:p text:style-name="P87"><text:span text:style-name="T36">авиационные парки;</text:span></text:p>
            <text:p text:style-name="P87"><text:span text:style-name="T36">объекты железнодорожного <text:s text:c="13"/>транспорта; </text:span></text:p>
            <text:p text:style-name="P87"><text:span text:style-name="T36">магистрали и коммуникации <text:s text:c="13"/>железнодорожного транспорта; <text:s/></text:span></text:p>
            <text:p text:style-name="P92"><text:span text:style-name="T36">железнодорожные вокзалы, <text:s text:c="12"/>железнодорожные станции и иные <text:s text:c="8"/>объекты железнодорожного транспорта;</text:span></text:p>
            <text:p text:style-name="P92"><text:span text:style-name="T36">объекты технического обслуживания и ремонта транспортных средств, <text:s text:c="7"/>машин и оборудования;</text:span></text:p>
            <text:p text:style-name="P92"><text:span text:style-name="T36">ремонтные мастерские и мастерские технического обслуживания;</text:span></text:p>
            <text:p text:style-name="P92"><text:span text:style-name="T36">офисы, конторы, административные службы, объекты промышленного и складского назначения, общежития для рабочего персонала (связанные с <text:s text:c="12"/>функционированием объектов данной территориальной зоны);</text:span></text:p>
            <text:p text:style-name="P92"><text:span text:style-name="T36">объекты научных организаций;</text:span></text:p>
          </table:table-cell>
          <table:table-cell table:style-name="Таблица29.A2" office:value-type="string">
            <text:p text:style-name="P92"><text:span text:style-name="T36">минимальная/максимальная площадь земельных участков <text:s/>– </text:span><text:span text:style-name="T39">1000-25000</text:span><text:span text:style-name="T36"> кв. м;</text:span></text:p>
            <text:p text:style-name="P92"><text:span text:style-name="T36">коэффициент застройки </text:span><text:span text:style-name="T39">Кз - 1;</text:span></text:p>
            <text:p text:style-name="P149"><text:span text:style-name="T36">максимальная высота зданий, <text:s text:c="9"/>строений, сооружений от уровня земли - </text:span><text:span text:style-name="T39">50 м;</text:span></text:p>
            <text:p text:style-name="P149"><text:span text:style-name="T36">Минимальный отступ зданий, <text:s text:c="9"/>строений и сооружений от красной <text:s text:c="9"/>линии улиц, проездов - </text:span><text:span text:style-name="T39">5м</text:span><text:span text:style-name="T36">;</text:span></text:p>
            <text:p text:style-name="P149"><text:span text:style-name="T36">Допускается уменьшение отступа <text:s/>либо расположение зданий, строений и сооружений; по красной линии с учетом сложившейся градостроительной <text:s text:c="12"/>ситуации и линией застройки.</text:span></text:p>
          </table:table-cell>
        </table:table-row>
        <table:table-row table:style-name="Таблица29.1">
          <table:table-cell table:style-name="Таблица29.A3" office:value-type="string">
            <text:p text:style-name="P87"><text:span text:style-name="T36">объекты инженерного обеспечения и объекты вспомогательного <text:s text:c="16"/>инженерного назначения;</text:span></text:p>
            <text:p text:style-name="P87"><text:span text:style-name="T36">мини-ТЭЦ, трансформаторные <text:s text:c="9"/>подстанции, распределительные <text:s text:c="11"/>пункты, центральные тепловые пункты, котельные, насосные станции, <text:s text:c="17"/>канализационные насосные станции, очистные сооружения ливневой <text:s text:c="13"/>канализации, автоматические <text:s text:c="21"/>телефонные станции;</text:span></text:p>
            <text:p text:style-name="P87"><text:span text:style-name="T36"><text:s/>сооружения связи;</text:span></text:p>
            <text:p text:style-name="P92"><text:span text:style-name="T36">опоры линий электропередач; </text:span></text:p>
            <text:p text:style-name="P92"><text:span text:style-name="T36">гидротехнические сооружения;</text:span></text:p>
            <text:p text:style-name="P92"><text:span text:style-name="T36">защитные инженерные сооружения;</text:span></text:p>
            <text:p text:style-name="P87"><text:span text:style-name="T36">обустройство набережных, <text:s text:c="14"/>берегоукрепление;</text:span></text:p>
            <text:p text:style-name="P92"><text:span text:style-name="T36">транспортные развязки;</text:span></text:p>
            <text:p text:style-name="P92"><text:span text:style-name="T36">линейные объекты;</text:span></text:p>
            <text:p text:style-name="P92"><text:span text:style-name="T36">объекты и сети инженерно-технического обеспечения;</text:span></text:p>
            <text:p text:style-name="P92"><text:span text:style-name="T36">объекты связи;</text:span></text:p>
            <text:p text:style-name="P92"><text:span text:style-name="T36">объекты инженерной и <text:s text:c="23"/>коммунальной инфраструктуры;</text:span></text:p>
            <text:p text:style-name="P87"><text:span text:style-name="T36">дорожные сооружения, являющиеся технологической частью <text:s text:c="21"/>автомобильной дороги, - защитные <text:s text:c="6"/>дорожные сооружения, искусственные дорожные сооружения, <text:s text:c="29"/>производственные объекты <text:s text:c="18"/>автомобильной дороги, элементы <text:s text:c="11"/>обустройства автомобильной дороги;</text:span></text:p>
            <text:p text:style-name="P87"><text:span text:style-name="T36">автомобильные дороги общего <text:s text:c="9"/>пользования;</text:span></text:p>
            <text:p text:style-name="P87"><text:span text:style-name="T36">автомобильные дороги не общего пользования; защитные дорожные <text:s text:c="7"/>сооружения;</text:span></text:p>
            <text:p text:style-name="P87"><text:span text:style-name="T36">элементы обустройства <text:s text:c="20"/>автомобильных дорог;</text:span></text:p>
            <text:p text:style-name="P87"><text:span text:style-name="T36">искусственные дорожные <text:s text:c="22"/>сооружения;</text:span></text:p>
            <text:p text:style-name="P87"><text:span text:style-name="T36">объекты пожарной охраны, пожарные депо; </text:span></text:p>
            <text:p text:style-name="P87"><text:span text:style-name="T36">зеленые насаждения.</text:span></text:p>
          </table:table-cell>
          <table:table-cell table:style-name="Таблица29.A3" office:value-type="string">
            <text:p text:style-name="P20"><text:span text:style-name="T36"><text:s text:c="6"/>минимальная площадь земельных участков - </text:span><text:span text:style-name="T39">10 кв. м</text:span><text:span text:style-name="T36">;</text:span></text:p>
            <text:p text:style-name="P20"><text:span text:style-name="T36"><text:s text:c="6"/>минимальный отступ от границ участка - </text:span><text:span text:style-name="T39">1 м;</text:span><text:span text:style-name="T36"> </text:span></text:p>
            <text:p text:style-name="P17"><text:span text:style-name="T36">максимальная высота зданий, строений, сооружений от уровня земли - </text:span><text:span text:style-name="T39">100 м;</text:span></text:p>
            <text:p text:style-name="P17"><text:span text:style-name="T36"><text:s text:c="6"/>коэффициент застройки </text:span><text:span text:style-name="T39">Кз - <text:s text:c="10"/></text:span><text:span text:style-name="T36">устанавливается равным всей площади земельного участка за исключением площади, занятой минимальными <text:s text:c="16"/>отступами от границ земельного <text:s text:c="10"/>участка;</text:span></text:p>
          </table:table-cell>
        </table:table-row>
        <table:table-row table:style-name="Таблица29.1">
          <table:table-cell table:style-name="Таблица29.A3" office:value-type="string">
            <text:p text:style-name="P80"><text:span text:style-name="T36">объекты благоустройства, <text:s text:c="9"/>фонтаны, малые архитектурные формы, скульптуры, средства визуальной <text:s text:c="10"/>информации; </text:span></text:p>
            <text:p text:style-name="P80"><text:span text:style-name="T36">специализированные технические средства оповещения и информации;</text:span></text:p>
            <text:p text:style-name="P87"><text:span text:style-name="T36">памятники, объекты культурного наследия, объекты монументально-декоративного искусства, <text:s text:c="17"/>строительные площадки; </text:span></text:p>
            <text:p text:style-name="P87"><text:span text:style-name="T36">объекты гражданской обороны <text:s text:c="9"/>(убежища, противорадиационные <text:s/>укрытия и т.п.);</text:span></text:p>
            <text:p text:style-name="P87"><text:span text:style-name="T36">пожарные депо, объекты пожарной охраны</text:span></text:p>
          </table:table-cell>
          <table:table-cell table:style-name="Таблица29.A3" office:value-type="string">
            <text:p text:style-name="P87"><text:span text:style-name="T36">минимальная/максимальная площадь земельных участков <text:s/>– </text:span><text:span text:style-name="T39">1-15000</text:span><text:span text:style-name="T36"> кв. м;</text:span></text:p>
            <text:p text:style-name="P87"><text:span text:style-name="T36">коэффициент застройки </text:span><text:span text:style-name="T39">Кз - 1;</text:span></text:p>
            <text:p text:style-name="Standard"><text:span text:style-name="T36">максимальная высота зданий, строений, сооружений от уровня земли - </text:span><text:span text:style-name="T39">100 м;</text:span></text:p>
          </table:table-cell>
        </table:table-row>
        <table:table-row table:style-name="Таблица29.1">
          <table:table-cell table:style-name="Таблица29.A5" office:value-type="string">
            <text:p text:style-name="P97"><text:span text:style-name="T36">открытые площадки для стоянки <text:s/>легковых автомобилей (в том числе <text:s text:c="8"/>инвалидов);</text:span></text:p>
            <text:p text:style-name="P97"><text:span text:style-name="T36">стоянки для легковых и грузовых <text:s text:c="7"/>автомобилей надземного открытого и закрытого типов, подземные <text:s text:c="16"/>автостоянки, автостоянки с пандусами (рампами) и механизированные <text:s text:c="13"/>автостоянки, гаражи, мотовелостоянки.</text:span></text:p>
          </table:table-cell>
          <table:table-cell table:style-name="Таблица29.A5" office:value-type="string">
            <text:p text:style-name="P39"><text:span text:style-name="T36"><text:s text:c="5"/>вместимость до </text:span><text:span text:style-name="T39">300</text:span><text:span text:style-name="T36"> машино-мест, встроенные, пристроенные до </text:span><text:span text:style-name="T39">150</text:span><text:span text:style-name="T36"> <text:s text:c="12"/>машино-мест;</text:span></text:p>
            <text:p text:style-name="P39"><text:span text:style-name="T36"><text:s text:c="5"/>минимальная площадь земельных участков - </text:span><text:span text:style-name="T39">25 кв. м</text:span><text:span text:style-name="T36">;</text:span></text:p>
            <text:p text:style-name="P39"><text:span text:style-name="T36"><text:s text:c="5"/>минимальный отступ от границ участка - </text:span><text:span text:style-name="T39">1 м;</text:span><text:span text:style-name="T36"> </text:span></text:p>
            <text:p text:style-name="Standard"><text:span text:style-name="T36"><text:s text:c="5"/>максимальная высота зданий, <text:s text:c="4"/>строений, сооружений от уровня земли - <text:s text:c="5"/></text:span><text:span text:style-name="T39">12 м;</text:span></text:p>
            <text:p text:style-name="P40"><text:span text:style-name="T36"><text:s text:c="6"/>коэффициент застройки </text:span><text:span text:style-name="T39">Кз - <text:s text:c="5"/></text:span><text:span text:style-name="T36">устанавливается равным всей площади <text:s text:c="15"/>земельного участка за исключением площади, занятой минимальными <text:s text:c="13"/>отступами от границ земельного <text:s text:c="12"/>участка;</text:span></text:p>
          </table:table-cell>
        </table:table-row>
        <table:table-row table:style-name="Таблица29.1">
          <table:table-cell table:style-name="Таблица29.A3" office:value-type="string">
            <text:p text:style-name="P143"><text:span text:style-name="T36">объекты обслуживания открытой сети (размещаемые на границе <text:s text:c="15"/>территорий производственных зон и жилых районов): </text:span></text:p>
            <text:p text:style-name="P143"><text:span text:style-name="T36">станции технического <text:s text:c="20"/>обслуживания автомобилей, <text:s text:c="18"/>шиномонтажные мастерские, <text:s text:c="20"/>автомойки;</text:span></text:p>
          </table:table-cell>
          <table:table-cell table:style-name="Таблица29.A3" office:value-type="string">
            <text:p text:style-name="P39"><text:span text:style-name="T36"><text:s text:c="6"/>минимальная/максимальная <text:s text:c="8"/>площадь земельных участков <text:s text:c="13"/></text:span><text:span text:style-name="T39">25/10000 кв. м</text:span><text:span text:style-name="T36">;</text:span></text:p>
            <text:p text:style-name="P39"><text:span text:style-name="T36"><text:s text:c="6"/>минимальный отступ от границ участка - </text:span><text:span text:style-name="T39">1 м;</text:span><text:span text:style-name="T36"> </text:span></text:p>
            <text:p text:style-name="Standard"><text:span text:style-name="T36"><text:s text:c="6"/>максимальная высота зданий, <text:s text:c="4"/>строений, сооружений от уровня земли - </text:span><text:span text:style-name="T39">5 м;</text:span></text:p>
            <text:p text:style-name="P40"><text:span text:style-name="T36"><text:s text:c="6"/>коэффициент застройки </text:span><text:span text:style-name="T39">Кз - <text:s text:c="12"/></text:span><text:span text:style-name="T36">устанавливается равным всей площади земельного участка за исключением площади, занятой минимальными <text:s text:c="6"/>отступами от границ земельного <text:s text:c="12"/>участка;</text:span></text:p>
            <text:p text:style-name="P40"><text:span text:style-name="T36"><text:s text:c="5"/>Максимальное количество постов - </text:span><text:span text:style-name="T39">10</text:span><text:span text:style-name="T36">;</text:span></text:p>
            <text:p text:style-name="P40"><text:span text:style-name="T36"><text:s text:c="3"/>Расстояние до жилых и общественных зданий - </text:span><text:span text:style-name="T39">15 м</text:span><text:span text:style-name="T36">;</text:span></text:p>
          </table:table-cell>
        </table:table-row>
        <table:table-row table:style-name="Таблица29.1">
          <table:table-cell table:style-name="Таблица29.A5" office:value-type="string">
            <text:p text:style-name="Standard"><text:span text:style-name="T36">АЗС для заправки легкового <text:s text:c="21"/>автотранспорта, оборудованные <text:s text:c="17"/>системой закольцовки паров бензина, авто газозаправочные станции с <text:s text:c="15"/>компрессорами внутри помещения с количеством заправок не более 500 <text:s text:c="10"/>автомобилей в сутки без объектов <text:s text:c="10"/>технического обслуживания <text:s text:c="22"/>автомобилей</text:span></text:p>
            <text:p text:style-name="P23"/>
            <text:p text:style-name="P23"/>
          </table:table-cell>
          <table:table-cell table:style-name="Таблица29.A5" office:value-type="string">
            <text:p text:style-name="P95"><text:span text:style-name="T36">максимальная площадь земельных участков <text:s text:c="2"/>– </text:span><text:span text:style-name="T39">2000</text:span><text:span text:style-name="T36"> кв. м;</text:span></text:p>
            <text:p text:style-name="P39"><text:span text:style-name="T36">минимальный отступ от границ участка - </text:span><text:span text:style-name="T39">1 м;</text:span><text:span text:style-name="T36"> </text:span></text:p>
            <text:p text:style-name="Standard"><text:span text:style-name="T36"><text:s text:c="5"/>максимальная высота зданий, <text:s text:c="12"/>строений, сооружений от уровня земли - </text:span><text:span text:style-name="T39">5 м;</text:span></text:p>
            <text:p text:style-name="P40"><text:span text:style-name="T36"><text:s text:c="7"/>коэффициент застройки </text:span><text:span text:style-name="T39">Кз - <text:s text:c="12"/></text:span><text:span text:style-name="T36">устанавливается равным всей площади земельного участка за исключением площади, занятой минимальными <text:s text:c="15"/>отступами от границ земельного <text:s text:c="4"/>участка;</text:span></text:p>
            <text:p text:style-name="P80"><text:span text:style-name="T36">Расстояние до границ земельных участков дошкольных и школьных <text:s text:c="10"/>образовательных учреждений, лечебных учреждений, до жилых домов и других общественных зданий и сооружений - </text:span><text:span text:style-name="T39">50 м</text:span><text:span text:style-name="T36">.</text:span></text:p>
            <text:p text:style-name="P185"><text:span text:style-name="T36">Указанное расстояние следует <text:s text:c="17"/>определять от топливораздаточных <text:s text:c="9"/>колонок и подземных резервуаров для хранения жидкого топлива.</text:span></text:p>
            <text:p text:style-name="P187"/>
          </table:table-cell>
        </table:table-row>
        <table:table-row table:style-name="Таблица29.1">
          <table:table-cell table:style-name="Таблица29.A5" office:value-type="string">
            <text:p text:style-name="Standard"><text:span text:style-name="T36">АЗС для заправки грузового и <text:s text:c="15"/>легкового автотранспорта жидким и <text:s text:c="12"/>газовым топливом</text:span></text:p>
          </table:table-cell>
          <table:table-cell table:style-name="Таблица29.A5" office:value-type="string">
            <text:p text:style-name="P95"><text:span text:style-name="T36">максимальная площадь земельных участков <text:s text:c="2"/>– </text:span><text:span text:style-name="T39">3500</text:span><text:span text:style-name="T36"> кв. м;</text:span></text:p>
            <text:p text:style-name="P39"><text:span text:style-name="T36"><text:s text:c="4"/>минимальный отступ от границ участка - </text:span><text:span text:style-name="T39">1 м;</text:span><text:span text:style-name="T36"> </text:span></text:p>
            <text:p text:style-name="Standard"><text:span text:style-name="T36"><text:s text:c="4"/>максимальная высота зданий, <text:s text:c="14"/>строений, сооружений от уровня земли - </text:span><text:span text:style-name="T39">5 м;</text:span></text:p>
            <text:p text:style-name="P40"><text:span text:style-name="T36"><text:s text:c="6"/>коэффициент застройки </text:span><text:span text:style-name="T39">Кз - <text:s text:c="10"/></text:span><text:span text:style-name="T36">устанавливается равным всей площади земельного участка за исключением площади, занятой минимальными <text:s text:c="11"/>отступами от границ земельного <text:s text:c="13"/>участка;</text:span></text:p>
            <text:p text:style-name="Standard"><text:span text:style-name="T36"><text:s text:c="5"/>Расстояние до границ земельных участков дошкольных и школьных <text:s text:c="7"/>образовательных учреждений, лечебных учреждений, до жилых домов и других общественных зданий и сооружений - </text:span><text:span text:style-name="T39">100 м</text:span><text:span text:style-name="T36">.</text:span></text:p>
            <text:p text:style-name="P95"><text:span text:style-name="T36">Указанное расстояние следует определять от топливораздаточных колонок и подземных резервуаров для хранения жидкого топлива.</text:span></text:p>
          </table:table-cell>
        </table:table-row>
        <table:table-row table:style-name="Таблица29.1">
          <table:table-cell table:style-name="Таблица29.A2" office:value-type="string">
            <text:p text:style-name="P87"><text:span text:style-name="T36">офисы, конторы, административные службы (энергоснабжения, <text:s text:c="22"/>газоснабжения, водоснабжения, <text:s text:c="14"/>водоотведения, теплоснабжения, связи, телекоммуникации);</text:span></text:p>
          </table:table-cell>
          <table:table-cell table:style-name="Таблица29.A2" office:value-type="string">
            <text:p text:style-name="P148"><text:span text:style-name="T36">минимальная/максимальная площадь земельных участков <text:s/>– </text:span><text:span text:style-name="T39">1000/15000</text:span><text:span text:style-name="T36"> кв. м;</text:span></text:p>
            <text:p text:style-name="P148"><text:span text:style-name="T36">коэффициент застройки </text:span><text:span text:style-name="T39">Кз - 1;</text:span></text:p>
            <text:p text:style-name="P148"><text:span text:style-name="T36">максимальная высота зданий, <text:s text:c="13"/>строений, сооружений от уровня <text:s text:c="6"/>земли - </text:span><text:span text:style-name="T39">20 м;</text:span></text:p>
          </table:table-cell>
        </table:table-row>
      </table:table>
      <text:p text:style-name="P110"/>
      <text:p text:style-name="P104"><text:span text:style-name="T61">УСЛОВНО РАЗРЕШЕННЫЕ ВИДЫ И ПАРАМЕТРЫ ИСПОЛЬЗОВАНИЯ</text:span></text:p>
      <text:p text:style-name="P104"><text:span text:style-name="T61">ЗЕМЕЛЬНЫХ УЧАСТКОВ И ОБЪЕКТОВ КАПИТАЛЬНОГО СТРОИТЕЛЬСТВА</text:span></text:p>
      <text:p text:style-name="P111"/>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04"><text:span text:style-name="T61">ВИДЫ ИСПОЛЬЗОВАНИЯ</text:span></text:p>
          </table:table-cell>
          <table:table-cell table:style-name="Таблица30.A1" office:value-type="string">
            <text:p text:style-name="P4"><text:span text:style-name="T61">ПРЕДЕЛЬНЫЕ РАЗМЕРЫ ЗЕМЕЛЬНЫХ УЧАСТКОВ И ПРЕДЕЛЬНЫЕ</text:span></text:p>
            <text:p text:style-name="P4"><text:span text:style-name="T61">ПАРАМЕТРЫ РАЗРЕШЕННОГО <text:s text:c="6"/>СТРОИТЕЛЬСТВА</text:span></text:p>
          </table:table-cell>
        </table:table-row>
        <table:table-row table:style-name="Таблица30.1">
          <table:table-cell table:style-name="Таблица30.A2" office:value-type="string">
            <text:p text:style-name="P143"><text:span text:style-name="T36">объекты обслуживания открытой сети (размещаемые на границе <text:s text:c="18"/>территорий производственных зон и жилых районов, при условии <text:s text:c="22"/>размещения необходимого расчетного количества парковочных мест отдельно стоящих, встроенных, пристроенных, подземных на территории участка):</text:span></text:p>
            <text:p text:style-name="P87"><text:span text:style-name="T36">объекты оптовой торговли, торгово-бытового назначения, сбербанки, <text:s text:c="6"/>отделения связи, а также офисы; </text:span></text:p>
            <text:p text:style-name="P87"><text:span text:style-name="T36">культовые здания и сооружения; </text:span></text:p>
            <text:p text:style-name="P87"><text:span text:style-name="T36">химчистки, прачечные, <text:s text:c="18"/>общественные бани, парикмахерские;</text:span></text:p>
            <text:p text:style-name="P87"><text:span text:style-name="T36">ветеринарные лечебницы; </text:span></text:p>
            <text:p text:style-name="P87"><text:span text:style-name="T36">пункты первой медицинской помощи, аптеки;</text:span></text:p>
            <text:p text:style-name="P87"><text:span text:style-name="T36">платежные терминалы, банкоматы, объекты проката, кафе, столовые; </text:span></text:p>
            <text:p text:style-name="P102"><text:span text:style-name="T36">объекты охраны правопорядка, опорные пункты полиции;</text:span></text:p>
            <text:p text:style-name="P87"><text:span text:style-name="T36">киоски по распространению <text:s text:c="18"/>периодических печатных изданий <text:s text:c="5"/>(газеты, журналы, альманахи, <text:s text:c="18"/>бюллетени и иные издания).</text:span></text:p>
          </table:table-cell>
          <table:table-cell table:style-name="Таблица30.A2" office:value-type="string">
            <text:p text:style-name="P98"><text:span text:style-name="T36">минимальная/максимальная площадь земельных участков <text:s/>– </text:span><text:span text:style-name="T39">1000/5000</text:span><text:span text:style-name="T36"> кв. м;</text:span></text:p>
            <text:p text:style-name="P99"><text:span text:style-name="T36">максимальное количество надземных этажей зданий – </text:span><text:span text:style-name="T39">5 этажей</text:span><text:span text:style-name="T36"> (включая мансардный этаж);</text:span></text:p>
            <text:p text:style-name="P140"><text:span text:style-name="T36">коэффициент застройки </text:span><text:span text:style-name="T39">Кз - 0,5</text:span><text:span text:style-name="T36">;</text:span></text:p>
          </table:table-cell>
        </table:table-row>
      </table:table>
      <text:p text:style-name="P111"/>
      <text:p text:style-name="P104"><text:span text:style-name="T61">ВСПОМОГАТЕЛЬНЫЕ ВИДЫ И ПАРАМЕТРЫ РАЗРЕШЕННОГО </text:span></text:p>
      <text:p text:style-name="P104"><text:span text:style-name="T61">ИСПОЛЬЗОВАНИЯ ЗЕМЕЛЬНЫХ УЧАСТКОВ И ОБЪЕКТОВ </text:span></text:p>
      <text:p text:style-name="P104"><text:span text:style-name="T61">КАПИТАЛЬНОГО СТРОИТЕЛЬСТВА</text:span></text:p>
      <text:p text:style-name="P111"/>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04"><text:span text:style-name="T61">ВИДЫ ИСПОЛЬЗОВАНИЯ</text:span></text:p>
          </table:table-cell>
          <table:table-cell table:style-name="Таблица31.A1" office:value-type="string">
            <text:p text:style-name="P104"><text:span text:style-name="T61">ПРЕДЕЛЬНЫЕ ПАРАМЕТРЫ </text:span></text:p>
            <text:p text:style-name="P104"><text:span text:style-name="T61">РАЗРЕШЕННОГО СТРОИТЕЛЬСТВА</text:span></text:p>
          </table:table-cell>
        </table:table-row>
        <table:table-row table:style-name="Таблица31.1">
          <table:table-cell table:style-name="Таблица31.A2" office:value-type="string">
            <text:p text:style-name="P80"><text:span text:style-name="T36">Объекты инженерной <text:s text:c="18"/>инфраструктуры и линейные объекты вспомогательного инженерного <text:s/>назначения; </text:span></text:p>
            <text:p text:style-name="P80"><text:span text:style-name="T36">подъездные пути <text:s text:c="29"/>(площадки), площадки транзитного <text:s/>транспорта с местами хранения <text:s text:c="10"/>автобусов, <text:s/>грузовиков, легковых <text:s text:c="15"/>автомобилей;</text:span></text:p>
            <text:p text:style-name="P80"><text:span text:style-name="T36">санитарно-защитные зоны;</text:span></text:p>
          </table:table-cell>
          <table:table-cell table:style-name="Таблица31.A2" office:value-type="string">
            <text:p text:style-name="P87"><text:span text:style-name="T36">минимальная/максимальная площадь <text:s text:c="11"/>земельных участков <text:s/>– </text:span><text:span text:style-name="T39">1-15000</text:span><text:span text:style-name="T36"> кв. м;</text:span></text:p>
            <text:p text:style-name="P87"><text:span text:style-name="T36">коэффициент застройки </text:span><text:span text:style-name="T39">Кз - 1;</text:span></text:p>
            <text:p text:style-name="Standard"><text:span text:style-name="T36"><text:s text:c="4"/>максимальная высота зданий, <text:s text:c="15"/>строений, сооружений от уровня земли - </text:span><text:span text:style-name="T39">100 м;</text:span></text:p>
          </table:table-cell>
        </table:table-row>
        <table:table-row table:style-name="Таблица31.1">
          <table:table-cell table:style-name="Таблица31.A2" office:value-type="string">
            <text:p text:style-name="Standard"><text:span text:style-name="T36">площадки для мусоросборников</text:span></text:p>
          </table:table-cell>
          <table:table-cell table:style-name="Таблица31.A2" office:value-type="string">
            <text:p text:style-name="P87"><text:span text:style-name="T36">максимальная площадь земельных участков <text:s/>– в 3 раза превышающая <text:s text:c="6"/>площадь мусоросборников;</text:span></text:p>
            <text:p text:style-name="P87"><text:span text:style-name="T36">расстояние от площадок для <text:s text:c="13"/>мусоросборников до производственных и <text:s text:c="9"/>вспомогательных помещений не менее - </text:span><text:span text:style-name="T39">30 м</text:span><text:span text:style-name="T36">.</text:span></text:p>
          </table:table-cell>
        </table:table-row>
        <table:table-row table:style-name="Таблица31.1">
          <table:table-cell table:style-name="Таблица31.A2" office:value-type="string">
            <text:p text:style-name="Standard"><text:span text:style-name="T36">Площадки для сбора твердых бытовых отходов.</text:span></text:p>
          </table:table-cell>
          <table:table-cell table:style-name="Таблица31.A2" office:value-type="string">
            <text:p text:style-name="P87"><text:span text:style-name="T36">максимальная площадь земельных участков <text:s/>– </text:span><text:span text:style-name="T39">30</text:span><text:span text:style-name="T36"> кв. м;</text:span></text:p>
            <text:p text:style-name="Standard"><text:span text:style-name="T36"><text:s text:c="4"/>Расстояние от площадок с <text:s text:c="20"/>контейнерами до окон жилых домов, <text:s text:c="2"/>границ участков детских, лечебных учреждений, мест отдыха должны быть не менее </text:span><text:span text:style-name="T39">20 м</text:span><text:span text:style-name="T36">, и не более </text:span><text:span text:style-name="T39">100 м</text:span><text:span text:style-name="T36">. </text:span></text:p>
            <text:p text:style-name="Standard"><text:span text:style-name="T36">Общее количество контейнеров не более </text:span><text:span text:style-name="T39">5 шт.</text:span></text:p>
          </table:table-cell>
        </table:table-row>
      </table:table>
      <text:p text:style-name="P121"/>
      <text:p text:style-name="P102"><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1"/>расположенными на соседних земельных участках, а также технические <text:s text:c="14"/>регламенты, градостроительные и строительные нормы и Правила.</text:span></text:p>
      <text:p text:style-name="P60"><text:span text:style-name="T36">Допускается блокировка зданий, строений и сооружений, расположенных на соседних земельных участках по письменному согласию правообладателей <text:s text:c="11"/>соседних земельных участков и собственников здании, строений и сооружений, подпись которых должна быть удостоверена нотариально.</text:span></text:p>
      <text:p text:style-name="P60"><text:span text:style-name="T36">2. Границы территорий, подверженных затоплению и подтоплению, и <text:s text:c="11"/>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19"/>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22"/>населенных пунктов, кладбищ, скотомогильников и строительство капитальных зданий, строений, сооружений без проведения специальных защитных <text:s text:c="23"/>мероприятий по предотвращению негативного воздействия вод запрещаются.</text:span></text:p>
      <text:p text:style-name="P60"><text:span text:style-name="T36">Поднятие уровня земельного участка путем отсыпки грунта допускается при наличии письменного согласия правообладателей соседних земельных <text:s text:c="4"/>участков, подпись которых должна быть удостоверена нотариально.</text:span></text:p>
      <text:p text:style-name="P60"><text:span text:style-name="T36">3. В случае если земельный участок или объект капитального <text:s text:c="26"/>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6"><text:span text:style-name="T1">ЗОНА СПЕЦИАЛЬНОГО НАЗНАЧЕНИЯ:</text:span></text:p>
      <text:p text:style-name="P1"><text:span text:style-name="T16">Зона выделена для обеспечения правовых условий использования участков </text:span></text:p>
      <text:p text:style-name="P1"><text:span text:style-name="T16">кладбищ и размещения крематориев.</text:span></text:p>
      <text:p text:style-name="P14"/>
      <text:p text:style-name="P103"><text:span text:style-name="T58">СН-1. Зона кладбищ.</text:span></text:p>
      <text:p text:style-name="P130"/>
      <text:p text:style-name="P104"><text:span text:style-name="T62">ОСНОВНЫЕ ВИДЫ И ПАРАМЕТРЫ РАЗРЕШЕННОГО ИСПОЛЬЗОВАНИЯ <text:s text:c="5"/>ЗЕМЕЛЬНЫХ УЧАСТКОВ И ОБЪЕКТОВ КАПИТАЛЬНОГО СТРОИТЕЛЬСТВА</text:span></text:p>
      <text:p text:style-name="P108"/>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04"><text:span text:style-name="T62">ВИДЫ ИСПОЛЬЗОВАНИЯ</text:span></text:p>
          </table:table-cell>
          <table:table-cell table:style-name="Таблица32.A1" office:value-type="string">
            <text:p text:style-name="P106"><text:span text:style-name="T62">ПРЕДЕЛЬНЫЕ РАЗМЕРЫ ЗЕМЕЛЬНЫХ УЧАСТКОВ И ПРЕДЕЛЬНЫЕ ПАРАМЕТРЫ</text:span></text:p>
            <text:p text:style-name="P106"><text:span text:style-name="T62">РАЗРЕШЕННОГО СТРОИТЕЛЬСТВА</text:span></text:p>
          </table:table-cell>
        </table:table-row>
        <table:table-row table:style-name="Таблица32.1">
          <table:table-cell table:style-name="Таблица32.A2" office:value-type="string">
            <text:p text:style-name="P102"><text:span text:style-name="T54">действующие кладбища, <text:s text:c="13"/>кладбища закрытые на период <text:s text:c="10"/>консервации, захоронения, <text:s text:c="18"/>крематории, мемориальные парки и комплексы; </text:span></text:p>
            <text:p text:style-name="P102"><text:span text:style-name="T54">благоустройство территории (фонтаны и иные малые <text:s text:c="24"/>архитектурные формы, газоны, <text:s text:c="4"/>клумбы, коммунальное <text:s text:c="18"/>оборудование, произведения <text:s text:c="12"/>монументально-декоративного <text:s text:c="10"/>искусства и т.п.);</text:span></text:p>
            <text:p text:style-name="P102"><text:span text:style-name="T54">общественные туалеты;</text:span></text:p>
            <text:p text:style-name="P102"><text:span text:style-name="T54">пожарные депо;</text:span></text:p>
            <text:p text:style-name="P102"><text:span text:style-name="T54">объекты и сети инженерно-технического обеспечения, линейные объекты (объекты сотовой связи, объекты водо-, газо-, <text:s text:c="20"/>электроснабжения и т.п.);</text:span></text:p>
            <text:p text:style-name="P102"><text:span text:style-name="T54">объекты гражданской обороны (убежища, противорадиационные укрытия и т.п.);</text:span></text:p>
            <text:p text:style-name="P102"><text:span text:style-name="T54">посты милиции;</text:span></text:p>
            <text:p text:style-name="P102"><text:span text:style-name="T54">аптеки;</text:span></text:p>
            <text:p text:style-name="P102"><text:span text:style-name="T54">пункты первой медицинской <text:s text:c="3"/>помощи;</text:span></text:p>
            <text:p text:style-name="P102"><text:span text:style-name="T54">специализированные технические средства оповещения и информации;</text:span></text:p>
            <text:p text:style-name="P102"><text:span text:style-name="T54">культовые здания и сооружения;</text:span></text:p>
          </table:table-cell>
          <table:table-cell table:style-name="Таблица32.A2" office:value-type="string">
            <text:p text:style-name="P102"><text:span text:style-name="T37">максимальный размер земельного участка - </text:span><text:span text:style-name="T40">40 0000 кв.м</text:span><text:span text:style-name="T37">;</text:span></text:p>
            <text:p text:style-name="P102"><text:span text:style-name="T54">максимальный процент застройки в границах земельного участка – </text:span><text:span text:style-name="T42">70%</text:span><text:span text:style-name="T54">;</text:span></text:p>
            <text:p text:style-name="P102"><text:span text:style-name="T54">минимальный отступ от границ <text:s text:c="8"/>земельного участка, за пределами которых запрещено строительство зданий, <text:s text:c="8"/>строений, сооружений - </text:span><text:span text:style-name="T42">3 м</text:span><text:span text:style-name="T54">;</text:span></text:p>
            <text:p text:style-name="P102"><text:span text:style-name="T54">максимальная высота – </text:span><text:span text:style-name="T42">30 м</text:span><text:span text:style-name="T54">.</text:span></text:p>
          </table:table-cell>
        </table:table-row>
      </table:table>
      <text:p text:style-name="P133"/>
      <text:p text:style-name="P133"/>
      <text:p text:style-name="P133"/>
      <text:p text:style-name="P133"/>
      <text:p text:style-name="P104"><text:span text:style-name="T62">УСЛОВНО РАЗРЕШЕННЫЕ ВИДЫ И ПАРАМЕТРЫ ИСПОЛЬЗОВАНИЯ </text:span></text:p>
      <text:p text:style-name="P104"><text:span text:style-name="T62">ЗЕМЕЛЬНЫХ УЧАСТКОВ И ОБЪЕКТОВ КАПИТАЛЬНОГО СТРОИТЕЛЬСТВА</text:span></text:p>
      <text:p text:style-name="P133"/>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04"><text:span text:style-name="T62">ВИДЫ ИСПОЛЬЗОВАНИЯ</text:span></text:p>
          </table:table-cell>
          <table:table-cell table:style-name="Таблица33.A1" office:value-type="string">
            <text:p text:style-name="P104"><text:span text:style-name="T62">ПРЕДЕЛЬНЫЕ РАЗМЕРЫ ЗЕМЕЛЬНЫХ</text:span></text:p>
            <text:p text:style-name="P104"><text:span text:style-name="T62">УЧАСТКОВ И ПРЕДЕЛЬНЫЕ ПАРАМЕТРЫ</text:span></text:p>
            <text:p text:style-name="P104"><text:span text:style-name="T62">РАЗРЕШЕННОГО СТРОИТЕЛЬСТВА</text:span></text:p>
          </table:table-cell>
        </table:table-row>
        <table:table-row table:style-name="Таблица33.1">
          <table:table-cell table:style-name="Таблица33.A2" office:value-type="string">
            <text:p text:style-name="P102"><text:span text:style-name="T54">магазины по продаже <text:s text:c="3"/>предметов ритуального <text:s text:c="10"/>назначения, мастерские по <text:s text:c="9"/>изготовлению ритуальных <text:s/>принадлежностей;</text:span></text:p>
          </table:table-cell>
          <table:table-cell table:style-name="Таблица33.A2" office:value-type="string">
            <text:p text:style-name="P102"><text:span text:style-name="T54">максимальная площадь земельного участка - </text:span><text:span text:style-name="T42">400 кв.м</text:span><text:span text:style-name="T54">;</text:span></text:p>
            <text:p text:style-name="P102"><text:span text:style-name="T54">максимальный процент застройки в границах земельного участка – </text:span><text:span text:style-name="T42">70%</text:span><text:span text:style-name="T54">;</text:span></text:p>
            <text:p text:style-name="P102"><text:span text:style-name="T54">максимальная высота – </text:span><text:span text:style-name="T42">8 м</text:span><text:span text:style-name="T54">.</text:span></text:p>
          </table:table-cell>
        </table:table-row>
      </table:table>
      <text:p text:style-name="P109"/>
      <text:p text:style-name="P104"><text:span text:style-name="T62">ВСПОМОГАТЕЛЬНЫЕ ВИДЫ И ПАРАМЕТРЫ РАЗРЕШЕННОГО </text:span></text:p>
      <text:p text:style-name="P104"><text:span text:style-name="T62">ИСПОЛЬЗОВАНИЯ ЗЕМЕЛЬНЫХ УЧАСТКОВ И ОБЪЕКТОВ КАПИТАЛЬНОГО СТРОИТЕЛЬСТВА</text:span></text:p>
      <text:p text:style-name="P109"/>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04"><text:span text:style-name="T62">ВИДЫ ИСПОЛЬЗОВАНИЯ</text:span></text:p>
          </table:table-cell>
          <table:table-cell table:style-name="Таблица34.A1" office:value-type="string">
            <text:p text:style-name="P4"><text:span text:style-name="T62">ПРЕДЕЛЬНЫЕ ПАРАМЕТРЫ</text:span></text:p>
            <text:p text:style-name="P4"><text:span text:style-name="T62">РАЗРЕШЕННОГО</text:span></text:p>
            <text:p text:style-name="P4"><text:span text:style-name="T62">СТРОИТЕЛЬСТВА</text:span></text:p>
          </table:table-cell>
        </table:table-row>
        <table:table-row table:style-name="Таблица34.1">
          <table:table-cell table:style-name="Таблица34.A2" office:value-type="string">
            <text:p text:style-name="P102"><text:span text:style-name="T54">автостоянки;</text:span></text:p>
            <text:p text:style-name="P102"><text:span text:style-name="T54">гаражи, парковки, склады, <text:s text:c="24"/>производственные, хозяйственные и <text:s text:c="14"/>административно-бытовые объекты, <text:s text:c="11"/>(связанные с облуживанием кладбищ и <text:s text:c="15"/>захоронений), в том числе мастерские по производству похоронных <text:s text:c="36"/>принадлежностей;</text:span></text:p>
            <text:p text:style-name="P102"><text:span text:style-name="T54">памятники, объекты монументально-декоративного искусства;</text:span></text:p>
            <text:p text:style-name="P102"><text:span text:style-name="T54">объекты похоронного обслуживания, дома траурных обрядов;</text:span></text:p>
            <text:p text:style-name="P102"><text:span text:style-name="T54">озеленение;</text:span></text:p>
          </table:table-cell>
          <table:table-cell table:style-name="Таблица34.A2" office:value-type="string">
            <text:p text:style-name="P102"><text:span text:style-name="T54">Минимальный отступ <text:s text:c="10"/>зданий, строений и сооружений от красной линии улиц, проездов - </text:span><text:span text:style-name="T42">5м</text:span><text:span text:style-name="T54">;</text:span></text:p>
            <text:p text:style-name="P102"><text:span text:style-name="T54">Допускается уменьшение <text:s text:c="6"/>отступа либо расположение зданий, строений и сооружений; </text:span></text:p>
            <text:p text:style-name="P102"><text:span text:style-name="T54">по красной линии с учетом сложившейся <text:s/>градостроительной ситуации и линией застройки</text:span></text:p>
          </table:table-cell>
        </table:table-row>
      </table:table>
      <text:p text:style-name="P125"/>
      <text:p text:style-name="P102"><text:span text:style-name="T42">Примечание (общее):</text:span></text:p>
      <text:p text:style-name="P60"><text:span text:style-name="T54">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0"/>расположенными на соседних земельных участках, а также технические <text:s text:c="23"/>регламенты, градостроительные и строительные нормы и Правила.</text:span></text:p>
      <text:p text:style-name="P60"><text:span text:style-name="T54">Границы территорий, подверженных затоплению и подтоплению, и режим осуществления хозяйственной и иной деятельности на этих территориях в <text:s text:c="17"/>зависимости от частоты их затопления и подтопления устанавливаются в <text:s text:c="18"/>соответствии с законодательством о градостроительной деятельности.</text:span></text:p>
      <text:p text:style-name="P60"><text:span text:style-name="T54">На территориях, подверженных затоплению, размещение новых <text:s text:c="27"/>населенных пунктов, кладбищ, скотомогильников и строительство капитальных зданий, строений, сооружений без проведения специальных защитных <text:s text:c="19"/>мероприятий по предотвращению негативного воздействия вод запрещаются.</text:span></text:p>
      <text:p text:style-name="P60"><text:span text:style-name="T54">На территориях, подверженных подтоплению, в том числе <text:s text:c="32"/>потенциальному, строительство объектов капитального строительства <text:s text:c="24"/>разрешается при условии одновременного выполнения локальных дренажно - <text:s/>защитных работ в соответствии с СП 116.13330.2012 «Инженерная защита <text:s text:c="18"/>территорий, зданий и сооружений от опасных геологических процессов».</text:span></text:p>
      <text:p text:style-name="P60"><text:span text:style-name="T54">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text:s text:c="31"/>законодательством Российской Федерации.</text:span></text:p>
      <text:p text:style-name="P131"/>
      <text:p text:style-name="P129"/>
      <text:p text:style-name="P103"><text:span text:style-name="T58">СН-2. Зона по сбору, сортировке и временному </text:span></text:p>
      <text:p text:style-name="P103"><text:span text:style-name="T58">хранению мусора.</text:span></text:p>
      <text:p text:style-name="P107"/>
      <text:p text:style-name="P107"/>
      <text:p text:style-name="P104"><text:span text:style-name="T62">ОСНОВНЫЕ ВИДЫ И ПАРАМЕТРЫ РАЗРЕШЕННОГО ИСПОЛЬЗОВАНИЯ</text:span></text:p>
      <text:p text:style-name="P104"><text:span text:style-name="T62"><text:s/>ЗЕМЕЛЬНЫХ УЧАСТКОВ И ОБЪЕКТОВ КАПИТАЛЬНОГО СТРОИТЕЛЬСТВА</text:span></text:p>
      <text:p text:style-name="P108"/>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104"><text:span text:style-name="T62">ВИДЫ ИСПОЛЬЗОВАНИЯ</text:span></text:p>
          </table:table-cell>
          <table:table-cell table:style-name="Таблица35.A1" office:value-type="string">
            <text:p text:style-name="P4"><text:span text:style-name="T62">ПРЕДЕЛЬНЫЕ РАЗМЕРЫ <text:s text:c="18"/>ЗЕМЕЛЬНЫХ УЧАСТКОВ И</text:span></text:p>
            <text:p text:style-name="P4"><text:span text:style-name="T62">ПРЕДЕЛЬНЫЕ ПАРАМЕТРЫ</text:span></text:p>
            <text:p text:style-name="P4"><text:span text:style-name="T62">РАЗРЕШЕННОГО СТРОИТЕЛЬСТВА</text:span></text:p>
          </table:table-cell>
        </table:table-row>
        <table:table-row table:style-name="Таблица35.1">
          <table:table-cell table:style-name="Таблица35.A2" office:value-type="string">
            <text:p text:style-name="P144"><text:span text:style-name="T36">полигоны твердых бытовых <text:s text:c="2"/>отходов;</text:span></text:p>
            <text:p text:style-name="P144"><text:span text:style-name="T36">мусороперерабатывающие и <text:s text:c="17"/>мусоросжигательные заводы и <text:s text:c="2"/>другие объекты размещения и <text:s text:c="3"/>переработки <text:s text:c="10"/>отходов потребления;</text:span></text:p>
            <text:p text:style-name="P102"><text:span text:style-name="T54">скотомогильники <text:s/>(биотермические ямы);</text:span></text:p>
            <text:p text:style-name="P144"><text:span text:style-name="T36">снегоотвалы;</text:span></text:p>
            <text:p text:style-name="P102"><text:span text:style-name="T54">пожарные депо;</text:span></text:p>
            <text:p text:style-name="P102"><text:span text:style-name="T54">объекты инженерного <text:s text:c="26"/>обеспечения (объекты сотовой <text:s text:c="2"/>связи, объекты водо-, газо-, электроснабжения и т.п.);</text:span></text:p>
            <text:p text:style-name="P102"><text:span text:style-name="T54">объекты гражданской обороны <text:s text:c="16"/>(убежища, противорадиационные укрытия и т.п.);</text:span></text:p>
            <text:p text:style-name="P102"><text:span text:style-name="T54">автостоянки.</text:span></text:p>
          </table:table-cell>
          <table:table-cell table:style-name="Таблица35.A2" office:value-type="string">
            <text:p text:style-name="P102"><text:span text:style-name="T37">минимальный/максимальный <text:s text:c="2"/>размер земельного участка - <text:s text:c="8"/></text:span><text:span text:style-name="T40">600/50 0000 кв.м</text:span><text:span text:style-name="T37">;</text:span></text:p>
            <text:p text:style-name="P102"><text:span text:style-name="T54">максимальный процент застройки в границах земельного участка – </text:span><text:span text:style-name="T42">70%</text:span><text:span text:style-name="T54">;</text:span></text:p>
            <text:p text:style-name="P102"><text:span text:style-name="T54">максимальная высота – </text:span><text:span text:style-name="T42">50 м</text:span><text:span text:style-name="T54">.</text:span></text:p>
          </table:table-cell>
        </table:table-row>
      </table:table>
      <text:p text:style-name="P35"/>
      <text:p text:style-name="P108"/>
      <text:p text:style-name="P108"/>
      <text:p text:style-name="P104"><text:span text:style-name="T62">УСЛОВНО РАЗРЕШЕННЫЕ ВИДЫ И ПАРАМЕТРЫ ИСПОЛЬЗОВАНИЯ </text:span></text:p>
      <text:p text:style-name="P104"><text:span text:style-name="T62">ЗЕМЕЛЬНЫХ УЧАСТКОВ И ОБЪЕКТОВ КАПИТАЛЬНОГО СТРОИТЕЛЬСТВА</text:span></text:p>
      <text:p text:style-name="P108"/>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04"><text:span text:style-name="T62">ВИДЫ ИСПОЛЬЗОВАНИЯ</text:span></text:p>
          </table:table-cell>
          <table:table-cell table:style-name="Таблица36.A1" office:value-type="string">
            <text:p text:style-name="P104"><text:span text:style-name="T62">ПРЕДЕЛЬНЫЕ РАЗМЕРЫ ЗЕМЕЛЬНЫХ</text:span></text:p>
            <text:p text:style-name="P104"><text:span text:style-name="T62">УЧАСТКОВ И ПРЕДЕЛЬНЫЕ ПАРАМЕТРЫ</text:span></text:p>
            <text:p text:style-name="P104"><text:span text:style-name="T62">РАЗРЕШЕННОГО СТРОИТЕЛЬСТВА</text:span></text:p>
          </table:table-cell>
        </table:table-row>
        <table:table-row table:style-name="Таблица36.1">
          <table:table-cell table:style-name="Таблица36.A2" office:value-type="string">
            <text:p text:style-name="Standard"><text:span text:style-name="T36"><text:s text:c="3"/>захоронения;</text:span></text:p>
            <text:p text:style-name="Standard"><text:span text:style-name="T36"><text:s text:c="3"/>крематории;</text:span></text:p>
          </table:table-cell>
          <table:table-cell table:style-name="Таблица36.A2" office:value-type="string">
            <text:p text:style-name="P102"><text:span text:style-name="T37">максимальный размер земельного участка - </text:span><text:span text:style-name="T40">40 0000 кв.м</text:span><text:span text:style-name="T37">;</text:span></text:p>
            <text:p text:style-name="P102"><text:span text:style-name="T54">максимальный процент застройки в границах земельного участка – </text:span><text:span text:style-name="T42">70%</text:span><text:span text:style-name="T54">;</text:span></text:p>
            <text:p text:style-name="P102"><text:span text:style-name="T54">минимальный отступ от границ земельного участка, за пределами которых запрещено строительство зданий, <text:s text:c="12"/>строений, сооружений - </text:span><text:span text:style-name="T42">3 м</text:span><text:span text:style-name="T54">;</text:span></text:p>
            <text:p text:style-name="P102"><text:span text:style-name="T54">максимальная высота – </text:span><text:span text:style-name="T42">50 м</text:span><text:span text:style-name="T54">.</text:span></text:p>
          </table:table-cell>
        </table:table-row>
      </table:table>
      <text:p text:style-name="P109"/>
      <text:p text:style-name="P104"><text:span text:style-name="T62">ВСПОМОГАТЕЛЬНЫЕ ВИДЫ И ПАРАМЕТРЫ РАЗРЕШЕННОГО </text:span></text:p>
      <text:p text:style-name="P104"><text:span text:style-name="T62">ИСПОЛЬЗОВАНИЯ ЗЕМЕЛЬНЫХ УЧАСТКОВ И ОБЪЕКТОВ</text:span></text:p>
      <text:p text:style-name="P104"><text:span text:style-name="T62"><text:s/>КАПИТАЛЬНОГО СТРОИТЕЛЬСТВА</text:span></text:p>
      <text:p text:style-name="P109"/>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04"><text:span text:style-name="T62">ВИДЫ ИСПОЛЬЗОВАНИЯ</text:span></text:p>
          </table:table-cell>
          <table:table-cell table:style-name="Таблица37.A1" office:value-type="string">
            <text:p text:style-name="P4"><text:span text:style-name="T62">ПРЕДЕЛЬНЫЕ ПАРАМЕТРЫ</text:span></text:p>
            <text:p text:style-name="P4"><text:span text:style-name="T62">РАЗРЕШЕННОГО</text:span></text:p>
            <text:p text:style-name="P4"><text:span text:style-name="T62">СТРОИТЕЛЬСТВА</text:span></text:p>
          </table:table-cell>
        </table:table-row>
        <table:table-row table:style-name="Таблица37.1">
          <table:table-cell table:style-name="Таблица37.A2" office:value-type="string">
            <text:p text:style-name="P102"><text:span text:style-name="T54">помещения охраны, помещения и площадки для хранения специальной техники. </text:span></text:p>
            <text:p text:style-name="P102"><text:span text:style-name="T54">парковки и автостоянки для легковых <text:s text:c="9"/>автомобилей (для обслуживающего <text:s/>персонала);</text:span></text:p>
            <text:p text:style-name="P102"><text:span text:style-name="T54">подъездные пути (площадки);</text:span></text:p>
            <text:p text:style-name="P102"><text:span text:style-name="T54">вспомогательные объекты, связанные с <text:s/>функционированием мусороперерабатывающего производства; </text:span></text:p>
            <text:p text:style-name="P102"><text:span text:style-name="T54">коммунальные объекты и объекты <text:s text:c="16"/>инженерно-технического назначения, связанные с обслуживанием объектов, расположенных в данной территориальной зоне;</text:span></text:p>
            <text:p text:style-name="P102"><text:span text:style-name="T54">зеленые насаждения;</text:span></text:p>
            <text:p text:style-name="P102"><text:span text:style-name="T54">контрольно-пропускные пункты;</text:span></text:p>
            <text:p text:style-name="P102"><text:span text:style-name="T54">строительные площадки;</text:span></text:p>
          </table:table-cell>
          <table:table-cell table:style-name="Таблица37.A2" office:value-type="string">
            <text:p text:style-name="P102"><text:span text:style-name="T54">Минимальный отступ <text:s text:c="5"/>зданий, строений и <text:s text:c="17"/>сооружений от красной линии улиц, проездов - 5м;</text:span></text:p>
            <text:p text:style-name="P102"><text:span text:style-name="T54">Допускается уменьшение отступа либо расположение зданий, строений и <text:s text:c="15"/>сооружений; по красной линии с учетом сложившейся <text:s text:c="14"/>градостроительной ситуации и линией застройки</text:span></text:p>
          </table:table-cell>
        </table:table-row>
      </table:table>
      <text:p text:style-name="P125"/>
      <text:p text:style-name="P102"><text:span text:style-name="T42">Примечание (общее):</text:span></text:p>
      <text:p text:style-name="P60"><text:span text:style-name="T54">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13"/>расположенными на соседних земельных участках, а также технические <text:s text:c="22"/>регламенты, градостроительные и строительные нормы и Правила.</text:span></text:p>
      <text:p text:style-name="P60"><text:span text:style-name="T54">Границы территорий, подверженных затоплению и подтоплению, и режим осуществления хозяйственной и иной деятельности на этих территориях в <text:s text:c="9"/>зависимости от частоты их затопления и подтопления устанавливаются в <text:s text:c="18"/>соответствии с законодательством о градостроительной деятельности.</text:span></text:p>
      <text:p text:style-name="P60"><text:span text:style-name="T54">На территориях, подверженных затоплению, размещение новых <text:s text:c="23"/>населенных пунктов, кладбищ, скотомогильников и строительство капитальных зданий, строений, сооружений без проведения специальных защитных <text:s text:c="22"/>мероприятий по предотвращению негативного воздействия вод запрещаются.</text:span></text:p>
      <text:p text:style-name="P60"><text:span text:style-name="T54">На территориях, подверженных подтоплению, в том числе <text:s text:c="33"/>потенциальному, строительство объектов капитального строительства <text:s text:c="20"/>разрешается при условии одновременного выполнения локальных дренажно - <text:s/>защитных работ в соответствии с СП 116.13330.2012 «Инженерная защита <text:s text:c="18"/>территорий, зданий и сооружений от опасных геологических процессов».</text:span></text:p>
      <text:p text:style-name="P60"><text:span text:style-name="T54">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text:s text:c="31"/>законодательством Российской Федерации.</text:span></text:p>
      <text:p text:style-name="P31"/>
      <text:p text:style-name="P54"/>
      <text:p text:style-name="P45"><text:span text:style-name="T1">ЗОНА СЕЛЬСКОХОЗЯЙСТВЕННОГО НАЗНАЧЕНИЯ:</text:span></text:p>
      <text:p text:style-name="P49"/>
      <text:p text:style-name="P103"><text:span text:style-name="T56">СХ-1. Зона сельскохозяйственных </text:span><text:span text:style-name="T28">использования.</text:span></text:p>
      <text:p text:style-name="P105"><text:span text:style-name="T46">Зона СХ - 1 предназначена для выращивания сельхозпродукции и выделена для обеспечения правовых условий сохранения сельскохозяйственных угодий, </text:span></text:p>
      <text:p text:style-name="P105"><text:span text:style-name="T46">предотвращения их занятия другими видами деятельности при </text:span></text:p>
      <text:p text:style-name="P105"><text:span text:style-name="T46">соблюдении нижеследующих видов и параметров разрешенного </text:span></text:p>
      <text:p text:style-name="P105"><text:span text:style-name="T46">использования недвижимости.</text:span></text:p>
      <text:p text:style-name="P112"/>
      <text:p text:style-name="P105"><text:span text:style-name="T61">ОСНОВНЫЕ ВИДЫ И ПАРАМЕТРЫ РАЗРЕШЕННОГО ИСПОЛЬЗОВАНИЯ</text:span><text:span text:style-name="T35"> </text:span></text:p>
      <text:p text:style-name="P105"><text:span text:style-name="T61">ЗЕМЕЛЬНЫХ УЧАСТКОВ И ОБЪЕКТОВ КАПИТАЛЬНОГО СТРОИТЕЛЬСТВА</text:span></text:p>
      <text:p text:style-name="P135"/>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04"><text:span text:style-name="T61">ВИДЫ ИСПОЛЬЗОВАНИЯ</text:span></text:p>
          </table:table-cell>
          <table:table-cell table:style-name="Таблица38.A1" office:value-type="string">
            <text:p text:style-name="P4"><text:span text:style-name="T61">ПРЕДЕЛЬНЫЕ РАЗМЕРЫ ЗЕМЕЛЬНЫХ</text:span></text:p>
            <text:p text:style-name="P4"><text:span text:style-name="T61">УЧАСТКОВ И ПРЕДЕЛЬНЫЕ ПАРАМЕТРЫ</text:span></text:p>
            <text:p text:style-name="P104"><text:span text:style-name="T61">РАЗРЕШЕННОГО СТРОИТЕЛЬСТВА</text:span></text:p>
          </table:table-cell>
        </table:table-row>
        <table:table-row table:style-name="Таблица38.1">
          <table:table-cell table:style-name="Таблица38.A2" office:value-type="string">
            <text:p text:style-name="Standard"><text:span text:style-name="T36">пашни, сенокосы, пастбища, залежи, <text:s text:c="4"/>земли, занятые многолетними <text:s text:c="11"/>насаждениями (садами, виноградниками и другими), огороды; </text:span></text:p>
            <text:p text:style-name="P88"/>
            <text:p text:style-name="P117"/>
          </table:table-cell>
          <table:table-cell table:style-name="Таблица38.A2" office:value-type="string">
            <text:p text:style-name="P150"><text:span text:style-name="T36">минимальный/максимальный размер земельного участка - </text:span><text:span text:style-name="T39">600/2500000</text:span><text:span text:style-name="T36"> </text:span><text:span text:style-name="T39">кв. м</text:span><text:span text:style-name="T36">;</text:span></text:p>
            <text:p text:style-name="P150"><text:span text:style-name="T36">коэффициент застройки </text:span><text:span text:style-name="T39">Кз – </text:span></text:p>
            <text:p text:style-name="Standard"><text:span text:style-name="T36">устанавливается равным всей площади <text:s text:c="3"/>земельного участка за исключением <text:s text:c="5"/>площади, занятой минимальными <text:s text:c="12"/>отступами от границ земельного участка;</text:span></text:p>
            <text:p text:style-name="P150"><text:span text:style-name="T36">максимальная высота зданий, строений, сооружений от уровня земли - </text:span><text:span text:style-name="T39">20 м;</text:span></text:p>
            <text:p text:style-name="P150"><text:span text:style-name="T36">минимальный отступ от границ участка - </text:span><text:span text:style-name="T39">1 м</text:span><text:span text:style-name="T36">;</text:span></text:p>
          </table:table-cell>
        </table:table-row>
      </table:table>
      <text:p text:style-name="P111"/>
      <text:p text:style-name="P104"><text:span text:style-name="T61">УСЛОВНО РАЗРЕШЕННЫЕ ВИДЫ И ПАРАМЕТРЫ ИСПОЛЬЗОВАНИЯ</text:span><text:span text:style-name="T35"> </text:span></text:p>
      <text:p text:style-name="P104"><text:span text:style-name="T61">ЗЕМЕЛЬНЫХ УЧАСТКОВ И ОБЪЕКТОВ КАПИТАЛЬНОГО СТРОИТЕЛЬСТВА</text:span></text:p>
      <text:p text:style-name="P134"/>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04"><text:span text:style-name="T61">ВИДЫ ИСПОЛЬЗОВАНИЯ</text:span></text:p>
          </table:table-cell>
          <table:table-cell table:style-name="Таблица39.A1" office:value-type="string">
            <text:p text:style-name="P4"><text:span text:style-name="T61">ПРЕДЕЛЬНЫЕ РАЗМЕРЫ <text:s text:c="16"/>ЗЕМЕЛЬНЫХ УЧАСТКОВ И</text:span></text:p>
            <text:p text:style-name="P4"><text:span text:style-name="T61">ПРЕДЕЛЬНЫЕ ПАРАМЕТРЫ</text:span></text:p>
            <text:p text:style-name="P40"><text:span text:style-name="T61">РАЗРЕШЕННОГО СТРОИТЕЛЬСТВА</text:span></text:p>
          </table:table-cell>
        </table:table-row>
        <table:table-row table:style-name="Таблица39.1">
          <table:table-cell table:style-name="Таблица39.A2" office:value-type="string">
            <text:p text:style-name="P87"><text:span text:style-name="T36">объекты инженерной инфраструктуры и линейные объекты вспомогательного <text:s text:c="4"/>инженерного назначения;</text:span></text:p>
            <text:p text:style-name="P87"><text:span text:style-name="T36">сооружения связи; </text:span></text:p>
            <text:p text:style-name="P87"><text:span text:style-name="T36">опоры линий электропередач; </text:span></text:p>
            <text:p text:style-name="P87"><text:span text:style-name="T36">автомобильные дороги общего <text:s text:c="10"/>пользования;</text:span></text:p>
            <text:p text:style-name="P87"><text:span text:style-name="T36">автомобильные дороги не общего <text:s text:c="10"/>пользования;</text:span></text:p>
            <text:p text:style-name="P87"><text:span text:style-name="T36">защитные дорожные сооружения;</text:span></text:p>
            <text:p text:style-name="P87"><text:span text:style-name="T36">элементы обустройства автомобильных дорог;</text:span></text:p>
            <text:p text:style-name="P87"><text:span text:style-name="T36">искусственные дорожные сооружения;</text:span></text:p>
          </table:table-cell>
          <table:table-cell table:style-name="Таблица39.A2" office:value-type="string">
            <text:p text:style-name="P39"><text:span text:style-name="T36">минимальная площадь земельных участков - </text:span><text:span text:style-name="T39">10 кв. м</text:span><text:span text:style-name="T36">;</text:span></text:p>
            <text:p text:style-name="P39"><text:span text:style-name="T36">минимальный отступ от границ участка - </text:span><text:span text:style-name="T39">1 м;</text:span><text:span text:style-name="T36"> </text:span></text:p>
            <text:p text:style-name="Standard"><text:span text:style-name="T36">максимальная высота зданий, <text:s text:c="10"/>строений, сооружений от уровня земли - </text:span><text:span text:style-name="T39">100 м;</text:span></text:p>
            <text:p text:style-name="Standard"><text:span text:style-name="T36">коэффициент застройки </text:span><text:span text:style-name="T39">Кз - <text:s text:c="14"/></text:span><text:span text:style-name="T36">устанавливается равным всей <text:s text:c="13"/>площади земельного участка за <text:s text:c="11"/>исключением площади, занятой <text:s text:c="8"/>минимальными отступами от границ земельного участка;</text:span></text:p>
          </table:table-cell>
        </table:table-row>
      </table:table>
      <text:p text:style-name="P111"/>
      <text:p text:style-name="P104"><text:span text:style-name="T61">ВСПОМОГАТЕЛЬНЫЕ ВИДЫ И ПАРАМЕТРЫ РАЗРЕШЕННОГО </text:span></text:p>
      <text:p text:style-name="P104"><text:span text:style-name="T61">ИСПОЛЬЗОВАНИЯ ЗЕМЕЛЬНЫХ УЧАСТКОВ И ОБЪЕКТОВ КАПИТАЛЬНОГО СТРОИТЕЛЬСТВА</text:span></text:p>
      <text:p text:style-name="P111"/>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104"><text:span text:style-name="T61">ВИДЫ ИСПОЛЬЗОВАНИЯ</text:span></text:p>
          </table:table-cell>
          <table:table-cell table:style-name="Таблица40.A1" office:value-type="string">
            <text:p text:style-name="P104"><text:span text:style-name="T61">ПРЕДЕЛЬНЫЕ РАЗМЕРЫ ЗЕМЕЛЬНЫХ</text:span></text:p>
            <text:p text:style-name="P4"><text:span text:style-name="T61">УЧАСТКОВ И ПРЕДЕЛЬНЫЕ ПАРАМЕТРЫ</text:span></text:p>
            <text:p text:style-name="P104"><text:span text:style-name="T61">РАЗРЕШЕННОГО СТРОИТЕЛЬСТВА</text:span></text:p>
          </table:table-cell>
        </table:table-row>
        <table:table-row table:style-name="Таблица40.1">
          <table:table-cell table:style-name="Таблица40.A2" office:value-type="string">
            <text:p text:style-name="P102"><text:span text:style-name="T36">зеленые насаждения;</text:span></text:p>
            <text:p text:style-name="P102"><text:span text:style-name="T36">защитные зеленые насаждения;</text:span></text:p>
            <text:p text:style-name="P102"><text:span text:style-name="T36">пункты охраны;</text:span></text:p>
          </table:table-cell>
          <table:table-cell table:style-name="Таблица40.A2" office:value-type="string">
            <text:p text:style-name="P39"><text:span text:style-name="T36"><text:s text:c="3"/>минимальная площадь земельных <text:s text:c="10"/>участков - </text:span><text:span text:style-name="T39">10 кв. м</text:span><text:span text:style-name="T36">;</text:span></text:p>
            <text:p text:style-name="P39"><text:span text:style-name="T36"><text:s text:c="3"/>минимальный отступ от границ участка – </text:span></text:p>
            <text:p text:style-name="P39"><text:span text:style-name="T39">1 м;</text:span><text:span text:style-name="T36"> </text:span></text:p>
            <text:p text:style-name="Standard"><text:span text:style-name="T36"><text:s text:c="4"/>максимальная высота зданий, строений, </text:span></text:p>
            <text:p text:style-name="Standard"><text:span text:style-name="T36">сооружений от уровня земли - </text:span><text:span text:style-name="T39">10 м;</text:span></text:p>
            <text:p text:style-name="P102"><text:span text:style-name="T36">коэффициент застройки </text:span><text:span text:style-name="T39">Кз - <text:s text:c="14"/></text:span><text:span text:style-name="T36">устанавливается равным всей площади <text:s text:c="10"/>земельного участка за исключением <text:s text:c="13"/>площади, занятой минимальными <text:s text:c="16"/>отступами от границ земельного участка.</text:span></text:p>
          </table:table-cell>
        </table:table-row>
      </table:table>
      <text:p text:style-name="P121"/>
      <text:p text:style-name="P121"/>
      <text:p text:style-name="P121"/>
      <text:p text:style-name="P121"/>
      <text:p text:style-name="P121"/>
      <text:p text:style-name="P121"/>
      <text:p text:style-name="P102"><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3"/>расположенными на соседних земельных участках, а также технические <text:s text:c="13"/>регламенты, градостроительные и строительные нормы и Правила.</text:span></text:p>
      <text:p text:style-name="P60"><text:span text:style-name="T36">2. Границы территорий, подверженных затоплению и подтоплению, и <text:s text:c="12"/>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16"/>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21"/>населенных пунктов, кладбищ, скотомогильников и строительство капитальных зданий, строений, сооружений без проведения специальных защитных <text:s text:c="24"/>мероприятий по предотвращению негативного воздействия вод запрещаются.</text:span></text:p>
      <text:p text:style-name="P60"><text:span text:style-name="T36">3. В случае если земельный участок или объект капитального <text:s text:c="26"/>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63"/>
      <text:p text:style-name="P119"/>
      <text:p text:style-name="P103"><text:span text:style-name="T56">СХ-2. Зона сельскохозяйственного назначения.</text:span></text:p>
      <text:p text:style-name="P128"/>
      <text:p text:style-name="P143"><text:span text:style-name="T62">ОСНОВНЫЕ ВИДЫ И ПАРАМЕТРЫ РАЗРЕШЕННОГО ИСПОЛЬЗОВАНИЯ</text:span></text:p>
      <text:p text:style-name="P143"><text:span text:style-name="T62"><text:s/>ЗЕМЕЛЬНЫХ УЧАСТКОВ И ОБЪЕКТОВ КАПИТАЛЬНОГО СТРОИТЕЛЬСТВА</text:span></text:p>
      <text:p text:style-name="P109"/>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104"><text:span text:style-name="T62">ВИДЫ ИСПОЛЬЗОВАНИЯ</text:span></text:p>
          </table:table-cell>
          <table:table-cell table:style-name="Таблица41.A1" office:value-type="string">
            <text:p text:style-name="P4"><text:span text:style-name="T62">ПРЕДЕЛЬНЫЕ РАЗМЕРЫ</text:span></text:p>
            <text:p text:style-name="P4"><text:span text:style-name="T62">ЗЕМЕЛЬНЫХ УЧАСТКОВ И</text:span></text:p>
            <text:p text:style-name="P4"><text:span text:style-name="T62">ПРЕДЕЛЬНЫЕ ПАРАМЕТРЫ</text:span></text:p>
            <text:p text:style-name="P4"><text:span text:style-name="T62">РАЗРЕШЕННОГО </text:span></text:p>
            <text:p text:style-name="P4"><text:span text:style-name="T62">СТРОИТЕЛЬСТВА</text:span></text:p>
          </table:table-cell>
        </table:table-row>
        <table:table-row table:style-name="Таблица41.1">
          <table:table-cell table:style-name="Таблица41.A2" office:value-type="string">
            <text:p text:style-name="P102"><text:span text:style-name="T54">комплексы, фермы, мини-фермы крупного рогатого скота, свиноводческие комплексы и фермы, птицефабрики;</text:span></text:p>
            <text:p text:style-name="P102"><text:span text:style-name="T54">коневодческие, овцеводческие, <text:s text:c="16"/>птицеводческие, кролиководческие, <text:s text:c="15"/>звероводческие фермы; </text:span></text:p>
            <text:p text:style-name="P102"><text:span text:style-name="T54">рыбоводческие хозяйства, <text:s text:c="27"/>рыбопитомники;</text:span></text:p>
            <text:p text:style-name="P102"><text:span text:style-name="T54">базы крестьянских (фермерских) хозяйств;</text:span></text:p>
            <text:p text:style-name="P102"><text:span text:style-name="T54">пасеки;</text:span></text:p>
            <text:p text:style-name="P102"><text:span text:style-name="T54">тепличные и парниковые хозяйства; </text:span></text:p>
            <text:p text:style-name="P102"><text:span text:style-name="T54">цветочно-оранжерейные хозяйства;</text:span></text:p>
            <text:p text:style-name="P102"><text:span text:style-name="T54">питомники, дендрарии для выращивания, селекции и воспроизводства садовых и <text:s text:c="13"/>огородных культур, декоративных и <text:s text:c="17"/>лекарственных растений;</text:span></text:p>
            <text:p text:style-name="P102"><text:span text:style-name="T54">ветеринарные учреждения;</text:span></text:p>
            <text:p text:style-name="P102"><text:span text:style-name="T54">полевые станы;</text:span></text:p>
            <text:p text:style-name="P102"><text:span text:style-name="T54">кормоцеха;</text:span></text:p>
            <text:p text:style-name="P102"><text:span text:style-name="T54">склады грубых кормов;</text:span></text:p>
            <text:p text:style-name="P102"><text:span text:style-name="T54">склады и хранилища <text:s text:c="35"/>сельскохозяйственной продукции;</text:span></text:p>
            <text:p text:style-name="P102"><text:span text:style-name="T54">производства по ремонту, техническому обслуживанию и хранению <text:s text:c="31"/>сельскохозяйственных машин и автомобилей; </text:span></text:p>
            <text:p text:style-name="P102"><text:span text:style-name="T54">пожарные депо, объекты пожарной <text:s text:c="10"/>охраны;</text:span></text:p>
          </table:table-cell>
          <table:table-cell table:style-name="Таблица41.A2" office:value-type="string">
            <text:p text:style-name="P147"><text:span text:style-name="T54">минимальная площадь <text:s text:c="10"/>земельных участков - </text:span><text:span text:style-name="T42">1000 кв. м</text:span><text:span text:style-name="T54">;</text:span></text:p>
            <text:p text:style-name="P147"><text:span text:style-name="T54">минимальный отступ от <text:s text:c="10"/>границ участка - </text:span><text:span text:style-name="T42">1 м</text:span><text:span text:style-name="T54">;</text:span></text:p>
            <text:p text:style-name="P102"><text:span text:style-name="T54">минимальный отступ от <text:s text:c="10"/>красной линии – </text:span><text:span text:style-name="T42">5 м</text:span><text:span text:style-name="T54">.</text:span></text:p>
            <text:p text:style-name="P102"><text:span text:style-name="T54">максимальная высота зданий, строений, сооружений от уровня земли - </text:span><text:span text:style-name="T42">50 м</text:span><text:span text:style-name="T54">;</text:span></text:p>
            <text:p text:style-name="P102"><text:span text:style-name="T54">максимальный процент <text:s text:c="10"/>застройки в границах земельного участка - устанавливается равным всей площади земельного участка за исключением площади, занятой минимальными отступами от <text:s/>границ земельного участка; </text:span></text:p>
          </table:table-cell>
        </table:table-row>
      </table:table>
      <text:p text:style-name="P133"/>
      <text:p text:style-name="P104"><text:span text:style-name="T62">УСЛОВНО РАЗРЕШЕННЫЕ ВИДЫ И ПАРАМЕТРЫ ИСПОЛЬЗОВАНИЯ </text:span></text:p>
      <text:p text:style-name="P104"><text:span text:style-name="T62">ЗЕМЕЛЬНЫХ УЧАСТКОВ И ОБЪЕКТОВ КАПИТАЛЬНОГО СТРОИТЕЛЬСТВА</text:span></text:p>
      <text:p text:style-name="P109"/>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04"><text:span text:style-name="T62">ВИДЫ ИСПОЛЬЗОВАНИЯ</text:span></text:p>
          </table:table-cell>
          <table:table-cell table:style-name="Таблица42.A1" office:value-type="string">
            <text:p text:style-name="P104"><text:span text:style-name="T62">ПРЕДЕЛЬНЫЕ РАЗМЕРЫ ЗЕМЕЛЬНЫХ</text:span></text:p>
            <text:p text:style-name="P104"><text:span text:style-name="T62">УЧАСТКОВ И ПРЕДЕЛЬНЫЕ ПАРАМЕТРЫ</text:span></text:p>
            <text:p text:style-name="P104"><text:span text:style-name="T62">РАЗРЕШЕННОГО СТРОИТЕЛЬСТВА</text:span></text:p>
          </table:table-cell>
        </table:table-row>
        <table:table-row table:style-name="Таблица42.1">
          <table:table-cell table:style-name="Таблица42.A2" office:value-type="string">
            <text:p text:style-name="P102"><text:span text:style-name="T54">объекты инженерной <text:s text:c="6"/>инфраструктуры и линейные объекты вспомогательного <text:s text:c="3"/>инженерного назначения;</text:span></text:p>
            <text:p text:style-name="P102"><text:span text:style-name="T54">башни сотовой связи;</text:span></text:p>
            <text:p text:style-name="P102"><text:span text:style-name="T54">проезды и проходы, <text:s text:c="14"/>обеспечивающая необходимые условия для механизации <text:s text:c="12"/>трудоемких процессов;</text:span></text:p>
            <text:p text:style-name="P102"><text:span text:style-name="T54">хранилища навоза и помета;</text:span></text:p>
            <text:p text:style-name="P102"><text:span text:style-name="T54">карьеры.</text:span></text:p>
          </table:table-cell>
          <table:table-cell table:style-name="Таблица42.A2" office:value-type="string">
            <text:p text:style-name="P147"><text:span text:style-name="T54">минимальная площадь земельных участков - </text:span><text:span text:style-name="T42">10 кв. м</text:span><text:span text:style-name="T54">;</text:span></text:p>
            <text:p text:style-name="P147"><text:span text:style-name="T54">минимальный отступ от границ участка - <text:s text:c="5"/></text:span><text:span text:style-name="T42">1 м</text:span><text:span text:style-name="T54">; </text:span></text:p>
            <text:p text:style-name="P136"><text:span text:style-name="T54">максимальный процент застройки в границах земельного участка - устанавливается равным всей площади земельного участка за <text:s text:c="18"/>исключением площади, занятой минимальными отступами от границ земельного участка;</text:span></text:p>
            <text:p text:style-name="P132"/>
          </table:table-cell>
        </table:table-row>
      </table:table>
      <text:p text:style-name="P108"/>
      <text:p text:style-name="P4"><text:span text:style-name="T62">ВСПОМОГАТЕЛЬНЫЕ ВИДЫ И ПАРАМЕТРЫ РАЗРЕШЕННОГО </text:span></text:p>
      <text:p text:style-name="P4"><text:span text:style-name="T62">ИСПОЛЬЗОВАНИЯ ЗЕМЕЛЬНЫХ УЧАСТКОВ И ОБЪЕКТОВ</text:span></text:p>
      <text:p text:style-name="P4"><text:span text:style-name="T62"><text:s/>КАПИТАЛЬНОГО СТРОИТЕЛЬСТВА</text:span></text:p>
      <text:p text:style-name="P108"/>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104"><text:span text:style-name="T62">ВИДЫ ИСПОЛЬЗОВАНИЯ</text:span></text:p>
          </table:table-cell>
          <table:table-cell table:style-name="Таблица43.A1" office:value-type="string">
            <text:p text:style-name="P104"><text:span text:style-name="T62">ПРЕДЕЛЬНЫЕ РАЗМЕРЫ ЗЕМЕЛЬНЫХ</text:span></text:p>
            <text:p text:style-name="P104"><text:span text:style-name="T62">УЧАСТКОВ И ПРЕДЕЛЬНЫЕ ПАРАМЕТРЫ</text:span></text:p>
            <text:p text:style-name="P104"><text:span text:style-name="T62">РАЗРЕШЕННОГО СТРОИТЕЛЬСТВА</text:span></text:p>
          </table:table-cell>
        </table:table-row>
        <table:table-row table:style-name="Таблица43.1">
          <table:table-cell table:style-name="Таблица43.A2" office:value-type="string">
            <text:p text:style-name="P102"><text:span text:style-name="T54">объекты инженерной <text:s text:c="8"/>инфраструктуры и линейные объекты вспомогательного <text:s text:c="12"/>инженерного назначения;</text:span></text:p>
            <text:p text:style-name="P102"><text:span text:style-name="T54">зеленые насаждения;</text:span></text:p>
            <text:p text:style-name="P102"><text:span text:style-name="T54">защитные зеленые <text:s text:c="13"/>насаждения;</text:span></text:p>
            <text:p text:style-name="P102"><text:span text:style-name="T54">пункты охраны.</text:span></text:p>
          </table:table-cell>
          <table:table-cell table:style-name="Таблица43.A2" office:value-type="string">
            <text:p text:style-name="P136"><text:span text:style-name="T54">Любые вспомогательные виды разрешённого использования объектов капитального <text:s text:c="18"/>строительства не могут по своим суммарным характеристикам (строительному объёму, общей площади) превышать суммарное значение <text:s text:c="15"/>аналогичных показателей основных (условных) видов разрешённого использования объектов капитального строительства, при которых <text:s text:c="14"/>установлены данные вспомогательные виды разрешённого использования.</text:span></text:p>
          </table:table-cell>
        </table:table-row>
      </table:table>
      <text:p text:style-name="P125"/>
      <text:p text:style-name="P102"><text:span text:style-name="T42">Примечание (общее):</text:span></text:p>
      <text:p text:style-name="P60"><text:span text:style-name="T54">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0"/>расположенными на соседних земельных участках, а также технические <text:s text:c="18"/>регламенты, градостроительные и строительные нормы и Правила.</text:span></text:p>
      <text:p text:style-name="P60"><text:span text:style-name="T54">Границы территорий, подверженных затоплению и подтоплению, и режим осуществления хозяйственной и иной деятельности на этих территориях в <text:s text:c="18"/>зависимости от частоты их затопления и подтопления устанавливаются в <text:s text:c="18"/>соответствии с законодательством о градостроительной деятельности.</text:span></text:p>
      <text:p text:style-name="P60"><text:span text:style-name="T54">На территориях, подверженных затоплению, размещение новых <text:s text:c="22"/>населенных пунктов, кладбищ, скотомогильников и строительство капитальных зданий, строений, сооружений без проведения специальных защитных <text:s text:c="23"/>мероприятий по предотвращению негативного воздействия вод запрещаются.</text:span></text:p>
      <text:p text:style-name="P60"><text:span text:style-name="T54">На территориях, подверженных подтоплению, в том числе <text:s text:c="33"/>потенциальному, строительство объектов капитального строительства <text:s text:c="22"/>разрешается при условии одновременного выполнения локальных дренажно - <text:s/>защитных работ в соответствии с СП 116.13330.2012 «Инженерная защита <text:s text:c="16"/>территорий, зданий и сооружений от опасных геологических процессов».</text:span></text:p>
      <text:p text:style-name="P60"><text:span text:style-name="T54">В случае если земельный участок или объект капитального 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text:s text:c="26"/>законодательством Российской Федерации.</text:span></text:p>
      <text:p text:style-name="P60"><text:span text:style-name="T54">Не допускается размещение сельскохозяйственных предприятий, зданий, сооружений:</text:span></text:p>
      <text:p text:style-name="P60"><text:span text:style-name="T54">- на площадках залегания полезных ископаемых без согласования с <text:s text:c="12"/>органами Госгортехнадзора;</text:span></text:p>
      <text:p text:style-name="P60"><text:span text:style-name="T54">- в зонах оползней, которые могут угрожать застройке и эксплуатации <text:s text:c="3"/>предприятий, зданий и сооружений;</text:span></text:p>
      <text:p text:style-name="P60"><text:span text:style-name="T54">- в первом поясе, зоны санитарной охраны источников водоснабжения населенных пунктов;</text:span></text:p>
      <text:p text:style-name="P60"><text:span text:style-name="T54">- в первой и второй зонах округов санитарной охраны курортов;</text:span></text:p>
      <text:p text:style-name="P60"><text:span text:style-name="T54">- на землях пригородных зеленых зон городских округов и городских <text:s text:c="13"/>поселений;</text:span></text:p>
      <text:p text:style-name="P60"><text:span text:style-name="T54">- на земельных участках, загрязненных органическими и радиоактивными отбросами, до истечения сроков, установленных органами санитарно-эпидемиологического и ветеринарного надзора;</text:span></text:p>
      <text:p text:style-name="P60"><text:span text:style-name="T54">- на землях особо охраняемых природных территорий.</text:span></text:p>
      <text:p text:style-name="P60"><text:span text:style-name="T54">Допускается размещение сельскохозяйственных предприятий, зданий и сооружений:</text:span></text:p>
      <text:p text:style-name="P60"><text:span text:style-name="T54">- во втором поясе санитарной охраны источников водоснабжения <text:s text:c="22"/>населенных пунктов, кроме животноводческих и птицеводческих предприятий;</text:span></text:p>
      <text:p text:style-name="P60"><text:span text:style-name="T54">- в третьей зоне округов санитарной охраны курортов, если это не <text:s text:c="16"/>оказывает отрицательного влияния на природные лечебные ресурсы и санитарное состояние курорта;</text:span></text:p>
      <text:p text:style-name="P60"><text:span text:style-name="T54">- в охранных зонах особо охраняемых территорий, если это не оказывает негативное (вредное) воздействие на природные комплексы особо охраняемых природных территорий.</text:span></text:p>
      <text:p text:style-name="P60"><text:span text:style-name="T54">При размещении сельскохозяйственных предприятий, зданий и <text:s text:c="19"/>сооружений на прибрежных участках рек или водоемов планировочные отметки площадок предприятий должны приниматься не менее чем на 0,5 м выше <text:s text:c="20"/>расчетного горизонта воды с учетом подпора и уклона водотока, а также <text:s text:c="20"/>расчетной высоты волны и ее нагона.</text:span></text:p>
      <text:p text:style-name="P60"><text:span text:style-name="T54">Для предприятий, зданий и сооружений со сроком эксплуатации более 10 лет за расчетный горизонт надлежит принимать наивысший уровень воды с <text:s text:c="13"/>вероятностью его повторения один раз в 50 лет, а для предприятий со сроком <text:s text:c="3"/>эксплуатации до 10 лет - один раз в 10 лет.</text:span></text:p>
      <text:p text:style-name="P60"><text:span text:style-name="T54">Сельскохозяйственные предприятия, осуществляющие выброс в <text:s text:c="20"/>атмосферу значительного количества дыма, пыли или неприятных запахов, не <text:s text:c="3"/>допускается располагать в замкнутых долинах, котлованах, у подножия гор и на других территориях, не обеспеченных естественным проветриванием.</text:span></text:p>
      <text:p text:style-name="P132"/>
      <text:p text:style-name="P132"/>
      <text:p text:style-name="P1"><text:span text:style-name="T28">СХ-3. Зона земель агропромышленного комплекса.</text:span></text:p>
      <text:p text:style-name="P11"/>
      <text:p text:style-name="P104"><text:span text:style-name="T61">ОСНОВНЫЕ ВИДЫ И ПАРАМЕТРЫ РАЗРЕШЕННОГО ИСПОЛЬЗОВАНИЯ</text:span><text:span text:style-name="T35"> </text:span></text:p>
      <text:p text:style-name="P104"><text:span text:style-name="T61">ЗЕМЕЛЬНЫХ УЧАСТКОВ И ОБЪЕКТОВ КАПИТАЛЬНОГО СТРОИТЕЛЬСТВА</text:span></text:p>
      <text:p text:style-name="P134"/>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104"><text:span text:style-name="T61">ВИДЫ ИСПОЛЬЗОВАНИЯ</text:span></text:p>
          </table:table-cell>
          <table:table-cell table:style-name="Таблица44.A1" office:value-type="string">
            <text:p text:style-name="P4"><text:span text:style-name="T61">ПРЕДЕЛЬНЫЕ РАЗМЕРЫ </text:span></text:p>
            <text:p text:style-name="P4"><text:span text:style-name="T61">ЗЕМЕЛЬНЫХ УЧАСТКОВ И </text:span></text:p>
            <text:p text:style-name="P4"><text:span text:style-name="T61">ПРЕДЕЛЬНЫЕ ПАРАМЕТРЫ </text:span></text:p>
            <text:p text:style-name="P40"><text:span text:style-name="T61">РАЗРЕШЕННОГО СТРОИТЕЛЬСТВА</text:span></text:p>
          </table:table-cell>
        </table:table-row>
        <table:table-row table:style-name="Таблица44.1">
          <table:table-cell table:style-name="Таблица44.A2" office:value-type="string">
            <text:p text:style-name="P102"><text:span text:style-name="T54">комплексы, фермы, мини-фермы <text:s text:c="10"/>крупного рогатого скота, свиноводческие комплексы и фермы, птицефабрики;</text:span></text:p>
            <text:p text:style-name="P102"><text:span text:style-name="T54">коневодческие, овцеводческие, <text:s text:c="14"/>птицеводческие, кролиководческие, <text:s text:c="12"/>звероводческие фермы; </text:span></text:p>
            <text:p text:style-name="P102"><text:span text:style-name="T54">рыбоводческие хозяйства, <text:s text:c="23"/>рыбопитомники;</text:span></text:p>
            <text:p text:style-name="P102"><text:span text:style-name="T54">базы крестьянских (фермерских) <text:s text:c="9"/>хозяйств, пасеки;</text:span></text:p>
            <text:p text:style-name="P102"><text:span text:style-name="T54">тепличные и парниковые хозяйства; </text:span></text:p>
            <text:p text:style-name="P102"><text:span text:style-name="T54">цветочно-оранжерейные хозяйства;</text:span></text:p>
            <text:p text:style-name="P102"><text:span text:style-name="T54">питомники, дендрарии для <text:s text:c="22"/>выращивания, селекции и воспроизводства садовых и огородных культур, <text:s text:c="23"/>декоративных и лекарственных растений;</text:span></text:p>
            <text:p text:style-name="P102"><text:span text:style-name="T54">ветеринарные учреждения;</text:span></text:p>
            <text:p text:style-name="P102"><text:span text:style-name="T54">полевые станы;</text:span></text:p>
            <text:p text:style-name="P102"><text:span text:style-name="T54">кормоцеха;</text:span></text:p>
            <text:p text:style-name="P102"><text:span text:style-name="T54">склады грубых кормов;</text:span></text:p>
            <text:p text:style-name="P102"><text:span text:style-name="T54">промежуточные расходные склады; <text:s/></text:span></text:p>
            <text:p text:style-name="P102"><text:span text:style-name="T54">склады и хранилища <text:s text:c="27"/>сельскохозяйственной продукции;</text:span></text:p>
            <text:p text:style-name="P102"><text:span text:style-name="T54">здания и помещения для хранения и <text:s/>переработки сельскохозяйственной <text:s text:c="16"/>продукции (овощей, картофеля, продукции плодоводства и виноградарства), для <text:s text:c="11"/>первичной переработки молока, скота и птицы, шерсти и меховых шкурок, <text:s text:c="17"/>масличных и лубяных культур;</text:span></text:p>
            <text:p text:style-name="P102"><text:span text:style-name="T54">предприятия, здания и сооружения по хранению и переработке зерна;</text:span></text:p>
            <text:p text:style-name="P102"><text:span text:style-name="T54">машиноиспытательные станции, <text:s text:c="12"/>промысловые цеха, материальные склады, транспортные, энергетические и другие объекты, связанные с <text:s text:c="34"/>сельскохозяйственным производством (вспомогательные <text:s/>производства и <text:s text:c="21"/>хозяйства), а также коммуникации, <text:s text:c="14"/>обеспечивающие внутренние и внешние связи указанных объектов;</text:span></text:p>
            <text:p text:style-name="P102"><text:span text:style-name="T54">производства по ремонту, техническому обслуживанию и хранению <text:s text:c="22"/>сельскохозяйственных машин и <text:s text:c="21"/>автомобилей, по изготовлению <text:s text:c="24"/>строительных конструкций, изделий и <text:s text:c="14"/>деталей из местных материалов; </text:span></text:p>
            <text:p text:style-name="P87"><text:span text:style-name="T54">пожарные депо, объекты пожарной охраны;</text:span></text:p>
          </table:table-cell>
          <table:table-cell table:style-name="Таблица44.A2" office:value-type="string">
            <text:p text:style-name="P39"><text:span text:style-name="T36">минимальная площадь земельных участков - </text:span><text:span text:style-name="T39">10 кв. м</text:span><text:span text:style-name="T36">;</text:span></text:p>
            <text:p text:style-name="P39"><text:span text:style-name="T36">минимальный отступ от границ участка - </text:span><text:span text:style-name="T39">1 м;</text:span></text:p>
            <text:p text:style-name="Standard"><text:span text:style-name="T36">максимальная высота зданий, <text:s text:c="12"/>строений, сооружений от уровня земли - </text:span><text:span text:style-name="T39">100 м;</text:span></text:p>
            <text:p text:style-name="P102"><text:span text:style-name="T36">коэффициент застройки </text:span><text:span text:style-name="T39">Кз - </text:span><text:span text:style-name="T36">устанавливается равным всей <text:s text:c="12"/>площади земельного участка за <text:s text:c="15"/>исключением площади, занятой <text:s text:c="12"/>минимальными отступами от границ земельного участка;</text:span></text:p>
            <text:p text:style-name="P136"><text:span text:style-name="T36"><text:s/>минимальные отступы от границ земельного участка, за пределами которых запрещено строительство зданий, строений, сооружений, для объектов культурного наследия - <text:s text:c="5"/></text:span><text:span text:style-name="T39">0 м</text:span><text:span text:style-name="T36">;</text:span></text:p>
          </table:table-cell>
        </table:table-row>
        <table:table-row table:style-name="Таблица44.1">
          <table:table-cell table:style-name="Таблица44.A2" office:value-type="string">
            <text:p text:style-name="P87"><text:span text:style-name="T36">объекты благоустройства, фонтаны, <text:s text:c="10"/>малые архитектурные формы, скульптуры;</text:span></text:p>
            <text:p text:style-name="P87"><text:span text:style-name="T36">специализированные технические <text:s text:c="12"/>средства оповещения и информации;</text:span></text:p>
            <text:p text:style-name="P87"><text:span text:style-name="T36">памятники, объекты культурного <text:s text:c="13"/>наследия, объекты монументально-декоративного искусства, спортивные площадки, строительные площадки;</text:span></text:p>
          </table:table-cell>
          <table:table-cell table:style-name="Таблица44.A2" office:value-type="string">
            <text:p text:style-name="P87"><text:span text:style-name="T36">минимальная/максимальная <text:s text:c="9"/>площадь земельных участков <text:s/>– <text:s text:c="6"/></text:span><text:span text:style-name="T39">1-15000</text:span><text:span text:style-name="T36"> кв. м;</text:span></text:p>
            <text:p text:style-name="P87"><text:span text:style-name="T36">коэффициент застройки </text:span><text:span text:style-name="T39">Кз - 1;</text:span></text:p>
            <text:p text:style-name="Standard"><text:span text:style-name="T36">максимальная высота зданий, <text:s text:c="11"/>строений, сооружений от уровня земли - </text:span><text:span text:style-name="T39">50 м;</text:span></text:p>
          </table:table-cell>
        </table:table-row>
      </table:table>
      <text:p text:style-name="P111"/>
      <text:p text:style-name="P104"><text:span text:style-name="T61">УСЛОВНО РАЗРЕШЕННЫЕ ВИДЫ И ПАРАМЕТРЫ ИСПОЛЬЗОВАНИЯ</text:span><text:span text:style-name="T35"> </text:span></text:p>
      <text:p text:style-name="P104"><text:span text:style-name="T61">ЗЕМЕЛЬНЫХ УЧАСТКОВ И ОБЪЕКТОВ КАПИТАЛЬНОГО СТРОИТЕЛЬСТВА</text:span></text:p>
      <text:p text:style-name="P134"/>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104"><text:span text:style-name="T61">ВИДЫ ИСПОЛЬЗОВАНИЯ</text:span></text:p>
          </table:table-cell>
          <table:table-cell table:style-name="Таблица45.A1" office:value-type="string">
            <text:p text:style-name="P104"><text:span text:style-name="T61">ПРЕДЕЛЬНЫЕ РАЗМЕРЫ ЗЕМЕЛЬНЫХ</text:span></text:p>
            <text:p text:style-name="P104"><text:span text:style-name="T61">УЧАСТКОВ И ПРЕДЕЛЬНЫЕ ПАРАМЕТРЫ</text:span></text:p>
            <text:p text:style-name="P104"><text:span text:style-name="T61">РАЗРЕШЕННОГО СТРОИТЕЛЬСТВА</text:span></text:p>
          </table:table-cell>
        </table:table-row>
        <table:table-row table:style-name="Таблица45.1">
          <table:table-cell table:style-name="Таблица45.A2" office:value-type="string">
            <text:p text:style-name="P87"><text:span text:style-name="T36">объекты инженерной <text:s text:c="11"/>инфраструктуры и линейные объекты вспомогательного <text:s/>инженерного назначения;</text:span></text:p>
            <text:p text:style-name="P87"><text:span text:style-name="T36">проезды и проходы, <text:s text:c="13"/>обеспечивающая необходимые условия для механизации <text:s text:c="10"/>трудоемких процессов;</text:span></text:p>
            <text:p text:style-name="P87"><text:span text:style-name="T36">склады <text:s text:c="38"/>легковоспламеняющихся и <text:s text:c="10"/>горючих жидкостей и газов;</text:span></text:p>
            <text:p text:style-name="P87"><text:span text:style-name="T36">склады минеральных <text:s text:c="12"/>удобрений и химических средств защиты растений;</text:span></text:p>
            <text:p text:style-name="P87"><text:span text:style-name="T36">бойни;</text:span></text:p>
            <text:p text:style-name="P87"><text:span text:style-name="T36">хранилища навоза и помета;</text:span></text:p>
            <text:p text:style-name="P87"><text:span text:style-name="T36">карьеры.</text:span></text:p>
          </table:table-cell>
          <table:table-cell table:style-name="Таблица45.A2" office:value-type="string">
            <text:p text:style-name="P20"><text:span text:style-name="T36"><text:s text:c="6"/>минимальная площадь земельных участков - <text:s text:c="13"/></text:span><text:span text:style-name="T39">10 кв. м</text:span><text:span text:style-name="T36">;</text:span></text:p>
            <text:p text:style-name="P20"><text:span text:style-name="T36">минимальный отступ от границ участка - </text:span><text:span text:style-name="T39">1 м;</text:span><text:span text:style-name="T36"> </text:span></text:p>
            <text:p text:style-name="P17"><text:span text:style-name="T36">максимальная высота зданий, строений, <text:s text:c="20"/>сооружений от уровня земли - </text:span><text:span text:style-name="T39">100 м;</text:span></text:p>
            <text:p text:style-name="P136"><text:span text:style-name="T36">коэффициент застройки </text:span><text:span text:style-name="T39">Кз - <text:s text:c="28"/></text:span><text:span text:style-name="T36">устанавливается равным всей площади <text:s text:c="12"/>земельного участка за исключением площади, занятой минимальными отступами от границ земельного участка;</text:span></text:p>
            <text:p text:style-name="P81"><text:span text:style-name="T36">минимальные отступы от границ <text:s text:c="26"/>земельного участка, за пределами которых <text:s text:c="13"/>запрещено строительство зданий, строений, <text:s text:c="11"/>сооружений, для строительных площадок при условии соблюдения безопасности для жизни или здоровья человека, для окружающей <text:s text:c="14"/>среды - </text:span><text:span text:style-name="T39">0 м</text:span><text:span text:style-name="T36">;</text:span></text:p>
          </table:table-cell>
        </table:table-row>
      </table:table>
      <text:p text:style-name="P124"/>
      <text:p text:style-name="P104"><text:span text:style-name="T61">ВСПОМОГАТЕЛЬНЫЕ ВИДЫ И ПАРАМЕТРЫ РАЗРЕШЕННОГО</text:span></text:p>
      <text:p text:style-name="P104"><text:span text:style-name="T61">ИСПОЛЬЗОВАНИЯ ЗЕМЕЛЬНЫХ УЧАСТКОВ И ОБЪЕКТОВ КАПИТАЛЬНОГО СТРОИТЕЛЬСТВА</text:span></text:p>
      <text:p text:style-name="P110"/>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104"><text:span text:style-name="T61">ВИДЫ ИСПОЛЬЗОВАНИЯ</text:span></text:p>
          </table:table-cell>
          <table:table-cell table:style-name="Таблица46.A1" office:value-type="string">
            <text:p text:style-name="P40"><text:span text:style-name="T61"><text:s text:c="6"/>ПРЕДЕЛЬНЫЕ РАЗМЕРЫ ЗЕМЕЛЬНЫХ</text:span></text:p>
            <text:p text:style-name="P40"><text:span text:style-name="T61"><text:s text:c="3"/>УЧАСТКОВ И ПРЕДЕЛЬНЫЕ ПАРАМЕТРЫ</text:span></text:p>
            <text:p text:style-name="P143"><text:span text:style-name="T61"><text:s/>РАЗРЕШЕННОГО СТРОИТЕЛЬСТВА</text:span></text:p>
          </table:table-cell>
        </table:table-row>
        <table:table-row table:style-name="Таблица46.1">
          <table:table-cell table:style-name="Таблица46.A2" office:value-type="string">
            <text:p text:style-name="P102"><text:span text:style-name="T36">объекты инженерной <text:s text:c="9"/>инфраструктуры и линейные объекты вспомогательного <text:s/>инженерного назначения;</text:span></text:p>
            <text:p text:style-name="P102"><text:span text:style-name="T36">зеленые насаждения;</text:span></text:p>
            <text:p text:style-name="P102"><text:span text:style-name="T36">защитные зеленые <text:s text:c="14"/>насаждения;</text:span></text:p>
            <text:p text:style-name="P102"><text:span text:style-name="T36">пункты охраны;</text:span></text:p>
          </table:table-cell>
          <table:table-cell table:style-name="Таблица46.A2" office:value-type="string">
            <text:p text:style-name="P39"><text:span text:style-name="T36"><text:s text:c="4"/>минимальная площадь земельных участков - </text:span><text:span text:style-name="T39">10 кв. м</text:span><text:span text:style-name="T36">;</text:span></text:p>
            <text:p text:style-name="P39"><text:span text:style-name="T36"><text:s text:c="4"/>минимальный отступ от границ участка - </text:span><text:span text:style-name="T39">1 м;</text:span><text:span text:style-name="T36"> </text:span></text:p>
            <text:p text:style-name="Standard"><text:span text:style-name="T36"><text:s text:c="4"/>максимальная высота зданий, строений, <text:s text:c="7"/>сооружений от уровня земли - </text:span><text:span text:style-name="T39">100 м;</text:span></text:p>
            <text:p text:style-name="P102"><text:span text:style-name="T36">коэффициент застройки </text:span><text:span text:style-name="T39">Кз - <text:s text:c="20"/></text:span><text:span text:style-name="T36">устанавливается равным всей площади <text:s text:c="12"/>земельного участка за исключением <text:s text:c="14"/>площади, занятой минимальными <text:s text:c="23"/>отступами от границ земельного участка;</text:span></text:p>
          </table:table-cell>
        </table:table-row>
      </table:table>
      <text:p text:style-name="P23"/>
      <text:p text:style-name="P102"><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5"/>расположенными на соседних земельных участках, а также технические <text:s text:c="22"/>регламенты, градостроительные и строительные нормы и Правила.</text:span></text:p>
      <text:p text:style-name="P60"><text:span text:style-name="T36">2. Границы территорий, подверженных затоплению и подтоплению, и <text:s text:c="12"/>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20"/>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20"/>населенных пунктов, кладбищ, скотомогильников и строительство капитальных зданий, строений, сооружений без проведения специальных защитных <text:s text:c="22"/>мероприятий по предотвращению негативного воздействия вод запрещаются.</text:span></text:p>
      <text:p text:style-name="P60"><text:span text:style-name="T36">3. В случае если земельный участок или объект капитального <text:s text:c="26"/>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60"><text:span text:style-name="T36">Не допускается размещение сельскохозяйственных предприятий, зданий, сооружений:</text:span></text:p>
      <text:p text:style-name="P60"><text:span text:style-name="T36">1) на площадках залегания полезных ископаемых без согласования с <text:s text:c="18"/>органами Госгортехнадзора;</text:span></text:p>
      <text:p text:style-name="P60"><text:span text:style-name="T36">2) в зонах оползней, которые могут угрожать застройке и эксплуатации предприятий, зданий и сооружений;</text:span></text:p>
      <text:p text:style-name="P60"><text:span text:style-name="T36">3) в первом поясе зоны санитарной охраны источников водоснабжения населенных пунктов;</text:span></text:p>
      <text:p text:style-name="P60"><text:span text:style-name="T36">4) в первой и второй зонах округов санитарной охраны курортов;</text:span></text:p>
      <text:p text:style-name="P60"><text:span text:style-name="T36">5) на землях пригородных зеленых зон городских округов и городских <text:s text:c="13"/>поселений;</text:span></text:p>
      <text:p text:style-name="P60"><text:span text:style-name="T36">6) на земельных участках, загрязненных органическими и радиоактивными отбросами, до истечения сроков, установленных органами санитарно-эпидемиологического и ветеринарного надзора;</text:span></text:p>
      <text:p text:style-name="P60"><text:span text:style-name="T36">7) на землях особо охраняемых природных территорий.</text:span></text:p>
      <text:p text:style-name="P60"><text:span text:style-name="T36">Допускается размещение сельскохозяйственных предприятий, зданий и сооружений:</text:span></text:p>
      <text:p text:style-name="P60"><text:span text:style-name="T36">1) во втором поясе санитарной охраны источников водоснабжения <text:s text:c="18"/>населенных пунктов, кроме животноводческих и птицеводческих предприятий;</text:span></text:p>
      <text:p text:style-name="P60"><text:span text:style-name="T36">2) в третьей зоне округов санитарной охраны курортов, если это не <text:s text:c="14"/>оказывает отрицательного влияния на природные лечебные ресурсы и санитарное состояние курорта;</text:span></text:p>
      <text:p text:style-name="P60"><text:span text:style-name="T36">3) в охранных зонах особо охраняемых территорий, если это не оказывает негативное (вредное) воздействие на природные комплексы особо охраняемых природных территорий.</text:span></text:p>
      <text:p text:style-name="P60"><text:span text:style-name="T36">При размещении сельскохозяйственных предприятий, зданий и <text:s text:c="26"/>сооружений на прибрежных участках рек или водоемов планировочные отметки площадок предприятий должны приниматься не менее чем на 0,5 м выше <text:s text:c="21"/>расчетного горизонта воды с учетом подпора и уклона водотока, а также <text:s text:c="17"/>расчетной высоты волны и ее нагона.</text:span></text:p>
      <text:p text:style-name="P60"><text:span text:style-name="T36">Для предприятий, зданий и сооружений со сроком эксплуатации более 10 лет за расчетный горизонт надлежит принимать наивысший уровень воды с <text:s text:c="15"/>вероятностью его повторения один раз в 50 лет, а для предприятий со сроком <text:s text:c="2"/>эксплуатации до 10 лет - один раз в 10 лет.</text:span></text:p>
      <text:p text:style-name="P60"><text:span text:style-name="T36">Сельскохозяйственные предприятия, осуществляющие выброс в <text:s text:c="21"/>атмосферу значительного количества дыма, пыли или неприятных запахов, не <text:s text:c="9"/>допускается располагать в замкнутых долинах, котлованах, у подножия гор и на других территориях, не обеспеченных естественным проветриванием.</text:span></text:p>
      <text:p text:style-name="P11"/>
      <text:p text:style-name="P11"/>
      <text:p text:style-name="P1"><text:span text:style-name="T28">СХ-4.Зона садов.</text:span></text:p>
      <text:p text:style-name="P41"/>
      <text:p text:style-name="P105"><text:span text:style-name="T61">ОСНОВНЫЕ ВИДЫ И ПАРАМЕТРЫ РАЗРЕШЕННОГО ИСПОЛЬЗОВАНИЯ</text:span><text:span text:style-name="T35"> </text:span></text:p>
      <text:p text:style-name="P105"><text:span text:style-name="T61">ЗЕМЕЛЬНЫХ УЧАСТКОВ И ОБЪЕКТОВ КАПИТАЛЬНОГО СТРОИТЕЛЬСТВА</text:span></text:p>
      <text:p text:style-name="P135"/>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104"><text:span text:style-name="T61">ВИДЫ ИСПОЛЬЗОВАНИЯ</text:span></text:p>
          </table:table-cell>
          <table:table-cell table:style-name="Таблица47.A1" office:value-type="string">
            <text:p text:style-name="P104"><text:span text:style-name="T61">ПРЕДЕЛЬНЫЕ РАЗМЕРЫ ЗЕМЕЛЬНЫХ</text:span></text:p>
            <text:p text:style-name="P104"><text:span text:style-name="T61">УЧАСТКОВ И ПРЕДЕЛЬНЫЕ ПАРАМЕТРЫ</text:span></text:p>
            <text:p text:style-name="P104"><text:span text:style-name="T61">РАЗРЕШЕННОГО СТРОИТЕЛЬСТВА</text:span></text:p>
          </table:table-cell>
        </table:table-row>
        <table:table-row table:style-name="Таблица47.1">
          <table:table-cell table:style-name="Таблица47.A2" office:value-type="string">
            <text:p text:style-name="P43"><text:span text:style-name="T7">садовые земельные участки;</text:span></text:p>
            <text:p text:style-name="P43"><text:span text:style-name="T7">огородные земельные участки;</text:span></text:p>
            <text:p text:style-name="P43"><text:span text:style-name="T7">дачные земельные участки;</text:span></text:p>
            <text:p text:style-name="P44"><text:span text:style-name="T7">луга;</text:span></text:p>
            <text:p text:style-name="P43"><text:span text:style-name="T7">парники, оранжереи, теплицы.</text:span></text:p>
            <text:p text:style-name="P88"/>
            <text:p text:style-name="P117"/>
          </table:table-cell>
          <table:table-cell table:style-name="Таблица47.A2" office:value-type="string">
            <text:p text:style-name="P150"><text:span text:style-name="T36">минимальный/максимальный размер <text:s text:c="13"/>земельного участка - </text:span><text:span text:style-name="T39">600/2500000</text:span><text:span text:style-name="T36"> </text:span><text:span text:style-name="T39">кв. м</text:span><text:span text:style-name="T36">;</text:span></text:p>
            <text:p text:style-name="P150"><text:span text:style-name="T36">коэффициент застройки </text:span><text:span text:style-name="T39">Кз - </text:span><text:span text:style-name="T36">устанавливается равным всей площади земельного участка за <text:s text:c="10"/>исключением площади, занятой минимальными отступами от границ земельного участка;</text:span></text:p>
            <text:p text:style-name="P150"><text:span text:style-name="T36">максимальная высота зданий, строений, <text:s text:c="11"/>сооружений от уровня земли - </text:span><text:span text:style-name="T39">20 м;</text:span></text:p>
            <text:p text:style-name="P150"><text:span text:style-name="T36">минимальный отступ от границ участка - </text:span><text:span text:style-name="T39">1 м</text:span><text:span text:style-name="T36">;</text:span></text:p>
          </table:table-cell>
        </table:table-row>
      </table:table>
      <text:p text:style-name="P124"/>
      <text:p text:style-name="P104"><text:span text:style-name="T61">УСЛОВНО РАЗРЕШЕННЫЕ ВИДЫ И ПАРАМЕТРЫ ИСПОЛЬЗОВАНИЯ</text:span><text:span text:style-name="T35"> </text:span></text:p>
      <text:p text:style-name="P104"><text:span text:style-name="T61">ЗЕМЕЛЬНЫХ УЧАСТКОВ И ОБЪЕКТОВ КАПИТАЛЬНОГО СТРОИТЕЛЬСТВА</text:span></text:p>
      <text:p text:style-name="P134"/>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104"><text:span text:style-name="T61">ВИДЫ ИСПОЛЬЗОВАНИЯ</text:span></text:p>
          </table:table-cell>
          <table:table-cell table:style-name="Таблица48.A1" office:value-type="string">
            <text:p text:style-name="P104"><text:span text:style-name="T61">ПРЕДЕЛЬНЫЕ РАЗМЕРЫ ЗЕМЕЛЬНЫХ</text:span></text:p>
            <text:p text:style-name="P104"><text:span text:style-name="T61">УЧАСТКОВ И ПРЕДЕЛЬНЫЕ ПАРАМЕТРЫ</text:span></text:p>
            <text:p text:style-name="P104"><text:span text:style-name="T61">РАЗРЕШЕННОГО СТРОИТЕЛЬСТВА</text:span></text:p>
          </table:table-cell>
        </table:table-row>
        <table:table-row table:style-name="Таблица48.1">
          <table:table-cell table:style-name="Таблица48.A2" office:value-type="string">
            <text:p text:style-name="P87"><text:span text:style-name="T36">объекты инженерной <text:s text:c="20"/>инфраструктуры и линейные <text:s text:c="12"/>объекты вспомогательного <text:s text:c="12"/>инженерного назначения;</text:span></text:p>
            <text:p text:style-name="P87"><text:span text:style-name="T36">сооружения связи; </text:span></text:p>
            <text:p text:style-name="P87"><text:span text:style-name="T36">опоры линий <text:s text:c="22"/>электропередач; </text:span></text:p>
            <text:p text:style-name="P87"><text:span text:style-name="T36">автомобильные дороги <text:s text:c="10"/>общего пользования;</text:span></text:p>
            <text:p text:style-name="P87"><text:span text:style-name="T36">автомобильные дороги не общего пользования;</text:span></text:p>
            <text:p text:style-name="P87"><text:span text:style-name="T36">защитные дорожные <text:s text:c="16"/>сооружения;</text:span></text:p>
            <text:p text:style-name="P87"><text:span text:style-name="T36">элементы обустройства <text:s text:c="11"/>автомобильных дорог;</text:span></text:p>
            <text:p text:style-name="P87"><text:span text:style-name="T36">искусственные дорожные сооружения;</text:span></text:p>
          </table:table-cell>
          <table:table-cell table:style-name="Таблица48.A2" office:value-type="string">
            <text:p text:style-name="P39"><text:span text:style-name="T36">минимальная площадь земельных участков - <text:s text:c="6"/></text:span><text:span text:style-name="T39">10 кв. м</text:span><text:span text:style-name="T36">;</text:span></text:p>
            <text:p text:style-name="P39"><text:span text:style-name="T36">минимальный отступ от границ <text:s text:c="2"/>участка - </text:span><text:span text:style-name="T39">1 м;</text:span><text:span text:style-name="T36"> </text:span></text:p>
            <text:p text:style-name="Standard"><text:span text:style-name="T36">максимальная высота зданий, строений, <text:s text:c="14"/>сооружений от уровня земли - </text:span><text:span text:style-name="T39">100 м;</text:span></text:p>
            <text:p text:style-name="Standard"><text:span text:style-name="T36">коэффициент застройки </text:span><text:span text:style-name="T39">Кз - </text:span><text:span text:style-name="T36">устанавливается равным всей площади земельного участка за <text:s text:c="4"/>исключением площади, занятой минимальными отступами от границ земельного участка;</text:span></text:p>
          </table:table-cell>
        </table:table-row>
      </table:table>
      <text:p text:style-name="P111"/>
      <text:p text:style-name="P104"><text:span text:style-name="T61">ВСПОМОГАТЕЛЬНЫЕ ВИДЫ И ПАРАМЕТРЫ РАЗРЕШЕННОГО </text:span></text:p>
      <text:p text:style-name="P104"><text:span text:style-name="T61">ИСПОЛЬЗОВАНИЯ ЗЕМЕЛЬНЫХ УЧАСТКОВ И ОБЪЕКТОВ КАПИТАЛЬНОГО СТРОИТЕЛЬСТВА</text:span></text:p>
      <text:p text:style-name="P111"/>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104"><text:span text:style-name="T61">ВИДЫ ИСПОЛЬЗОВАНИЯ</text:span></text:p>
          </table:table-cell>
          <table:table-cell table:style-name="Таблица49.A1" office:value-type="string">
            <text:p text:style-name="P4"><text:span text:style-name="T61">ПРЕДЕЛЬНЫЕ РАЗМЕРЫ ЗЕМЕЛЬНЫХ</text:span></text:p>
            <text:p text:style-name="P4"><text:span text:style-name="T61">УЧАСТКОВ И ПРЕДЕЛЬНЫЕ ПАРАМЕТРЫ</text:span></text:p>
            <text:p text:style-name="P104"><text:span text:style-name="T61">РАЗРЕШЕННОГО СТРОИТЕЛЬСТВА</text:span></text:p>
          </table:table-cell>
        </table:table-row>
        <table:table-row table:style-name="Таблица49.1">
          <table:table-cell table:style-name="Таблица49.A2" office:value-type="string">
            <text:p text:style-name="P102"><text:span text:style-name="T36">зеленые насаждения;</text:span></text:p>
            <text:p text:style-name="P102"><text:span text:style-name="T36">защитные зеленые <text:s text:c="4"/>насаждения;</text:span></text:p>
            <text:p text:style-name="P102"><text:span text:style-name="T36">пункты охраны;</text:span></text:p>
          </table:table-cell>
          <table:table-cell table:style-name="Таблица49.A2" office:value-type="string">
            <text:p text:style-name="P39"><text:span text:style-name="T36"><text:s text:c="5"/>минимальная площадь земельных участков - <text:s text:c="10"/></text:span><text:span text:style-name="T39">10 кв. м</text:span><text:span text:style-name="T36">;</text:span></text:p>
            <text:p text:style-name="P39"><text:span text:style-name="T36"><text:s text:c="5"/>минимальный отступ от границ участка - </text:span><text:span text:style-name="T39">1 м;</text:span><text:span text:style-name="T36"> </text:span></text:p>
            <text:p text:style-name="Standard"><text:span text:style-name="T36"><text:s text:c="5"/>максимальная высота зданий, строений, <text:s text:c="10"/>сооружений от уровня земли - </text:span><text:span text:style-name="T39">10 м;</text:span></text:p>
            <text:p text:style-name="P102"><text:span text:style-name="T36">коэффициент застройки </text:span><text:span text:style-name="T39">Кз - </text:span><text:span text:style-name="T36">устанавливается равным всей площади земельного участка за <text:s text:c="12"/>исключением площади, занятой минимальными отступами от границ земельного участка;</text:span></text:p>
          </table:table-cell>
        </table:table-row>
      </table:table>
      <text:p text:style-name="P121"/>
      <text:p text:style-name="P102"><text:span text:style-name="T39">Примечание (общее):</text:span></text:p>
      <text:p text:style-name="P60"><text:span text:style-name="T36">1. 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text:s text:c="24"/>расположенными на соседних земельных участках, а также технические <text:s text:c="17"/>регламенты, градостроительные и строительные нормы и Правила.</text:span></text:p>
      <text:p text:style-name="P60"><text:span text:style-name="T36">2. Границы территорий, подверженных затоплению и подтоплению, и <text:s text:c="13"/>режим осуществления хозяйственной и иной деятельности на этих территориях в зависимости от частоты их затопления и подтопления устанавливаются в <text:s text:c="20"/>соответствии с законодательством о градостроительной деятельности.</text:span></text:p>
      <text:p text:style-name="P60"><text:span text:style-name="T36">На территориях, подверженных затоплению, размещение новых <text:s text:c="22"/>населенных пунктов, кладбищ, скотомогильников и строительство капитальных зданий, строений, сооружений без проведения специальных защитных <text:s text:c="16"/>мероприятий по предотвращению негативного воздействия вод запрещаются.</text:span></text:p>
      <text:p text:style-name="P60"><text:span text:style-name="T36">3. В случае если земельный участок или объект капитального <text:s text:c="26"/>строительства находится в границах зоны с особыми условиями использования территорий, на них устанавливаются ограничения использования в соответствии с законодательством Российской Федерации.</text:span></text:p>
      <text:p text:style-name="P63"/>
      <text:p text:style-name="P63"/>
      <text:p text:style-name="P63"/>
      <text:p text:style-name="P157"><text:span text:style-name="T12">Статья <text:s/>43. Параметры разрешенного использования земельных участков и иных объектов недвижимости в различных территориальных зонах</text:span><text:span text:style-name="T11"> </text:span></text:p>
      <text:p text:style-name="P84"/>
      <text:p text:style-name="P184"><text:span text:style-name="T7"><text:tab/>Показатели плотности застройки участков территориальных зон</text:span></text:p>
      <table:table table:name="Таблица50" table:style-name="Таблица50">
        <table:table-column table:style-name="Таблица50.A" table:number-columns-repeated="3"/>
        <table:table-row table:style-name="Таблица50.1">
          <table:table-cell table:style-name="Таблица50.A1" office:value-type="string">
            <text:p text:style-name="P158"><text:span text:style-name="T7">Территориальные зоны</text:span></text:p>
          </table:table-cell>
          <table:table-cell table:style-name="Таблица50.A1" office:value-type="string">
            <text:p text:style-name="P158"><text:span text:style-name="T7">Коэффициент застройки</text:span></text:p>
          </table:table-cell>
          <table:table-cell table:style-name="Таблица50.A1" office:value-type="string">
            <text:p text:style-name="P158"><text:span text:style-name="T7">Коэффициент плотности застройки</text:span></text:p>
          </table:table-cell>
        </table:table-row>
        <table:table-row table:style-name="Таблица50.1">
          <table:table-cell table:style-name="Таблица50.A2" office:value-type="string">
            <text:p text:style-name="P157"><text:span text:style-name="T7">Жилая</text:span></text:p>
          </table:table-cell>
          <table:table-cell table:style-name="Таблица50.A2" office:value-type="string">
            <text:p text:style-name="P159"/>
          </table:table-cell>
          <table:table-cell table:style-name="Таблица50.A2" office:value-type="string">
            <text:p text:style-name="P159"/>
          </table:table-cell>
        </table:table-row>
        <table:table-row table:style-name="Таблица50.1">
          <table:table-cell table:style-name="Таблица50.A2" office:value-type="string">
            <text:p text:style-name="P157"><text:span text:style-name="T7">Застройка многоквартирными многоэтажными жилыми домами</text:span></text:p>
          </table:table-cell>
          <table:table-cell table:style-name="Таблица50.A2" office:value-type="string">
            <text:p text:style-name="P158"><text:span text:style-name="T7">0,4</text:span></text:p>
          </table:table-cell>
          <table:table-cell table:style-name="Таблица50.A2" office:value-type="string">
            <text:p text:style-name="P158"><text:span text:style-name="T7">1,2</text:span></text:p>
          </table:table-cell>
        </table:table-row>
        <table:table-row table:style-name="Таблица50.1">
          <table:table-cell table:style-name="Таблица50.A2" office:value-type="string">
            <text:p text:style-name="P157"><text:span text:style-name="T7">То же - реконструируемая</text:span></text:p>
          </table:table-cell>
          <table:table-cell table:style-name="Таблица50.A2" office:value-type="string">
            <text:p text:style-name="P158"><text:span text:style-name="T7">0,6</text:span></text:p>
          </table:table-cell>
          <table:table-cell table:style-name="Таблица50.A2" office:value-type="string">
            <text:p text:style-name="P158"><text:span text:style-name="T7">1,6</text:span></text:p>
          </table:table-cell>
        </table:table-row>
        <table:table-row table:style-name="Таблица50.1">
          <table:table-cell table:style-name="Таблица50.A2" office:value-type="string">
            <text:p text:style-name="P157"><text:span text:style-name="T7">Застройка многоквартирными жилыми домами малой и средней этажности</text:span></text:p>
          </table:table-cell>
          <table:table-cell table:style-name="Таблица50.A2" office:value-type="string">
            <text:p text:style-name="P158"><text:span text:style-name="T7">0,4</text:span></text:p>
          </table:table-cell>
          <table:table-cell table:style-name="Таблица50.A2" office:value-type="string">
            <text:p text:style-name="P158"><text:span text:style-name="T7">0,8</text:span></text:p>
          </table:table-cell>
        </table:table-row>
        <table:table-row table:style-name="Таблица50.1">
          <table:table-cell table:style-name="Таблица50.A2" office:value-type="string">
            <text:p text:style-name="P157"><text:span text:style-name="T7">Застройка блокированными жилыми домами с приквартирными земельными участками</text:span></text:p>
          </table:table-cell>
          <table:table-cell table:style-name="Таблица50.A2" office:value-type="string">
            <text:p text:style-name="P158"><text:span text:style-name="T7">0,3</text:span></text:p>
          </table:table-cell>
          <table:table-cell table:style-name="Таблица50.A2" office:value-type="string">
            <text:p text:style-name="P158"><text:span text:style-name="T7">0,6</text:span></text:p>
          </table:table-cell>
        </table:table-row>
        <table:table-row table:style-name="Таблица50.1">
          <table:table-cell table:style-name="Таблица50.A2" office:value-type="string">
            <text:p text:style-name="P157"><text:span text:style-name="T7">Застройка одно-двухквартирными жилыми домами с приусадебными земельными участками</text:span></text:p>
          </table:table-cell>
          <table:table-cell table:style-name="Таблица50.A2" office:value-type="string">
            <text:p text:style-name="P158"><text:span text:style-name="T7">0,2</text:span></text:p>
          </table:table-cell>
          <table:table-cell table:style-name="Таблица50.A2" office:value-type="string">
            <text:p text:style-name="P158"><text:span text:style-name="T7">0,4</text:span></text:p>
          </table:table-cell>
        </table:table-row>
        <table:table-row table:style-name="Таблица50.1">
          <table:table-cell table:style-name="Таблица50.A2" office:value-type="string">
            <text:p text:style-name="P157"><text:span text:style-name="T7">Общественно-деловая</text:span></text:p>
          </table:table-cell>
          <table:table-cell table:style-name="Таблица50.A2" office:value-type="string">
            <text:p text:style-name="P159"/>
          </table:table-cell>
          <table:table-cell table:style-name="Таблица50.A2" office:value-type="string">
            <text:p text:style-name="P159"/>
          </table:table-cell>
        </table:table-row>
        <table:table-row table:style-name="Таблица50.1">
          <table:table-cell table:style-name="Таблица50.A2" office:value-type="string">
            <text:p text:style-name="P157"><text:span text:style-name="T7">Многофункциональная застройка</text:span></text:p>
          </table:table-cell>
          <table:table-cell table:style-name="Таблица50.A2" office:value-type="string">
            <text:p text:style-name="P158"><text:span text:style-name="T7">1,0</text:span></text:p>
          </table:table-cell>
          <table:table-cell table:style-name="Таблица50.A2" office:value-type="string">
            <text:p text:style-name="P158"><text:span text:style-name="T7">3,0</text:span></text:p>
          </table:table-cell>
        </table:table-row>
        <table:table-row table:style-name="Таблица50.1">
          <table:table-cell table:style-name="Таблица50.A2" office:value-type="string">
            <text:p text:style-name="P157"><text:span text:style-name="T7">Специализированная общественная застройка</text:span></text:p>
          </table:table-cell>
          <table:table-cell table:style-name="Таблица50.A2" office:value-type="string">
            <text:p text:style-name="P158"><text:span text:style-name="T7">0,8</text:span></text:p>
          </table:table-cell>
          <table:table-cell table:style-name="Таблица50.A2" office:value-type="string">
            <text:p text:style-name="P158"><text:span text:style-name="T7">2,4</text:span></text:p>
          </table:table-cell>
        </table:table-row>
        <table:table-row table:style-name="Таблица50.1">
          <table:table-cell table:style-name="Таблица50.A2" office:value-type="string">
            <text:p text:style-name="P157"><text:span text:style-name="T7">Производственная</text:span></text:p>
          </table:table-cell>
          <table:table-cell table:style-name="Таблица50.A2" office:value-type="string">
            <text:p text:style-name="P159"/>
          </table:table-cell>
          <table:table-cell table:style-name="Таблица50.A2" office:value-type="string">
            <text:p text:style-name="P159"/>
          </table:table-cell>
        </table:table-row>
        <table:table-row table:style-name="Таблица50.1">
          <table:table-cell table:style-name="Таблица50.A2" office:value-type="string">
            <text:p text:style-name="P157"><text:span text:style-name="T7">Промышленная</text:span></text:p>
          </table:table-cell>
          <table:table-cell table:style-name="Таблица50.A2" office:value-type="string">
            <text:p text:style-name="P158"><text:span text:style-name="T7">0,8</text:span></text:p>
          </table:table-cell>
          <table:table-cell table:style-name="Таблица50.A2" office:value-type="string">
            <text:p text:style-name="P158"><text:span text:style-name="T7">2,4</text:span></text:p>
          </table:table-cell>
        </table:table-row>
        <table:table-row table:style-name="Таблица50.1">
          <table:table-cell table:style-name="Таблица50.A2" office:value-type="string">
            <text:p text:style-name="P157"><text:span text:style-name="T7">Научно-производственная*</text:span></text:p>
          </table:table-cell>
          <table:table-cell table:style-name="Таблица50.A2" office:value-type="string">
            <text:p text:style-name="P158"><text:span text:style-name="T7">0,6</text:span></text:p>
          </table:table-cell>
          <table:table-cell table:style-name="Таблица50.A2" office:value-type="string">
            <text:p text:style-name="P158"><text:span text:style-name="T7">1,0</text:span></text:p>
          </table:table-cell>
        </table:table-row>
        <table:table-row table:style-name="Таблица50.1">
          <table:table-cell table:style-name="Таблица50.A2" office:value-type="string">
            <text:p text:style-name="P157"><text:span text:style-name="T7">Коммунально-складская</text:span></text:p>
          </table:table-cell>
          <table:table-cell table:style-name="Таблица50.A2" office:value-type="string">
            <text:p text:style-name="P158"><text:span text:style-name="T7">0,6</text:span></text:p>
          </table:table-cell>
          <table:table-cell table:style-name="Таблица50.A2" office:value-type="string">
            <text:p text:style-name="P158"><text:span text:style-name="T7">1,8</text:span></text:p>
          </table:table-cell>
        </table:table-row>
        <table:table-row table:style-name="Таблица50.1">
          <table:table-cell table:style-name="Таблица50.A2" table:number-columns-spanned="3" office:value-type="string">
            <text:p text:style-name="P181"><text:span text:style-name="T7">*Без учета опытных полей и полигонов, резервных территорий и санитарно-защитных зон.</text:span></text:p>
            <text:p text:style-name="P76"><text:span text:style-name="T29">Примечани</text:span><text:span text:style-name="T7">я</text:span></text:p>
            <text:p text:style-name="P77"><text:span text:style-name="T7">1. Для жилых, общественно-деловых зон коэффициенты застройки и <text:s text:c="16"/>коэффициенты плотности застройки приведены для территории квартала (брутто) с учетом необходимых по расчету учреждений и <text:s text:c="4"/>предприятий <text:s text:c="4"/>обслуживания, гаражей; стоянок для автомобилей, зеленых насаждений, <text:s/>площадок и других <text:s/>объектов благоустройства.</text:span></text:p>
            <text:p text:style-name="P77"><text:span text:style-name="T7">Для производственных зон указанные коэффициенты приведены для <text:s text:c="2"/>кварталов производственной застройки, включающей один или несколько <text:s text:c="6"/>объектов.</text:span></text:p>
            <text:p text:style-name="P77"><text:span text:style-name="T9">2. </text:span><text:span text:style-name="T7">При подсчете коэффициентов плотности застройки площадь этажей <text:s text:c="3"/>определяется по внешним размерам здания. Учитываются только надземные <text:s text:c="3"/>этажи, включая мансардные. Подземные этажи зданий и сооружений не <text:s text:c="11"/>учитываются. Подземное сооружение не учитывается, если поверхность земли (надземная территория) над ним используется под озеленение, организацию <text:s text:c="2"/>площадок, автостоянок и другие виды благоустройства.</text:span></text:p>
            <text:p text:style-name="P183"><text:span text:style-name="T7">3. Границами кварталов являются красные линии.</text:span></text:p>
            <text:p text:style-name="P182"><text:span text:style-name="T7">4. При реконструкции сложившихся кварталов жилых, общественно-деловых зон (включая надстройку этажей, мансард) необходимо предусматривать требуемый по расчету объем учреждений и предприятий обслуживания для <text:s text:c="3"/>проживающего в этих кварталах населения. Допускается учитывать имеющиеся в соседних кварталах учреждения обслуживания при соблюдении нормативных <text:s text:c="3"/>радиусов их доступности (кроме дошкольных учреждений и начальных школ). В условиях реконструкции существующей застройки плотность застройки <text:s text:c="11"/>допускается повышать, но не более чем на 30 % при соблюдении санитарно-гигиенических и противопожарных норм.</text:span></text:p>
          </table:table-cell>
          <table:covered-table-cell/>
          <table:covered-table-cell/>
        </table:table-row>
      </table:table>
      <text:p text:style-name="P12"/>
      <text:p text:style-name="P60"><text:span text:style-name="T11">Статья 44. Обеспечение доступности объектов социальной <text:s text:c="20"/>инфраструктуры для инвалидов и других маломобильных групп населения.</text:span></text:p>
      <text:p text:style-name="P49"/>
      <text:p text:style-name="P60"><text:span text:style-name="T7"><text:s text:c="2"/>При планировке и застройке поселений необходимо обеспечивать <text:s text:c="12"/>доступность объектов социальной инфраструктуры для инвалидов и других <text:s text:c="12"/>маломобильных групп населения.</text:span></text:p>
      <text:p text:style-name="P60"><text:span text:style-name="T7"><text:s text:c="2"/>При проектировании и реконструкции общественных, жилых и <text:s text:c="14"/>промышленных зданий следует предусматривать для инвалидов и других <text:s text:c="19"/>маломобильных групп населения условия жизнедеятельности, равные для <text:s text:c="10"/>остальных категорий населения, в соответствии со СНиП 35-01-2001, СП 35-101-2001, СП 35-102-2001, СП 31-102-99, СП 35-103-2001, СП 35-104-2001, СП 35-105-2002, СП 35-106-2003, СП 35-107-2003, СП 36-109-2005, СП 35-112-2005, СП 35-114-2006, СП 35-117-2006Ю ВСН-62-91*, РДС 35-201-99.</text:span></text:p>
      <text:p text:style-name="P60"><text:span text:style-name="T7">Перечень объектов, доступных для инвалидов и других маломобильных групп населения, расчетное число и категория инвалидов, а также группа <text:s text:c="11"/>мобильности групп населения устанавливаются заданием на проектирование. <text:s text:c="9"/>Задания на проектирование объектов социальной инфраструктуры <text:s text:c="28"/>согласовываются в установленном порядке с органами социальной защиты <text:s text:c="13"/>населения Краснодарского края. </text:span></text:p>
      <text:p text:style-name="P60"><text:span text:style-name="T7"><text:s/>К объектам, подлежащим оснащению специальными приспособлениями и оборудованием для свободного передвижения и доступа инвалидов и <text:s text:c="24"/>маломобильных граждан, относятся:</text:span></text:p>
      <text:p text:style-name="P60"><text:span text:style-name="T7">- жилые и административные здания и сооружения; </text:span></text:p>
      <text:p text:style-name="P60"><text:span text:style-name="T7">- объекты культуры и культурно-зрелищные сооружения (театры, <text:s text:c="9"/>библиотеки, музеи, места отправления религиозных обрядов и другие); </text:span></text:p>
      <text:p text:style-name="P60"><text:span text:style-name="T7">- объекты и учреждения образования и науки, здравоохранения и <text:s text:c="12"/>социальной защиты населения; </text:span></text:p>
      <text:p text:style-name="P60"><text:span text:style-name="T7">- объекты торговли, общественного питания и бытового обслуживания населения (парикмахерские, прачечные, общественные бани, и другие), <text:s text:c="21"/>финансово-банковские учреждения; </text:span></text:p>
      <text:p text:style-name="P60"><text:span text:style-name="T7">- гостиницы, отели, иные места временного проживания; </text:span></text:p>
      <text:p text:style-name="P60"><text:span text:style-name="T7">- физкультурно-оздоровительные, спортивные здания и сооружения, места отдыха, парки, сады, лесопарки, пляжи, объекты и сооружения <text:s text:c="2"/>оздоровительного и рекреационного назначения, аллеи и пешеходные дорожки; </text:span></text:p>
      <text:p text:style-name="P60"><text:span text:style-name="T7">-объекты и сооружения транспортного обслуживания населения, связи и <text:s text:c="15"/>информации: железнодорожные вокзалы, автовокзалы, другие объекты <text:s text:c="22"/>автомобильного, железнодорожного, водного и воздушного транспорта, <text:s text:c="14"/>обслуживающие население; станции и остановки всех видов пригородного <text:s text:c="2"/>транспорта; </text:span></text:p>
      <text:p text:style-name="P60"><text:span text:style-name="T7">- почтово-телеграфные; </text:span></text:p>
      <text:p text:style-name="P60"><text:span text:style-name="T7">- производственные объекты, объекты малого бизнеса и другие места <text:s text:c="7"/>приложения труда;</text:span></text:p>
      <text:p text:style-name="P60"><text:span text:style-name="T7">- тротуары, переходы улиц, дорог и <text:s/>магистралей; </text:span></text:p>
      <text:p text:style-name="P60"><text:span text:style-name="T7">- прилегающие к вышеперечисленным зданиям и сооружениям <text:s text:c="16"/>территории и площади.</text:span></text:p>
      <text:p text:style-name="P60"><text:span text:style-name="T7"><text:s/>Проектные решения объектов, доступных для маломобильных групп населения, должны обеспечивать:</text:span></text:p>
      <text:p text:style-name="P60"><text:span text:style-name="T7"><text:s text:c="2"/>- досягаемость мест целевого посещения и беспрепятственность <text:s text:c="15"/>перемещения внутри зданий и сооружений;</text:span></text:p>
      <text:p text:style-name="P60"><text:span text:style-name="T7"><text:s text:c="2"/>- безопасность путей движения (в том числе эвакуационных), а также мест проживания, обслуживания и приложения труда;</text:span></text:p>
      <text:p text:style-name="P60"><text:span text:style-name="T7"><text:s text:c="2"/>- своевременное получение полноценной и качественной информации, позволяющей ориентироваться в пространстве, использовать оборудование (в том числе для самообслуживания), получать услуги, участвовать в трудовом и <text:s text:c="14"/>учебном процессе и прочие;</text:span></text:p>
      <text:p text:style-name="P60"><text:span text:style-name="T7"><text:s/>- удобство и комфорт среды жизнедеятельности.</text:span></text:p>
      <text:p text:style-name="P60"><text:span text:style-name="T7">В проектах должны быть предусмотрены условия беспрепятственного и удобного передвижения маломобильных групп населения по участку к зданию или по территории предприятия, комплекса сооружений с учетом требований настоящих Нормативов. Система средств информационной поддержки должна быть обеспечена на всех путях движения, доступных для маломобильных групп населения, на все время эксплуатации.</text:span></text:p>
      <text:p text:style-name="P60"><text:span text:style-name="T7">Требования к зданиям, сооружениям и объектам социальной <text:s text:c="25"/>инфраструктуры. Объекты социальной инфраструктуры должны оснащаться <text:s text:c="7"/>следующими специальными приспособлениями и оборудованием:</text:span></text:p>
      <text:p text:style-name="P60"><text:span text:style-name="T7"><text:s/>- визуальной и звуковой информацией, включая специальные знаки у строящихся, ремонтируемых объектов и звуковую сигнализацию у светофоров;</text:span></text:p>
      <text:p text:style-name="P60"><text:span text:style-name="T7"><text:s/>- телефонами-автоматами или иными средствами связи, доступными для инвалидов;</text:span></text:p>
      <text:p text:style-name="P60"><text:span text:style-name="T7"><text:s/>- санитарно-гигиеническими помещениями, доступными для <text:s text:c="20"/>инвалидов и других маломобильных групп населения;</text:span></text:p>
      <text:p text:style-name="P60"><text:span text:style-name="T7"><text:s/>- пандусами и поручнями у лестниц при входах в здания;</text:span></text:p>
      <text:p text:style-name="P60"><text:span text:style-name="T7"><text:s/>- пологими спусками у тротуаров в местах наземных переходов улиц, <text:s text:c="3"/>дорог, магистралей и остановок транспорта общего пользования;</text:span></text:p>
      <text:p text:style-name="P60"><text:span text:style-name="T7"><text:s/>- специальными указателями маршрутов движения инвалидов по <text:s text:c="13"/>территории вокзалов, парков и других рекреационных зон;</text:span></text:p>
      <text:p text:style-name="P60"><text:span text:style-name="T7"><text:s/>- пандусами и поручнями у лестниц привокзальных площадей, платформ, остановок маршрутных транспортных средств и мест посадки и высадки <text:s text:c="15"/>пассажиров;</text:span></text:p>
      <text:p text:style-name="P60"><text:span text:style-name="T7"><text:s/>- пандусами при входах в здания, пандусами или подъемными <text:s text:c="18"/>устройствами у лестниц на лифтовых площадках, а также при входах в надземные и подземные переходы улиц, дорог и магистралей.</text:span></text:p>
      <text:p text:style-name="P60"><text:span text:style-name="T7"><text:s/>Размещение специализированных учреждений, предназначенных для <text:s text:c="11"/>медицинского обслуживания и реабилитации инвалидов, и вместимость этих учреждений следует определять по реальной и прогнозируемой потребности в <text:s text:c="2"/>поселении, районах, микрорайонах.</text:span></text:p>
      <text:p text:style-name="P60"><text:span text:style-name="T7"><text:s/>Территориальные центры социального обслуживания граждан пожилого возраста и инвалидов согласно ГОСТ Р. 52495-2005 должны быть следующих <text:s text:c="6"/>типов:</text:span></text:p>
      <text:p text:style-name="P60"><text:span text:style-name="T7"><text:s text:c="2"/>- стационарное учреждение социального обслуживания - учреждение <text:s text:c="7"/>социального обслуживания, обеспечивающее предоставление социальных услуг клиентам в условиях круглосуточного пребывания;</text:span></text:p>
      <text:p text:style-name="P60"><text:span text:style-name="T7"><text:s text:c="2"/>- полустационарное учреждение социального обслуживания - учреждение социального обслуживания, обеспечивающее предоставление социальных услуг клиентам в условиях пребывания в учреждении в течение определенного времени суток;</text:span></text:p>
      <text:p text:style-name="P60"><text:span text:style-name="T7"><text:s text:c="2"/>- нестационарное учреждение социального обслуживания - учреждение социального обслуживания, обеспечивающее предоставление социальных услуг клиентам в нестационарных условиях, без их проживания в указанном <text:s text:c="19"/>учреждении или отделении учреждения;</text:span></text:p>
      <text:p text:style-name="P60"><text:span text:style-name="T7"><text:s text:c="2"/>- учреждение социального обслуживания на дому - учреждение <text:s text:c="14"/>социального обслуживания, обеспечивающее предоставление социальных услуг клиентам по месту проживания.</text:span></text:p>
      <text:p text:style-name="P60"><text:span text:style-name="T7"><text:s text:c="2"/>Здания должны иметь как минимум один вход, приспособленный для <text:s text:c="10"/>маломобильных групп населения, с поверхности земли и из каждого доступного для маломобильных групп населения подземного или надземного перехода, <text:s text:c="8"/>соединенного с этим зданием.</text:span></text:p>
      <text:p text:style-name="P60"><text:span text:style-name="T7"><text:s text:c="2"/>Места обслуживания и постоянного нахождения маломобильных групп населения должны располагаться на минимально возможных расстояниях от <text:s text:c="10"/>эвакуационных выходов из помещений, с этажей и из зданий наружу. <text:s text:c="21"/>Эвакуационные выходы и пути должны проектироваться из не пожароопасных материалов и соответствовать требованиям СНиП 35-01-2001, СНиП 21-01-97*.</text:span></text:p>
      <text:p text:style-name="P60"><text:span text:style-name="T7"><text:s text:c="2"/>Требования к параметрам проездов и проходов, обеспечивающих <text:s text:c="9"/>доступ инвалидов и маломобильных лиц:</text:span></text:p>
      <text:p text:style-name="P60"><text:span text:style-name="T7"><text:s/>- при проектировании участка здания или комплекса следует <text:s text:c="20"/>соблюдать непрерывность пешеходных и транспортных путей, обеспечивающих доступ инвалидов и маломобильных лиц в здания, эти пути должны стыковаться с внешними по отношению к участку коммуникациями и остановками транспорта;</text:span></text:p>
      <text:p text:style-name="P60"><text:span text:style-name="T7"><text:s/>- ограждения участков должны обеспечивать возможность опорного <text:s text:c="3"/>движения маломобильных групп населения через проходы и вдоль них;</text:span></text:p>
      <text:p text:style-name="P17"><text:span text:style-name="T7"><text:s text:c="12"/>- транспортные проезды и пешеходные дороги на пути к объектам, <text:s text:c="10"/>посещаемым инвалидами, допускается совмещать при соблюдении требований к параметрам путей движения;</text:span></text:p>
      <text:p text:style-name="P60"><text:span text:style-name="T7">- ширина пути движения на участке при встречном движении <text:s text:c="22"/>инвалидов на креслах-колясках должна быть не менее 1,8 м с учетом габаритных размеров кресел-колясок.</text:span></text:p>
      <text:p text:style-name="P60"><text:span text:style-name="T7">В условиях сложившейся застройки при невозможности, достижения <text:s text:c="2"/>нормативных параметров ширины пути движения, следует предусматривать устройство горизонтальных площадок размером не менее 1,6 x 1,6 м через каждые 60 - 100 м пути для обеспечения возможности разъезда инвалидов на <text:s text:c="14"/>креслах-колясках.</text:span></text:p>
      <text:p text:style-name="P60"><text:span text:style-name="T7">При совмещении на участке путей движения посетителей с проездами для транспорта следует предусматривать ограничительную (латеральную) <text:s text:c="13"/>разметку пешеходных путей на дорогах в соответствии с требованиями правил дорожного движения. Ширина полос движения должна обеспечивать безопасное расхождение людей, в том числе использующих технические средства <text:s text:c="18"/>реабилитации, с автотранспортом. Полосу движения инвалидов на <text:s text:c="22"/>креслах-колясках и механических колясках рекомендуется выделять с левой <text:s text:c="11"/>стороны на полосе пешеходного движения, на участке, пешеходных дорогах, <text:s text:c="7"/>аллеях.</text:span></text:p>
      <text:p text:style-name="P60"><text:span text:style-name="T7"><text:s/>Уклоны пути движения для проезда инвалидов на креслах-колясках не должны превышать:</text:span></text:p>
      <text:p text:style-name="P60"><text:span text:style-name="T7"><text:s/>- продольный - 5 процентов;</text:span></text:p>
      <text:p text:style-name="P60"><text:span text:style-name="T7"><text:s/>- поперечный - 1 - 2 процента.</text:span></text:p>
      <text:p text:style-name="P60"><text:span text:style-name="T7">При устройстве съездов с тротуара около здания и в затесненных местах допускается увеличивать продольный уклон до 10 процентов на протяжении не более 10 м.</text:span></text:p>
      <text:p text:style-name="P17"><text:span text:style-name="T7"><text:s text:c="11"/>Высота бордюров по краям пешеходных путей должна быть не менее <text:s text:c="5"/>0,05 м.</text:span></text:p>
      <text:p text:style-name="P17"><text:span text:style-name="T7"><text:s text:c="11"/>Высота бортового камня в местах пересечения тротуаров с проезжей <text:s text:c="8"/>частью, а также перепад высот бордюров, бортовых камней вдоль <text:s text:c="21"/>эксплуатируемых газонов и озелененных площадок, примыкающих к путям <text:s text:c="4"/>пешеходного <text:s text:c="3"/>движения, не должны превышать 0,04 м.</text:span></text:p>
      <text:p text:style-name="P17"><text:span text:style-name="T7"><text:s text:c="12"/>При невозможности организации отдельного наземного прохода для <text:s text:c="7"/>инвалидов и других маломобильных групп населения подземные и надземные <text:s text:c="2"/>переходы следует оборудовать пандусами и подъемными устройствами.</text:span></text:p>
      <text:p text:style-name="P60"><text:span text:style-name="T7">Тактильные средства, выполняющие предупредительную функцию на <text:s text:c="4"/>покрытии пешеходных путей на участке, следует размещать не менее чем за 0,8 м до объекта информации, начала опасного участка, изменения направления <text:s text:c="5"/>движения, входа.</text:span></text:p>
      <text:p text:style-name="P60"><text:span text:style-name="T7">На путях движения маломобильных групп населения не допускается <text:s text:c="3"/>применять непрозрачные калитки на навесных петлях двустороннего действия, калитки с вращающимися полотнами, а также турникеты.</text:span></text:p>
      <text:p text:style-name="P60"><text:span text:style-name="T7">Для открытых лестниц на перепадах рельефа рекомендуется принимать ширину поступей не менее 0,4 м, высоту подъемов ступеней - не более 0,12 м. Все ступени наружных лестниц в пределах одного марша должны быть одинаковыми по форме в плане, по размерам ширины проступи и высоты подъема ступеней. Поперечный уклон наружных ступеней должен быть в пределах 1 - 2 процентов.</text:span></text:p>
      <text:p text:style-name="P60"><text:span text:style-name="T7">Лестницы должны дублироваться пандусами, а при необходимости - <text:s text:c="5"/>другими средствами подъема.</text:span></text:p>
      <text:p text:style-name="P60"><text:span text:style-name="T7">Объекты, нижняя кромка которых расположена на высоте от 0,7 до 2,1 м от уровня пешеходного пути, не должны выступать за плоскость вертикальной <text:s text:c="4"/>конструкции более чем на 0,1 м., а при их размещении на отдельно стоящей опоре - не более 0,3 м. <text:s/>При увеличении выступающих размеров пространство под этими объектами необходимо выделять бордюрным камнем, бортиком высотой не менее 0,05 м или ограждениями высотой не менее 0,7 м.</text:span></text:p>
      <text:p text:style-name="P17"><text:span text:style-name="T7"><text:s text:c="12"/>Устройства и оборудование (почтовые ящики, укрытия таксофонов, <text:s text:c="8"/>информационные щиты и прочее), размещаемые на стенах зданий, сооружений или на отдельных конструкциях, а также выступающие элементы и части зданий и сооружений не должны сокращать нормируемое пространство для прохода, а также проезда и маневрирования кресла-коляски.</text:span></text:p>
      <text:p text:style-name="P60"><text:span text:style-name="T7">Таксофоны и другое специализированное оборудование для людей с <text:s text:c="6"/>недостатками зрения должны устанавливаться на горизонтальной плоскости с применением рифленого покрытия или на отдельных плитах высотой до 0,04 м., край которых должен находиться от установленного оборудования на расстоянии 0,7 - 0,8 м. Формы и края подвесного оборудования должны быть скруглены.</text:span></text:p>
      <text:p text:style-name="P60"><text:span text:style-name="T7"><text:s/>На открытых автостоянках около объектов социальной инфраструктуры на расстоянии не далее 50 м от входа, а при жилых зданиях - не далее 100 м., <text:s text:c="4"/>следует выделять до 10 процентов мест (но не менее одного места) для <text:s text:c="13"/>специального автотранспорта инвалидов с учетом ширины зоны для парковки не менее - 3,5 м., а около учреждений, специализирующихся на лечении спинальных больных, и восстановлении опорно-двигательных функций - не менее 20 <text:s text:c="9"/>процентов мест.</text:span></text:p>
      <text:p text:style-name="P60"><text:span text:style-name="T7"><text:s/>При наличии на стоянке мест для парковки автомашин, салоны которых приспособлены для перевозки инвалидов на креслах - колясках, ширина боковых подходов к местам стоянки таких машин должна быть не менее 2,5 м.</text:span></text:p>
      <text:p text:style-name="P60"><text:span text:style-name="T7"><text:s/>Места парковки оснащаются знаками, применяемыми в международной практике.</text:span></text:p>
      <text:p text:style-name="P60"><text:span text:style-name="T7"><text:s/>Расстояние от остановок специализированных средств общественного транспорта, перевозящих только инвалидов, до входов в общественные здания не должно превышать 100 м.</text:span></text:p>
      <text:p text:style-name="P60"><text:span text:style-name="T7">Площадки и места отдыха следует размещать смежно вне габаритов <text:s text:c="6"/>путей движения мест отдыха и ожидания.</text:span></text:p>
      <text:p text:style-name="P60"><text:span text:style-name="T7">Площадки и места отдыха должны быть оборудованы устройствами для защиты от перегрева, осадков и постороннего шума (для мест тихого отдыха), информационными указателями.</text:span></text:p>
      <text:p text:style-name="P60"><text:span text:style-name="T7">Для озеленения участков объектов, посещаемых инвалидами и <text:s text:c="16"/>маломобильными группами населения, следует применять не травмирующие <text:s text:c="4"/>древесно-кустарниковые породы.</text:span></text:p>
      <text:p text:style-name="P17"><text:span text:style-name="T7"><text:s text:c="13"/>Следует предусматривать линейную посадку деревьев и кустарников для формирования кромок путей пешеходного движения.</text:span></text:p>
      <text:p text:style-name="P60"><text:span text:style-name="T7"><text:s/>Граница озелененных эксплуатируемых площадок, примыкающая к <text:s text:c="6"/>путям пешеходного движения, не должна иметь перепада высот, бордюров, <text:s text:c="5"/>бортовых камней высотой более 0,04 м.</text:span></text:p>
      <text:p text:style-name="P60"><text:span text:style-name="T7"><text:s/>В целях безопасности элементы озеленения не должны закрывать обзор для оценки ситуации на перекрестках, опасных участках, затенять проходы и <text:s text:c="2"/>проезды, сигналы, информационные устройства, ограждения опасных мест, а также иметь выступающие части (кроны, стволы, корни).</text:span></text:p>
      <text:p text:style-name="P12"/>
      <text:p text:style-name="P12"/>
      <text:p text:style-name="P60"><text:span text:style-name="T11">Статья 45. Описание ограничений по условиям охраны объектов <text:s/>культурного наследия</text:span></text:p>
      <text:p text:style-name="P49"/>
      <text:p text:style-name="P60"><text:span text:style-name="T7"><text:s text:c="2"/>1. Использование земельных участков и иных объектов недвижимости, которые не являются памятниками истории и культуры и расположены в пределах зон, обозначенных на карте настоящих Правил, определяется:</text:span></text:p>
      <text:p text:style-name="P60"><text:span text:style-name="T7"><text:s text:c="3"/>- градостроительными регламентами, определенными Главой 13 <text:s text:c="8"/>настоящих Правил применительно к соответствующим территориальным зонам, обозначенным на карте настоящих Правил с учетом ограничений, определенных настоящей статьей;</text:span></text:p>
      <text:p text:style-name="P60"><text:span text:style-name="T7"><text:s text:c="4"/>- ограничениями, установленными проектами зон охраны памятников истории и культуры, а до утверждения указанного проекта – нормативными <text:s text:c="4"/>правовыми документами об использовании земельных участков и иных объектов недвижимости, расположенных в границах зон, отображенных на карте <text:s text:c="9"/>настоящих Правил. </text:span></text:p>
      <text:p text:style-name="P60"><text:span text:style-name="T7"><text:s text:c="3"/>2. До утверждения в установленном порядке проекта зон охраны <text:s text:c="10"/>памятников объектов культурного наследия населенного пункта ограничения <text:s text:c="6"/>использования земельных участков и иных объектов недвижимости, которые не являются памятниками истории и культуры и расположены в границах зон, <text:s text:c="10"/>отображенных на карте настоящих Правил, определяются Законом <text:s text:c="21"/>Краснодарского края от 06 января 2002 года № 487-КЗ «О землях недвижимых объектов культурного наследия (памятников истории и культуры) регионального и местного значения, расположенных на территории Краснодарского края, и зонах их охраны», на основании «Инструкции по организации зон охраны недвижимых памятников истории и культуры СССР», утвержденной приказом Министерства культуры СССР от 24 января 1986 года № 33, согласованной с Госстроем СССР письмом № ИП–6272 от 27 декабря 1985 года, которые применяется в части не противоречащей федеральным законам, введенным в действие после принятия указанных документов и которыми определены следующие положения:</text:span></text:p>
      <text:p text:style-name="P60"><text:span text:style-name="T7"><text:s text:c="2"/>1). Режимы использования памятника архитектуры:</text:span></text:p>
      <text:p text:style-name="P60"><text:span text:style-name="T7"><text:s text:c="3"/>- преимущественно по первоначальному назначению;</text:span></text:p>
      <text:p text:style-name="P60"><text:span text:style-name="T7"><text:s text:c="3"/>- все виды строительных и ремонтных работ, касающиеся ремонта, <text:s text:c="6"/>реконструкции и реставрации объекта историко-культурного наследия <text:s text:c="11"/>необходимо предварительно согласовывать с государственным органом по охране памятников.</text:span></text:p>
      <text:p text:style-name="P60"><text:span text:style-name="T7"><text:s text:c="3"/>2). <text:s/>Режимы использования памятников истории и монументального <text:s text:c="4"/>искусства:</text:span></text:p>
      <text:p text:style-name="P60"><text:span text:style-name="T7"><text:s text:c="4"/>- экскурсионный показ;</text:span></text:p>
      <text:p text:style-name="P60"><text:span text:style-name="T7"><text:s text:c="4"/>- благоустройство и озеленение территории, не противоречащее <text:s text:c="9"/>сохранности и визуальному восприятию памятника;</text:span></text:p>
      <text:p text:style-name="P60"><text:span text:style-name="T7"><text:s text:c="4"/>- все виды строительных и ремонтных работ, касающиеся ремонта, <text:s text:c="4"/>реконструкции и реставрации объекта историко-культурного наследия <text:s text:c="11"/>необходимо предварительно согласовывать с государственным органом по охране <text:s text:c="6"/>памятников.</text:span></text:p>
      <text:p text:style-name="P60"><text:span text:style-name="T7"><text:s text:c="2"/>3). Зоны охраны.</text:span></text:p>
      <text:p text:style-name="P60"><text:span text:style-name="T7"><text:s text:c="2"/>В целях обеспечения сохранности объекта культурного наследия в его <text:s/>исторической среде на сопряженной с ним территории устанавливаются зоны охраны объекта культурного наследия. Необходимый состав зон охраны объекта культурного наследия определяется проектом зон охраны.</text:span></text:p>
      <text:p text:style-name="P60"><text:span text:style-name="T7"><text:s/>3. Порядок установления зон охраны памятников:</text:span></text:p>
      <text:p text:style-name="P60"><text:span text:style-name="T7">- зоны охраны памятников устанавливаются проектами зон охраны <text:s text:c="9"/>памятников в составе градостроительной документации.</text:span></text:p>
      <text:p text:style-name="P60"><text:span text:style-name="T7">Проекты зон охраны памятников разрабатываются по заказу краевого <text:s text:c="5"/>органа охраны памятников, а также заказам органов местного самоуправления, собственников и пользователей памятников, согласованным с краевым органом охраны памятников:</text:span></text:p>
      <text:p text:style-name="P60"><text:span text:style-name="T7"><text:s/>- проектными институтами градостроительного профиля;</text:span></text:p>
      <text:p text:style-name="P60"><text:span text:style-name="T7"><text:s/>- специализированными учреждениями в области изучения и реставрации памятников;</text:span></text:p>
      <text:p text:style-name="P60"><text:span text:style-name="T7"><text:s/>- индивидуальными предпринимателями, специализирующимися в <text:s text:c="8"/>области изучения и реставрации памятников.</text:span></text:p>
      <text:p text:style-name="P60"><text:span text:style-name="T7"><text:s/>Краевой орган охраны памятников может самостоятельно разрабатывать проекты зон охраны памятников по заказу субъектов градостроительной <text:s text:c="14"/>деятельности.</text:span></text:p>
      <text:p text:style-name="P60"><text:span text:style-name="T7"><text:s text:c="2"/>Разработка проектов зон охраны памятников осуществляется как для <text:s text:c="3"/>отдельных памятников, их ансамблей и (или) комплексов, так и для исторических поселений и историко - культурных заповедников.</text:span></text:p>
      <text:p text:style-name="P17"><text:span text:style-name="T7"><text:s text:c="14"/>Требования государственных органов противопожарного и санитарного надзора и других специальных органов в отношении памятников истории и <text:s text:c="4"/>культуры, а также их зон охраны и объектов, находящихся или проектируемых в пределах этих зон, подлежат обязательному согласованию с краевым органом охраны памятников и учитываются при определении особого правового режима содержания и использования зон охраны указанных памятников.</text:span></text:p>
      <text:p text:style-name="P60"><text:span text:style-name="T7"><text:s text:c="2"/>Разработка проектов зон охраны памятников для поселений должна предшествовать разработке генерального плана данного поселения.</text:span></text:p>
      <text:p text:style-name="P60"><text:span text:style-name="T7"><text:s text:c="2"/>Генеральный план или проект планировки исторического поселения, <text:s text:c="3"/>разработанные ранее без учета зон охраны памятников, подлежат корректировке в установленном порядке для приведения в соответствие с проектами зон охраны памятников.</text:span></text:p>
      <text:p text:style-name="P60"><text:span text:style-name="T7">Зоны охраны и режим использования памятников садово-паркового и ландшафтного искусства и природных ландшафтов устанавливаются краевым <text:s text:c="3"/>органом охраны памятников совместно, с территориальным органом <text:s text:c="18"/>федерального органа исполнительной власти в области охраны окружающей <text:s text:c="4"/>среды в соответствии с законодательством об охране и использовании памятников <text:s text:c="9"/>истории и культуры и охране природы.</text:span></text:p>
      <text:p text:style-name="P60"><text:span text:style-name="T7">4. Временные границы зон охраны.</text:span></text:p>
      <text:p text:style-name="P60"><text:span text:style-name="T7">В соответствии с Законом Краснодарского края от 06 июня 2002 года <text:s text:c="6"/>№ 487-КЗ «О землях недвижимых объектов культурного наследия (памятников <text:s text:c="5"/>истории и культуры) регионального и местного значения, расположенных на <text:s text:c="8"/>территории Краснодарского края, и зонах их охраны», вокруг памятников <text:s text:c="17"/>историко-культурного значения определены временные границы охранных зон, в которых устанавливается особый режим охраны, содержания и использования <text:s/>земель историко-культурного назначения запрещающий строительство и <text:s text:c="10"/>ограничивающий хозяйственную и иную деятельность, за исключением <text:s text:c="14"/>применения специальных мер, направленных на сохранение и регенерацию <text:s text:c="10"/>историко - градостроительной и природной среды данного памятника. </text:span></text:p>
      <text:p text:style-name="P60"><text:span text:style-name="T7">Режим временной охранной зоны действует до разработки в <text:s text:c="23"/>установленном порядке проекта зон охраны данного памятника. При <text:s text:c="17"/>рассмотрении вопросов нового строительства в границах временной охранной <text:s/>зоны необходимо проведение тщательного исторического и градостроительного анализа, на основе которого определяется система ограничений (регламентов) <text:s/>которые фиксируются проектом зон охраны.</text:span></text:p>
      <text:p text:style-name="P60"><text:span text:style-name="T7">Все виды земляных и строительных работ на территории временных охранных зон необходимо согласовывать с государственным органом охраны <text:s text:c="9"/>памятников на стадии отвода земельного участка.</text:span></text:p>
      <text:p text:style-name="P60"><text:span text:style-name="T7">После утверждения в установленном порядке, проекта зон охраны <text:s text:c="9"/>объектов культурного наследия Владимирского сельского поселения, в <text:s text:c="9"/>настоящую статью вносятся изменения в части границ зон действия ограничений по условиям <text:s/>охраны объектов культурного наследия.</text:span></text:p>
      <text:p text:style-name="P60"><text:span text:style-name="T7">5. Установление временных границ зон охраны памятников истории, <text:s text:c="10"/>архитектуры, монументального искусства и археологии:</text:span></text:p>
      <text:p text:style-name="P60"><text:span text:style-name="T7">- для сохранения памятников истории устанавливаются временные <text:s text:c="13"/>границы зон охраны в размере 60 метров от границ памятника по всему его <text:s text:c="11"/>периметру;</text:span></text:p>
      <text:p text:style-name="P60"><text:span text:style-name="T7">- для производственных комплексов, являющихся памятниками истории, временные границы зон охраны устанавливаются в их настоящих размерах;</text:span></text:p>
      <text:p text:style-name="P60"><text:span text:style-name="T7">- для памятников архитектуры, являющихся зданиями, устанавливаются временные границы зон охраны в размере 100 метров от границ памятника <text:s text:c="10"/>архитектуры по всему его периметру;</text:span></text:p>
      <text:p text:style-name="P60"><text:span text:style-name="T7">- для памятников архитектуры, не являющихся зданиями, и памятников монументального искусства устанавливаются временные границы зон охраны в размере 40 метров от границ памятника по всему его периметру.</text:span></text:p>
      <text:p text:style-name="P60"><text:span text:style-name="T7">Для памятников археологии (первое тысячелетие до н.э. - IV век н.э.) в <text:s text:c="2"/>зависимости от типа памятника устанавливаются следующие временные границы зон охраны:</text:span></text:p>
      <text:p text:style-name="P60"><text:span text:style-name="T7">- для поселений, городищ, грунтовых некрополей, селищ независимо от места их расположения - 500 метров от границ памятника по всему его периметру;</text:span></text:p>
      <text:p text:style-name="P60"><text:span text:style-name="T7">- для святилищ, крепостей, стоянок, грунтовых могильников и укреплений 200 метров от границ памятника по всему его периметру;</text:span></text:p>
      <text:p text:style-name="P60"><text:span text:style-name="T7">Для курганов высотой:</text:span></text:p>
      <text:p text:style-name="P60"><text:span text:style-name="T7">- до 1 метра - 50 метров от подошвы кургана по всему его периметру;</text:span></text:p>
      <text:p text:style-name="P17"><text:span text:style-name="T7"><text:s text:c="12"/>- до 2 метров - 75 метров от подошвы кургана по всему его периметру;</text:span></text:p>
      <text:p text:style-name="P60"><text:span text:style-name="T7">- до 3 метров - 125 метров от подошвы кургана по всему его периметру;</text:span></text:p>
      <text:p text:style-name="P60"><text:span text:style-name="T7">- свыше 3 метров - 150 метров от подошвы кургана по всему его <text:s text:c="13"/>периметру;</text:span></text:p>
      <text:p text:style-name="P60"><text:span text:style-name="T7"><text:s/>- <text:s/>дольмены - 50 метров от основания дольмена по всему его периметру.</text:span></text:p>
      <text:p text:style-name="P60"><text:span text:style-name="T7">Границы зон охраны памятников археологии, определяются <text:s text:c="20"/>индивидуально краевым органом охраны памятников с указанием границы <text:s text:c="6"/>территории, занятой данным памятником и его охранной зоной, по <text:s text:c="28"/>картографическим материалам, в случае их отсутствия - путем визуального <text:s text:c="10"/>обследования памятника археологии на местности специалистами-археологами, а при определении границ древних <text:s/>поселений, городищ и грунтовых могильников - путем визуального обследования территории и (или) закладки разведочных <text:s text:c="3"/>шурфов специалистами - археологами и оформляются в установленном порядке землеустроительной документацией.</text:span></text:p>
      <text:p text:style-name="P60"><text:span text:style-name="T7">Указанные работы оплачиваются за счет право приобретателей земельных участков, в границах которых расположены памятники археологии и их зоны охраны.</text:span></text:p>
      <text:p text:style-name="P60"><text:span text:style-name="T7">6. Режимы использования памятников археологии, запрещается:</text:span></text:p>
      <text:p text:style-name="P60"><text:span text:style-name="T7">- любые виды земляных, строительных и хозяйственных работ;</text:span></text:p>
      <text:p text:style-name="P60"><text:span text:style-name="T7">- раскопки, расчистки;</text:span></text:p>
      <text:p text:style-name="P60"><text:span text:style-name="T7">- посадка деревьев;</text:span></text:p>
      <text:p text:style-name="P60"><text:span text:style-name="T7">- рытье ям для хозяйственных и иных целей;</text:span></text:p>
      <text:p text:style-name="P60"><text:span text:style-name="T7">- устройство дорог и коммуникаций;</text:span></text:p>
      <text:p text:style-name="P60"><text:span text:style-name="T7">- использование территории памятников и их охранных зон под свалку</text:span></text:p>
      <text:p text:style-name="P60"><text:span text:style-name="T7">мусора.</text:span></text:p>
      <text:p text:style-name="P60"><text:span text:style-name="T7">7. Контроль над соблюдением ограничений по условиям охраны объектов культурного наследия определяется в порядке, определенном законодательством.</text:span></text:p>
      <text:p text:style-name="P60"><text:span text:style-name="T7">8. После утверждения в установленном порядке, проекта зон охраны <text:s text:c="9"/>памятников истории и культуры населенного пункта в настоящую статью <text:s text:c="18"/>вносятся дополнения, и изменения в части определенных этим проектом <text:s text:c="8"/>ограничений по условиям охраны объектов культурного наследия, относящихся к использованию земельных участков и иных объектов недвижимости, которые не являются памятниками истории и культуры.</text:span></text:p>
      <text:p text:style-name="P49"/>
      <text:p text:style-name="P60"><text:span text:style-name="T7"><text:s text:c="5"/></text:span><text:span text:style-name="T11">Статья 46. Описание ограничений по экологическим и санитарно-эпидемиологическим условиям</text:span></text:p>
      <text:p text:style-name="P49"/>
      <text:p text:style-name="P60"><text:span text:style-name="T7">1. Использование земельных участков и иных объектов недвижимости, расположенных в пределах зон, обозначенных на карте настоящих Правил, <text:s text:c="4"/>определяется:</text:span></text:p>
      <text:p text:style-name="P60"><text:span text:style-name="T7">- градостроительными регламентами, определенными статьей <text:s/>настоящих Правил, применительно к соответствующим территориальным, обозначенным на карте настоящих Правил с учетом ограничений, определенных настоящей <text:s text:c="7"/>статьей;</text:span></text:p>
      <text:p text:style-name="P60"><text:span text:style-name="T7">- ограничениями, установленными законами, иными нормативными <text:s text:c="6"/>правовыми актами применительно к санитарно-защитным зонам, водоохранным зонам, иным зонам ограничений.</text:span></text:p>
      <text:p text:style-name="P60"><text:span text:style-name="T7">2. Земельные участки и иные объекты недвижимости, которые <text:s text:c="14"/>расположены в пределах зон, обозначенных на карте настоящих Правил, чьи <text:s text:c="4"/>характеристики не соответствуют ограничениям, установленным законами, <text:s text:c="4"/>иными нормативными правовыми актами применительно к санитарно-защитным зонам, водоохранным зонам, иным зонам ограничений, являются объектами <text:s text:c="5"/>недвижимости, несоответствующими настоящим Правилам. </text:span></text:p>
      <text:p text:style-name="P60"><text:span text:style-name="T7"><text:s text:c="2"/>3. Ограничения использования земельных участков и иных объектов <text:s text:c="3"/>недвижимости, расположенных в санитарно-защитных зонах, водоохранных <text:s text:c="4"/>зонах установлены следующими нормативными правовыми актами:</text:span></text:p>
      <text:p text:style-name="P60"><text:span text:style-name="T7">- Федеральный закон от 10 января 2002 года №7-ФЗ «Об охране</text:span></text:p>
      <text:p text:style-name="P17"><text:span text:style-name="T7">окружающей среды»;</text:span></text:p>
      <text:p text:style-name="P60"><text:span text:style-name="T7">- Федеральный закон от 30 марта 1999 года № 52-ФЗ «О санитарно - <text:s text:c="5"/>эпидемиологическом благополучии населения»;</text:span></text:p>
      <text:p text:style-name="P60"><text:span text:style-name="T7">- Водный кодекс Российской Федерации от 3 июня 2006 года № 74-ФЗ;</text:span></text:p>
      <text:p text:style-name="P60"><text:span text:style-name="T7">- Федеральный закон от 14 марта 1995 года № 33-ФЗ «Об особо <text:s text:c="11"/>охраняемых природных территориях»;</text:span></text:p>
      <text:p text:style-name="P60"><text:span text:style-name="T7">- Санитарно-эпидемиологические правила и нормативы (СанПиН) <text:line-break/>2.2.1/2.1.1.1200-03 «Санитарно-защитные зоны и санитарная классификация предприятий, сооружений и иных объектов»;</text:span></text:p>
      <text:p text:style-name="P60"><text:span text:style-name="T7">4. Для земельных участков и иных объектов недвижимости, <text:s text:c="19"/>расположенных в санитарно-защитных зонах производственных и транспортных предприятий, объектов коммунальной и инженерно-транспортной <text:s text:c="21"/>инфраструктуры, коммунально-складских объектов, очистных сооружений, иных объектов, устанавливаются:</text:span></text:p>
      <text:p text:style-name="P60"><text:span text:style-name="T7">- виды запрещенного использования - в соответствии с СанПиН 2.2.1/2.1.1.1200-03 «Санитарно-защитные зоны и санитарная классификация предприятий, сооружений и иных объектов»;</text:span></text:p>
      <text:p text:style-name="P60"><text:span text:style-name="T7">- условно разрешенные виды использования, которые могут быть <text:s text:c="10"/>разрешены по специальному согласованию с территориальными органами <text:s text:c="8"/>санитарно-эпидемиологического и экологического контроля на основе СанПиН 2.2.1/2.1.1.1200-03 «Санитарно-защитные зоны и санитарная классификация предприятий, сооружений и иных объектов» с использованием процедур <text:s text:c="8"/>публичных слушаний.</text:span></text:p>
      <text:p text:style-name="P60"><text:span text:style-name="T7">Виды запрещенного использования земельных участков и иных объектов недвижимости, расположенных в границах санитарно-защитных зон:</text:span></text:p>
      <text:p text:style-name="P60"><text:span text:style-name="T7"><text:s/>- <text:s/>объекты для постоянного проживания людей; </text:span></text:p>
      <text:p text:style-name="P60"><text:span text:style-name="T7"><text:s/>- <text:s/>коллективные или индивидуальные дачные и садово - огородные <text:s text:c="4"/>участки;</text:span></text:p>
      <text:p text:style-name="P60"><text:span text:style-name="T7"><text:s/>- предприятия по производству лекарственных веществ, лекарственных средств и (или) лекарственных форм; </text:span></text:p>
      <text:p text:style-name="P60"><text:span text:style-name="T7"><text:s text:c="2"/>- склады сырья и полупродуктов для фармацевтических предприятий в границах санитарно-защитных зон и на территории предприятий других отраслей промышленности, а также в зоне влияния их выбросов при концентрациях выше 0,1 ПДК для атмосферного воздуха;</text:span></text:p>
      <text:p text:style-name="P60"><text:span text:style-name="T7"><text:s text:c="3"/>- предприятия пищевых отраслей промышленности; </text:span></text:p>
      <text:p text:style-name="P60"><text:span text:style-name="T7"><text:s text:c="3"/>- оптовые склады продовольственного сырья и пищевых продуктов; </text:span></text:p>
      <text:p text:style-name="P60"><text:span text:style-name="T7"><text:s text:c="3"/>- комплексы водопроводных сооружений для подготовки и хранения <text:s text:c="3"/>питьевой воды;</text:span></text:p>
      <text:p text:style-name="P60"><text:span text:style-name="T7"><text:s text:c="3"/>- размещение спортивных сооружений;</text:span></text:p>
      <text:p text:style-name="P60"><text:span text:style-name="T7"><text:s text:c="3"/>- парки;</text:span></text:p>
      <text:p text:style-name="P60"><text:span text:style-name="T7"><text:s text:c="3"/>- образовательные и детские учреждения;</text:span></text:p>
      <text:p text:style-name="P60"><text:span text:style-name="T7"><text:s text:c="3"/>- лечебно-профилактические и оздоровительные учреждения общего <text:s text:c="9"/>пользования.</text:span></text:p>
      <text:p text:style-name="P60"><text:span text:style-name="T7"><text:s text:c="4"/>Условно разрешенные виды использования, которые могут быть <text:s text:c="7"/>разрешены по специальному согласованию с территориальными органами <text:s text:c="8"/>санитарно-эпидемиологического и экологического контроля:</text:span></text:p>
      <text:p text:style-name="P60"><text:span text:style-name="T7"><text:s text:c="3"/>- зеленые насаждения;</text:span></text:p>
      <text:p text:style-name="P60"><text:span text:style-name="T7"><text:s text:c="3"/>- малые формы и элементы благоустройства;</text:span></text:p>
      <text:p text:style-name="P60"><text:span text:style-name="T7"><text:s text:c="3"/>- сельхозугодия для выращивания технических культур, не используемых для производства продуктов питания;</text:span></text:p>
      <text:p text:style-name="P60"><text:span text:style-name="T7"><text:s text:c="4"/>- предприятия, их отдельные здания и сооружения с производствами меньшего класса вредности, чем основное производство;</text:span></text:p>
      <text:p text:style-name="P60"><text:span text:style-name="T7"><text:s text:c="4"/>- пожарные депо;</text:span></text:p>
      <text:p text:style-name="P60"><text:span text:style-name="T7"><text:s text:c="4"/>- бани;</text:span></text:p>
      <text:p text:style-name="P60"><text:span text:style-name="T7"><text:s text:c="4"/>- прачечные;</text:span></text:p>
      <text:p text:style-name="P60"><text:span text:style-name="T7"><text:s text:c="4"/>- объекты торговли и общественного питания;</text:span></text:p>
      <text:p text:style-name="P60"><text:span text:style-name="T7"><text:s text:c="4"/>- мотели;</text:span></text:p>
      <text:p text:style-name="P60"><text:span text:style-name="T7"><text:s text:c="4"/>- гаражи, площадки и сооружения для хранения общественного и <text:s text:c="8"/>индивидуального транспорта;</text:span></text:p>
      <text:p text:style-name="P60"><text:span text:style-name="T7"><text:s text:c="4"/>- автозаправочные станции;</text:span></text:p>
      <text:p text:style-name="P60"><text:span text:style-name="T7"><text:s text:c="4"/>- связанные с обслуживанием данного предприятия здания <text:s text:c="14"/>управления, конструкторские бюро, учебные заведения, поликлиники, научно-исследовательские лаборатории, спортивно-оздоровительные сооружения для <text:s text:c="2"/>работников предприятия, общественные здания административного назначения;</text:span></text:p>
      <text:p text:style-name="P60"><text:span text:style-name="T7"><text:s text:c="4"/>- нежилые помещения для дежурного аварийного персонала и охраны предприятий, помещения для пребывания работающих по вахтовому методу;</text:span></text:p>
      <text:p text:style-name="P60"><text:span text:style-name="T7"><text:s text:c="4"/>- электроподстанции;</text:span></text:p>
      <text:p text:style-name="P60"><text:span text:style-name="T7"><text:s text:c="4"/>- артезианские скважины для технического водоснабжения;</text:span></text:p>
      <text:p text:style-name="P60"><text:span text:style-name="T7"><text:s text:c="4"/>- водоохлаждающие сооружения для подготовки технической воды; </text:span></text:p>
      <text:p text:style-name="P60"><text:span text:style-name="T7"><text:s text:c="4"/>- канализационные насосные станции;</text:span></text:p>
      <text:p text:style-name="P60"><text:span text:style-name="T7"><text:s text:c="4"/>- сооружения оборотного водоснабжения;</text:span></text:p>
      <text:p text:style-name="P60"><text:span text:style-name="T7"><text:s text:c="4"/>- питомники растений для озеленения промплощадки, предприятий и <text:s text:c="2"/>санитарно-защитной зоны.</text:span></text:p>
      <text:p text:style-name="P60"><text:span text:style-name="T7">Водоохранные зоны и прибрежные защитные полосы.</text:span></text:p>
      <text:p text:style-name="P60"><text:span text:style-name="T7">1) Водоохранные зоны выделяются в целях:</text:span></text:p>
      <text:p text:style-name="P60"><text:span text:style-name="T7">- предупреждения и предотвращения микробного и химического <text:s text:c="13"/>загрязнения поверхностных вод;</text:span></text:p>
      <text:p text:style-name="P17"><text:span text:style-name="T7"><text:s text:c="12"/>- предотвращения загрязнения, засорения, заиления и истощения <text:s text:c="10"/>водных объектов;</text:span></text:p>
      <text:p text:style-name="P60"><text:span text:style-name="T7">- сохранения среды обитания объектов водного, животного и <text:s text:c="18"/>растительного мира.</text:span></text:p>
      <text:p text:style-name="P60"><text:span text:style-name="T7">2) Ширина водоохраной зоны рек или ручьев устанавливается от их <text:s text:c="7"/>истока для рек или ручьев протяженностью:</text:span></text:p>
      <text:p text:style-name="P60"><text:span text:style-name="T7"><text:s/>- до десяти километров - в размере 50 метров;</text:span></text:p>
      <text:p text:style-name="P60"><text:span text:style-name="T7"><text:s/>- от десяти до пятидесяти километров - в размере 100 метров;</text:span></text:p>
      <text:p text:style-name="P60"><text:span text:style-name="T7"><text:s/>- от пятидесяти километров и более - в размере 200 метров.</text:span></text:p>
      <text:p text:style-name="P60"><text:span text:style-name="T7"><text:s/>3) Для реки, ручья протяженностью менее десяти километров от истока до устья водоохраная зона совпадает с прибрежной защитной полосой. Радиус <text:s text:c="6"/>водоохраной зоны для истоков реки, ручья устанавливается в размере пятидесяти метров.</text:span></text:p>
      <text:p text:style-name="P60"><text:span text:style-name="T7"><text:s/>4) Ширина водоохраной зоны озера, водохранилища, за исключением <text:s text:c="2"/>озера, расположенного внутри болота, или озера, водохранилища с акваторией менее 0,5 квадратного километра, устанавливается в размере пятидесяти метров.</text:span></text:p>
      <text:p text:style-name="P60"><text:span text:style-name="T7">5) Водоохранные зоны магистральных или межхозяйственных каналов совпадают по ширине с полосами отводов таких каналов.</text:span></text:p>
      <text:p text:style-name="P60"><text:span text:style-name="T7">6) Водоохранные зоны рек, их частей, помещенных в закрытые <text:s text:c="13"/>коллекторы, не устанавливаются.</text:span></text:p>
      <text:p text:style-name="P60"><text:span text:style-name="T7">7) Ширина прибрежной защитной полосы устанавливается в зависимости от уклона берега водного объекта и составляет тридцать метров для обратного или нулевого уклона, сорок метров для уклона до трех градусов и пятьдесят <text:s text:c="4"/>метров для уклона три и более градуса.</text:span></text:p>
      <text:p text:style-name="P60"><text:span text:style-name="T7">8) Для расположенных в границах болот проточных и сточных озер и <text:s text:c="5"/>соответствующих водотоков ширина прибрежной защитной полосы <text:s text:c="16"/>устанавливается в размере пятидесяти метров.</text:span></text:p>
      <text:p text:style-name="P60"><text:span text:style-name="T7">9) Ширина прибрежной защитной полосы озера, водохранилища, <text:s text:c="8"/>имеющих особо ценное рыбохозяйственное значение (места нереста, нагула, <text:s text:c="3"/>зимовки рыб и других водных биологических ресурсов), устанавливается в <text:s text:c="6"/>размере двухсот метров независимо от уклона прилегающих земель.</text:span></text:p>
      <text:p text:style-name="P17"><text:span text:style-name="T7"><text:s text:c="10"/>10) На территориях поселений при наличии ливневой канализации и <text:s text:c="5"/>набережных границы прибрежных защитных полос совпадают с парапетами набережных. Ширина водоохраной зоны на таких территориях устанавливается от парапета набережной. При отсутствии набережной ширина водоохраной зоны, прибрежной защитной полосы измеряется от береговой линии.</text:span></text:p>
      <text:p text:style-name="P17"><text:span text:style-name="T7"><text:s text:c="10"/>11) В границах водоохранных зон запрещаются:</text:span></text:p>
      <text:p text:style-name="P17"><text:span text:style-name="T7"><text:s text:c="11"/>- использование сточных вод для удобрения почв;</text:span></text:p>
      <text:p text:style-name="P60"><text:span text:style-name="T7">- размещение кладбищ, скотомогильников, мест захоронения отходов <text:s/>производства и потребления, радиоактивных, химических, взрывчатых, <text:s text:c="12"/>токсичных, отравляющих и ядовитых веществ;</text:span></text:p>
      <text:p text:style-name="P60"><text:span text:style-name="T7">- осуществление авиационных мер по борьбе с вредителями и болезнями растений;</text:span></text:p>
      <text:p text:style-name="P60"><text:span text:style-name="T7">- движение и стоянка транспортных средств (кроме специальных <text:s text:c="16"/>транспортных средств), за исключением их движения по дорогам и стоянки на <text:s/>дорогах и в специально оборудованных местах, имеющих твердое покрытие.</text:span></text:p>
      <text:p text:style-name="P60"><text:span text:style-name="T7">12) В границах водоохранных зон допускаются проектирование, <text:s text:c="18"/>строительство, реконструкция, ввод в эксплуатацию, эксплуатация хозяйственных и иных объектов при условии оборудования таких объектов сооружениями, <text:s text:c="14"/>обеспечивающими охрану водных объектов от загрязнения, засорения и <text:s text:c="17"/>истощения вод в соответствии с водным законодательством и законодательством в области охраны окружающей среды.</text:span></text:p>
      <text:p text:style-name="P60"><text:span text:style-name="T7">13) В границах прибрежных защитных полос наряду с установленными настоящей статьи правил ограничениями запрещаются:</text:span></text:p>
      <text:p text:style-name="P60"><text:span text:style-name="T7">- распашка земель;</text:span></text:p>
      <text:p text:style-name="P60"><text:span text:style-name="T7">- размещение отвалов размываемых грунтов;</text:span></text:p>
      <text:p text:style-name="P60"><text:span text:style-name="T7">- выпас сельскохозяйственных животных.</text:span></text:p>
      <text:p text:style-name="P60"><text:span text:style-name="T7">14) Установление на местности границ водоохранных зон и границ <text:s text:c="13"/>прибрежных защитных полос водных объектов, в том числе посредством <text:s text:c="19"/>специальных информационных знаков, осуществляется в соответствии с <text:s text:c="17"/>Постановлением правительства Российской Федерации от 10 января 2009 года №17 «Об утверждении правил установления на местности границ водоохранных зон и границ <text:s/>прибрежных защитных полос водных объектов».</text:span></text:p>
      <text:p text:style-name="P60"><text:span text:style-name="T7">Зона затопления паводком 1% обеспеченности:</text:span></text:p>
      <text:p text:style-name="P161"><text:span text:style-name="T30">1). Зона затопления пойменных территорий паводком устанавливается на <text:s text:c="3"/>основании нормативного расчёта уровня воды, который необходимо учитывать при освоении новых территорий или предусматривать инженерную защиту на уже <text:s text:c="4"/>застроенных пойменных территориях.</text:span></text:p>
      <text:p text:style-name="P160"><text:span text:style-name="T10">2). Необходимость защиты территорий пойм рек от естественных <text:s text:c="17"/>затоплений определяется потребностью и степенью использования отдельных участков этих территорий под городскую или промышленную застройку, или под сельскохозяйственные угодья, а также месторождения полезных ископаемых.</text:span></text:p>
      <text:p text:style-name="P160"><text:span text:style-name="T30">3). <text:s/>В границах зон затопления паводком использование земельных участков и объектов капитального строительства, архитектурно-строительное <text:s text:c="28"/>проектирование, строительство, реконструкция и капитальный ремонт объектов капитального строительства должно осуществляться при условии проведения <text:s text:c="10"/>инженерной защиты территории от затопления паводковыми водами и <text:s text:c="22"/>подтопления грунтовыми водами.</text:span></text:p>
      <text:p text:style-name="P60"><text:span text:style-name="T7">До принятия мер по инженерной защите от затопления <text:s/>разрешается <text:s text:c="9"/>организация массового сезонного отдыха граждан, не связанного с размещением объектов капитального строительства. </text:span></text:p>
      <text:p text:style-name="P60"><text:span text:style-name="T10">1.</text:span><text:span text:style-name="T7"> Средства инженерной защиты территории.</text:span></text:p>
      <text:p text:style-name="P60"><text:span text:style-name="T7">1) В качестве основных средств инженерной защиты следует <text:s text:c="25"/>предусматривать обвалование, искусственное повышение поверхности <text:s text:c="22"/>территории, руслорегулирующие сооружения и сооружения по регулированию и отводу поверхностного стока, дренажные системы и отдельные дренажи</text:span><text:span text:style-name="T1">,</text:span><text:span text:style-name="T7"> и другие защитные сооружения.</text:span></text:p>
      <text:p text:style-name="P60"><text:span text:style-name="T7">2) В качестве вспомогательных средств инженерной защиты надлежит <text:s text:c="19"/>использовать естественные свойства природных систем и их компонентов, <text:s text:c="14"/>усиливающие эффективность основных средств инженерной защиты, <text:s/>последним следует относить повышение водоотводящей и дренирующей роли <text:s text:c="20"/>гидрографической сети путем расчистки русел и стариц, фитомелиорацию, <text:s text:c="33"/>агролесотехнические мероприятия и т.д.</text:span></text:p>
      <text:p text:style-name="P60"><text:span text:style-name="T7">3) В состав проекта инженерной защиты территории надлежит включать организационно-технические мероприятия, предусматривающие обеспечение пропуска весенних половодий и летних паводков.</text:span></text:p>
      <text:p text:style-name="P60"><text:span text:style-name="T7">Инженерная защита на застраиваемых территориях может <text:s text:c="23"/>предусматривать образование единой комплексной территориальной системы или локальных приобъектных защитных сооружений, обеспечивающих эффективную защиту территорий от наводнений на реках, затопления и подтопления при <text:s text:c="11"/>создании водохранилищ и каналов, от повышения уровня грунтовых вод, <text:s text:c="18"/>вызываемого строительством и эксплуатацией зданий, сооружений и сетей.</text:span></text:p>
      <text:p text:style-name="P60"><text:span text:style-name="T7">Системы инженерной защиты следует проектировать независимо от форм собственности защищаемых территорий и объектов.</text:span></text:p>
      <text:p text:style-name="P160"><text:span text:style-name="T30">2. Выбор методов инженерной защиты и подготовки пойменных <text:s text:c="22"/>территорий, подверженных временному затоплению, зависит от гидрологических характеристик водотока, особенностей использования территории, характера <text:s text:c="9"/>застройки. Выбор наиболее рационального инженерного решения определяется <text:s/>архитектурно-планировочными требованиями и технико-экономическим <text:s text:c="17"/>обоснованием. </text:span></text:p>
      <text:p text:style-name="P160"><text:span text:style-name="T30">3. Инженерная защита затапливаемых территорий проводится в <text:s text:c="18"/>соответствии с требованиями СНиП 2.06.15-85 "Инженерная защита территорий от затопления и подтопления" и СНиП 2.06.01-86 "Гидротехнические сооружения. Основные положения проектирования":</text:span></text:p>
      <text:p text:style-name="P160"><text:span text:style-name="T30">-<text:tab/>отметку бровки подсыпанной территории следует принимать не менее чем на 0,5 м выше расчётного горизонта высоких вод с учётом высоты волны при ветровом нагоне;</text:span></text:p>
      <text:p text:style-name="P160"><text:span text:style-name="T30">-<text:tab/>превышение гребня дамбы обвалования над расчётным уровнем <text:s text:c="16"/>следует устанавливать в зависимости от класса сооружений. </text:span></text:p>
      <text:p text:style-name="P189"><text:span text:style-name="T10">При инженерной защите городских и промышленных территорий следует учитывать отрицательное влияние подтопления:</text:span></text:p>
      <text:p text:style-name="P189"><text:span text:style-name="T10">- изменение физико-механических свойств, грунтов в основании <text:s text:c="28"/>инженерных сооружений и агрессивность грунтовых вод; </text:span></text:p>
      <text:p text:style-name="P188"><text:span text:style-name="T10">- надежность конструкций зданий и сооружений, в том числе возводимых на подрабатываемых и ранее подработанных территориях;</text:span></text:p>
      <text:p text:style-name="P189"><text:span text:style-name="T10">- устойчивость и прочность подземных сооружений при изменении <text:s text:c="21"/>гидростатического давления грунтовой воды;</text:span></text:p>
      <text:p text:style-name="P189"><text:span text:style-name="T10">- коррозию подземных частей металлических конструкций, <text:s text:c="29"/>трубопроводных систем, систем водоснабжения и теплофикации;</text:span></text:p>
      <text:p text:style-name="P189"><text:span text:style-name="T10">- надежность функционирования инженерных коммуникаций, сооружений и оборудования вследствие проникания воды в подземные помещения;</text:span></text:p>
      <text:p text:style-name="P188"><text:span text:style-name="T10">- проявление суффозии и эрозии;</text:span></text:p>
      <text:p text:style-name="P188"><text:span text:style-name="T10">- санитарно-гигиеническое состояние территории;</text:span></text:p>
      <text:p text:style-name="P189"><text:span text:style-name="T10">- условия хранения продовольственных и непродовольственных товаров в подвальных и подземных складах.</text:span></text:p>
      <text:p text:style-name="P160"><text:span text:style-name="T30">4. За расчётный горизонт высоких вод следует принимать отметку <text:s text:c="13"/>наивысшего уровня воды повторяемостью:</text:span></text:p>
      <text:p text:style-name="P160"><text:span text:style-name="T30">а)<text:tab/>один раз в 100 лет – для территорий, застроенных или подлежащих <text:s text:c="10"/>застройке жилыми и общественными зданиями;</text:span></text:p>
      <text:p text:style-name="P160"><text:span text:style-name="T30">б)<text:tab/>один раз в 10 лет – для территорий парков и плоскостных спортивных сооружений.</text:span></text:p>
      <text:p text:style-name="P160"><text:span text:style-name="T10">5. </text:span><text:span text:style-name="T21">В территориальных зонах в пределах зоны затопления паводком <text:s text:c="21"/>запрещается размещение объектов капитального строительства (новое <text:s text:c="26"/>строительство) без инженерной защиты территории от затопления.</text:span></text:p>
      <text:h text:style-name="P164" text:outline-level="4"><text:span text:style-name="T7"><text:s text:c="10"/>Зона подтопления грунтовыми водами.</text:span></text:h>
      <text:p text:style-name="Мясо_20_Знак">Зона подтопления грунтовыми водами – это территория с неглубоким залеганием уровня грунтовых вод (до 2-5 м), на которой интенсивность притока поверхностных и грунтовых вод превышает интенсивность стока по поверхности, подземного оттока и потерь влаги на испарение. Подтопление территорий грунтовыми водами затрудняет застройку новых территорий, эксплуатацию уже застроенных территорий и ухудшает общие санитарные условия площадок. </text:p>
      <text:p text:style-name="Мясо_20_Знак">Подтопление грунтовыми водами вызывается следующими причинами: </text:p>
      <text:p text:style-name="Мясо_20_Знак">- высокое положение естественного уровня грунтовых вод, связанного с гидрогеологическими условиями и наличием слабопроницаемых грунтов;</text:p>
      <text:p text:style-name="Мясо_20_Знак">- подпор со стороны <text:s/>водохранилищ, рек и других водоёмов, часто связанный с прохождением паводков;</text:p>
      <text:p text:style-name="Мясо_20_Знак">- нарушение естественных условий стока и испарения атмосферных осадков;</text:p>
      <text:p text:style-name="Мясо_20_Знак">- инфильтрация в грунт различных водопотерь;</text:p>
      <text:p text:style-name="Мясо_20_Знак">- утечки из водонесущих и водоотводящих коммуникаций;</text:p>
      <text:p text:style-name="Мясо_20_Знак">-отсутствие организованной системы сбора и отвода поверхностного стока и прочие причины.</text:p>
      <text:p text:style-name="Мясо_20_Знак">В силу чрезвычайно большого многообразия природных условий и литологического строения территории происходит изменение режима уровня грунтовых вод, формирование техногенной верховодки или техногенного водоносного горизонта, образование заболоченных участков, образование болот. Эти явления вызывают изменение химического состава грунтовых вод, прочностных и деформационных свойств грунтов, неравномерные осадки и деформации зданий и сооружений и даже их разрушение, загрязнение водоносных горизонтов (в том числе используемых для водоснабжения), приводит к сырости в подвальных помещениях, вызывают необходимость частой перекладки подземных коммуникаций.</text:p>
      <text:p text:style-name="Мясо_20_Знак">Процессы подтопления развиваются на территориях с большим количеством выработок, обратных засыпок, пазух, свайных полей и прочих фундаментов и коммуникаций, изменяющих характер подтопления и преграждающих путь естественному потоку грунтовых вод. <text:s/></text:p>
      <text:p text:style-name="Мясо_20_Знак">Мероприятия по понижению уровня грунтовых вод и осушение заболоченностей должны обеспечивать нормальные условия для осуществления строительства, эксплуатации зданий и сооружений, произрастания зелёных насаждений. Допустимая минимальная глубина залегания грунтовых вод (норма осушения):</text:p>
      <text:p text:style-name="Мясо_20_Знак">- для зданий и сооружений с подвальными помещениями – 0,5-1,0 м от пола подвала;</text:p>
      <text:p text:style-name="Мясо_20_Знак">- для зданий и сооружений без подвалов – 0,5 м от подошвы фундамента;</text:p>
      <text:p text:style-name="Мясо_20_Знак">- для проезжей части улиц, площадей – 0,5 м от подстилающего слоя дорожной одежды;</text:p>
      <text:p text:style-name="P17"><text:span text:style-name="T7"><text:s text:c="11"/>- для зелёных насаждения общего пользования: 1,0-2,0 м – для древесных насаждений, 0,5-1,0 м – для газонов и стадионов, 2,5 м – для кладбищ.</text:span></text:p>
      <text:p text:style-name="P12"/>
      <text:p text:style-name="P12"/>
      <text:p text:style-name="P60"><text:span text:style-name="T11">Статья 47. Иные </text:span><text:span text:style-name="T14">ограничения использования земельных участков и <text:s text:c="5"/>объектов капитального строительства</text:span></text:p>
      <text:p text:style-name="P59"/>
      <text:p text:style-name="P60"><text:span text:style-name="T22">В защитных лесах и на <text:s text:c="3"/>особо защитных <text:s text:c="3"/>участках <text:s text:c="3"/>лесов <text:s text:c="3"/>запрещается </text:span></text:p>
      <text:p text:style-name="P17"><text:span text:style-name="T22">осуществление деятельности, несовместимой с их целевым назначением и <text:s text:c="9"/>полезными функциями.</text:span></text:p>
      <text:p text:style-name="P60"><text:span text:style-name="T22">В лесах, расположенных на территориях национальных парков, природных <text:s text:c="6"/>парков и государственных природных заказников, запрещается проведение сплошных рубок лесных насаждений, если иное не предусмотрено правовым <text:s text:c="5"/>режимом функциональных зон, установленных в границах этих особо охраняемых природных территорий.</text:span></text:p>
      <text:p text:style-name="P60"><text:span text:style-name="T22">В <text:s text:c="3"/>пределах <text:s text:c="2"/>внутренних <text:s text:c="2"/>водных <text:s text:c="3"/>путей, расположенных за <text:s text:c="2"/>пределами <text:s text:c="6"/></text:span></text:p>
      <text:p text:style-name="P17"><text:span text:style-name="T22">территорий поселений, организации внутреннего водного транспорта вправе <text:s text:c="5"/>использовать безвозмездно для работ, связанных с судоходством, береговую <text:s text:c="5"/>полосу - полосу земли шириной 20 метров от края воды вглубь берега при <text:s text:c="5"/>среднемноголетнем уровне воды на свободных реках и нормальном уровне воды на искусственно созданных внутренних водных путях. На берегу, имеющем уклон более 45 градусов, береговая полоса определяется от края берега вглубь берега. </text:span><text:a xlink:type="simple" xlink:href="consultantplus://offline/ref=60E626DC60AA35352B1B3F63C9CCA881119F1116958494CE53DDC9913AF2ED264157991ABA3E70HCAFN"><text:span text:style-name="T34">Особые условия</text:span></text:a><text:span text:style-name="T22"> пользования береговой полосой устанавливаются <text:s text:c="21"/>Правительством Российской Федерации.</text:span></text:p>
      <text:p text:style-name="P60"><text:span text:style-name="T22">Иностранные граждане, иностранные юридические лица, лица без <text:s text:c="5"/>гражданства, а также юридические лица, в уставном (складочном) капитале <text:s text:c="7"/>которых доля иностранных граждан, иностранных юридических лиц, лиц без гражданства составляет более чем 50 процентов, могут обладать земельными участками из земель сельскохозяйственного назначения только на праве аренды.</text:span></text:p>
      <text:p text:style-name="P60"><text:span text:style-name="T22">Собственники, владельцы и пользователи земельных участков, <text:s text:c="16"/>которых размещены геодезические пункты, обязаны уведомлять федеральный <text:s/>орган <text:s/>исполнительной власти в области геодезии и картографии и его <text:s text:c="13"/>территориальные органы, обо всех случаях повреждения или уничтожения <text:s text:c="7"/>геодезических пунктов, а также предоставлять возможность подъезда (подхода) к геодезическим пунктам при проведении геодезических и картографических работ.</text:span></text:p>
      <text:p text:style-name="P60"><text:span text:style-name="T22">На земельные участки, через которые осуществляется проход или проезд к</text:span></text:p>
      <text:p text:style-name="P17"><text:span text:style-name="T22">стационарным пунктам наблюдений, входящим в государственную <text:s text:c="15"/>наблюдательную сеть гидрометеорологической службы, могут быть установлены сервитуты в порядке, определенном законодательством Российской Федерации.</text:span></text:p>
      <text:p text:style-name="P60"><text:span text:style-name="T22">Земельные участки (их части) полосы отвода железных <text:s/>дорог, <text:s/>не <text:s/>занятые</text:span></text:p>
      <text:p text:style-name="P17"><text:span text:style-name="T22">объектами железнодорожного транспорта и объектами, предназначенными для обеспечения безопасности движения и эксплуатации железнодорожного <text:s text:c="8"/>транспорта, могут использоваться в соответствии с </text:span><text:a xlink:type="simple" xlink:href="consultantplus://offline/ref=BDD3F9E5D2FF057032FF17195ACBFAF9BF9EA0AAD0ABBAD5A69C2E286BF6E67556E7129065A8FF8Eg3J2F"><text:span text:style-name="T34">законодательством</text:span></text:a><text:span text:style-name="T22"> <text:s text:c="14"/>Российской Федерации для сельскохозяйственного производства, оказания услуг пассажирам, складирования грузов, устройства погрузочно-разгрузочных <text:s text:c="7"/>площадок, сооружения прирельсовых складов (за исключением складов <text:s text:c="13"/>горюче-смазочных материалов и автозаправочных станций любых типов, а также складов, предназначенных для хранения опасных веществ и материалов) и иных целей, при условии соблюдения требований безопасности движения, <text:s text:c="16"/>установленных федеральными законами.</text:span></text:p>
      <text:p text:style-name="P60"><text:span text:style-name="T22"><text:s/>В границах полосы отвода в целях обеспечения безопасности движения и <text:s text:c="9"/>эксплуатации железнодорожного транспорта заинтересованная организация <text:s text:c="4"/>обязана обеспечить следующий режим использования земельных участков:</text:span></text:p>
      <text:p text:style-name="P60"><text:span text:style-name="T22"><text:s/>а) не допускать размещение капитальных зданий и сооружений, <text:s text:c="14"/>многолетних насаждений и других объектов, ухудшающих видимость <text:s text:c="16"/>железнодорожного пути и создающих угрозу безопасности движения и <text:s text:c="13"/>эксплуатации <text:s/>железнодорожного транспорта;</text:span></text:p>
      <text:p text:style-name="P60"><text:span text:style-name="T22"><text:s/>б) не допускать в местах расположения инженерных коммуникаций <text:s text:c="8"/>строительство и размещение каких-либо зданий и сооружений, если это угрожает безопасности движения и эксплуатации железнодорожного транспорта, а в местах расположения водопроводных, канализационных сетей и водозаборных <text:s text:c="12"/>сооружений - проведение сельскохозяйственных работ;</text:span></text:p>
      <text:p text:style-name="P60"><text:span text:style-name="T22"><text:s/>в) не допускать в местах прилегания к сельскохозяйственным угодьям <text:s text:c="9"/>разрастание сорной травянистой и древесно-кустарниковой растительности;</text:span></text:p>
      <text:p text:style-name="P17"><text:span text:style-name="T22"><text:s text:c="14"/>г) не допускать в местах прилегания к лесным массивам скопление <text:s text:c="12"/>сухостоя, валежника, порубочных остатков и других горючих материалов;</text:span></text:p>
      <text:p text:style-name="P60"><text:span text:style-name="T22"><text:s text:c="2"/>д) отделять границу полосы отвода от опушки естественного леса <text:s text:c="12"/>противопожарной опашкой шириной от 3 до 5 метров или минерализованной <text:s text:c="3"/>полосой шириной не менее 3 метров.</text:span></text:p>
      <text:p text:style-name="P60"><text:span text:style-name="T22">Размещение объектов капитального строительства, инженерных <text:s text:c="13"/>коммуникаций, линий электропередачи, связи, магистральных газо-, <text:s text:c="18"/>нефтепроводов <text:s/>и <text:s/>других линейных сооружений в границах полосы отвода <text:s text:c="8"/>допускается только по согласованию с заинтересованной организацией.</text:span></text:p>
      <text:p text:style-name="P17"><text:span text:style-name="T22"><text:s text:c="12"/>В границах охранных зон в целях обеспечения безопасности движения и эксплуатации железнодорожного транспорта могут быть установлены запреты или ограничения на осуществление следующих видов деятельности:</text:span></text:p>
      <text:p text:style-name="P60"><text:span text:style-name="T22">а) строительство капитальных зданий и сооружений, устройство <text:s text:c="11"/>временных дорог, вырубка древесной и кустарниковой растительности, удаление дернового покрова, проведение земляных работ, за исключением случаев, когда <text:s text:c="15"/>осуществление указанной деятельности необходимо для обеспечения устойчивой, бесперебойной и безопасной работы железнодорожного транспорта, повышения качества обслуживания пользователей услугами железнодорожного транспорта, а также в связи с устройством, обслуживанием и ремонтом линейных сооружений;</text:span></text:p>
      <text:p text:style-name="P60"><text:span text:style-name="T22">б) распашка земель;</text:span></text:p>
      <text:p text:style-name="P60"><text:span text:style-name="T22">в) выпас скота;</text:span></text:p>
      <text:p text:style-name="P60"><text:span text:style-name="T22">г) выпуск поверхностных и хозяйственно - бытовых вод.</text:span></text:p>
      <text:p text:style-name="P60"><text:span text:style-name="T22">На <text:s text:c="2"/>земельных <text:s text:c="3"/>участках <text:s text:c="2"/>для <text:s/>строительства, <text:s/>эксплуатации <text:s/>и <text:s text:c="2"/>ремонта <text:s text:c="5"/></text:span></text:p>
      <text:p text:style-name="P17"><text:span text:style-name="T22">объектов систем газоснабжения, устанавливаются охранные зоны с особыми условиями использования таких земельных участков. Владельцы земельных участков расположенных в указанных зонах при их хозяйственном <text:s text:c="25"/>использовании, не могут строить, какие бы то ни было здания, строения, <text:s text:c="12"/>сооружения в пределах установленных минимальных расстояний до объектов <text:s text:c="4"/>системы газоснабжения без согласования с организацией - собственником <text:s text:c="13"/>системы газоснабжения или уполномоченной ею организацией. Такие владельцы не имеют права чинить препятствия организации - собственнику системы <text:s text:c="11"/>газоснабжения или уполномоченной ею организации в выполнении ими работ по обслуживанию и ремонту объектов системы газоснабжения, ликвидации <text:s text:c="12"/>последствий возникших на них аварий, катастроф.</text:span></text:p>
      <text:p text:style-name="P60"><text:span text:style-name="T22">На <text:s text:c="4"/>территории <text:s text:c="5"/>муниципального <text:s text:c="4"/>образования <text:s text:c="2"/>в <text:s text:c="4"/>соответствии <text:s text:c="2"/>с <text:s text:c="16"/></text:span></text:p>
      <text:p text:style-name="P17"><text:span text:style-name="T22">Законодательством могут быть выделены зоны, в которых не предоставляются <text:s/>садовые, огородные и дачные земельные участки или ограничиваются права на их использование (особо охраняемые природные территории, территории с <text:s text:c="13"/>зарегистрированными залежами полезных ископаемых, особо ценные <text:s text:c="14"/>сельскохозяйственные угодья, резервные территории развития поселения, <text:s text:c="8"/>территории с развитыми карстовыми, оползневыми, селевыми и другими <text:s text:c="11"/>природными процессами, представляющими угрозу жизни или здоровью граждан, угрозу сохранности их имущества).</text:span></text:p>
      <text:p text:style-name="P17"><text:span text:style-name="T22"><text:s text:c="12"/>Для каждого аэродрома устанавливается приаэродромная территория. </text:span></text:p>
      <text:p text:style-name="P60"><text:span text:style-name="T22">В пределах приаэродромной территории запрещается проектирование, <text:s text:c="5"/>строительство и развитие сельского поселения, а также строительство и <text:s text:c="13"/>реконструкция промышленных, сельскохозяйственных объектов, объектов <text:s text:c="7"/>капитального и индивидуального жилищного строительства и иных объектов без согласования со старшим авиационным начальником аэродрома.</text:span></text:p>
      <text:p text:style-name="P60"><text:span text:style-name="T22">Запрещается размещать в полосах воздушных подходов на удалении до <text:s text:c="2"/>30 км, а вне полос воздушных подходов - до 15 км от контрольной точки <text:s text:c="10"/>аэродрома <text:s text:c="5"/>объекты выбросов (размещения) отходов, животноводческие <text:s text:c="10"/>фермы, скотобойни и другие объекты, способствующие привлечению и <text:s text:c="18"/>массовому скоплению птиц.</text:span></text:p>
      <text:p text:style-name="P60"><text:span text:style-name="T22">В пределах границ района аэродрома (вертодрома, посадочной площадки) <text:s text:c="9"/>запрещается строительство без согласования старшего авиационного начальника аэродрома (вертодрома, посадочной площадки):</text:span></text:p>
      <text:p text:style-name="P60"><text:span text:style-name="T22">а) объектов высотой 50 м и более относительно уровня аэродрома <text:s text:c="12"/>(вертодрома);</text:span></text:p>
      <text:p text:style-name="P60"><text:span text:style-name="T22">б) линий связи и электропередачи, а также других источников радио- и <text:s text:c="5"/>электромагнитных излучений, которые могут создавать помехи для работы <text:s text:c="6"/>радиотехнических средств;</text:span></text:p>
      <text:p text:style-name="P60"><text:span text:style-name="T22">в) взрывоопасных объектов;</text:span></text:p>
      <text:p text:style-name="P60"><text:span text:style-name="T22">г) факельных устройств, для аварийного сжигания сбрасываемых газов <text:s text:c="5"/>высотой 50 м и более (с учетом возможной высоты выброса пламени);</text:span></text:p>
      <text:p text:style-name="P60"><text:span text:style-name="T22">д) промышленных и иных предприятий и сооружений, деятельность <text:s text:c="6"/>которых <text:s/>может привести к ухудшению видимости в районе аэродрома <text:s text:c="11"/>(вертодрома).</text:span></text:p>
      <text:p text:style-name="P60"><text:span text:style-name="T22">Строительство и размещение объектов вне района аэродрома (вертодрома), если их истинная высота превышает 50 м, согласовываются с территориальным органом Федерального агентства воздушного транспорта.</text:span></text:p>
      <text:p text:style-name="P59"/>
      <text:p text:style-name="P59"/>
      <text:p text:style-name="P59"/>
      <text:p text:style-name="P59"/>
      <text:p text:style-name="P59"/>
      <text:p text:style-name="P59"/>
      <text:p text:style-name="P59"/>
      <text:p text:style-name="P59"/>
      <text:p text:style-name="P59"/>
      <text:p text:style-name="P10"/>
      <text:p text:style-name="P45"><text:bookmark-start text:name="_Toc289116745"/><text:bookmark-start text:name="_Toc269734576"/><text:bookmark-start text:name="_Toc269732780"/><text:bookmark-start text:name="_Toc269732712"/><text:span text:style-name="T1">ЧАСТЬ IV. БЛАГОУСТРОЙСТВО И ДИЗАЙН МАТЕРИАЛЬНО-ПРОСТРАНСТВЕННОЙ СРЕДЫ ПОСЕЛЕНИЯ</text:span><text:bookmark-end text:name="_Toc289116745"/><text:bookmark-end text:name="_Toc269734576"/><text:bookmark-end text:name="_Toc269732780"/><text:bookmark-end text:name="_Toc269732712"/></text:p>
      <text:p text:style-name="P49"/>
      <text:p text:style-name="P49"/>
      <text:p text:style-name="P60"><text:span text:style-name="T11">Статья 48.Общее описание объектов благоустройства </text:span><text:bookmark-start text:name="_Toc289116746"/><text:span text:style-name="T11">и дизайна <text:s text:c="17"/>материально пространственной среды поселения</text:span><text:bookmark-end text:name="_Toc289116746"/></text:p>
      <text:p text:style-name="P12"/>
      <text:p text:style-name="P60"><text:span text:style-name="T7">К объектам благоустройства относятся парки, сады, набережные, <text:s text:c="8"/>бульвары, площади, улицы (в том числе пешеходные), пляжи, аквапарки, иные типы открытых пространств общего использования в сочетании с внешним видом окружающих их зданий, памятников истории и культуры, сооружений (в том <text:s/>числе некапитального типа), придомовые территории многоквартирных жилых домов, товариществ собственников жилья (ТСЖ) и тому подобное, территории организаций, учреждений, офисов, предприятий, производств и иных объектов недвижимости, находящихся в пользовании, аренде или собственности.</text:span></text:p>
      <text:p text:style-name="P60"><text:span text:style-name="T7">Прилегающие территории также относятся к объектам благоустройства.</text:span></text:p>
      <text:p text:style-name="P60"><text:span text:style-name="T7">Прилегающая территория, подлежащая уборке, содержанию в чистоте и порядке, включая тротуары, газоны, а также находящиеся на ней малые <text:s text:c="14"/>архитектурные формы и другие сооружения, устанавливается в следующих <text:s text:c="5"/>границах:</text:span></text:p>
      <text:p text:style-name="P60"><text:span text:style-name="T7"><text:s text:c="2"/>- до края проезжей части прилегающих дорог, проездов;</text:span></text:p>
      <text:p text:style-name="P60"><text:span text:style-name="T7"><text:s text:c="2"/>- до береговой линии водных преград, водоемов.</text:span></text:p>
      <text:p text:style-name="P60"><text:span text:style-name="T7"><text:s text:c="2"/>- въезды во дворы, территории дворов, внутриквартальные проезды включаются в прилегающую территорию в соответствии с балансовой <text:s text:c="12"/>принадлежностью. </text:span></text:p>
      <text:p text:style-name="P60"><text:span text:style-name="T7"><text:s text:c="2"/>Если землевладение находится внутри квартала, удалено от улиц, <text:s text:c="8"/>проездов и тому подобного, ширина прилегающей территории устанавливается не менее 20 метров по периметру собственной территории.</text:span></text:p>
      <text:p text:style-name="P49"/>
      <text:p text:style-name="P49"/>
      <text:p text:style-name="P60"><text:bookmark-start text:name="_Toc289116748"/><text:span text:style-name="T11">Статья 49. Порядок содержания, ремонта и изменения фасадов <text:s text:c="10"/>зданий, сооружений</text:span><text:bookmark-end text:name="_Toc289116748"/></text:p>
      <text:p text:style-name="P49"/>
      <text:p text:style-name="P60"><text:span text:style-name="T7">Фасады зданий, строений, сооружений, выходящих в сторону <text:s text:c="16"/>центральных, главных и магистральных улиц, в том числе устройство отдельных входов в нежилые помещения жилых домов, подлежат согласованию с органом, уполномоченным в области градостроительной деятельности.</text:span></text:p>
      <text:p text:style-name="P60"><text:span text:style-name="T7">В процессе эксплуатации объекта некапитального типа владелец <text:s/>обязан:</text:span></text:p>
      <text:p text:style-name="P60"><text:span text:style-name="T7">- выполнять требования по содержанию и благоустройству земельного участка и прилегающей территории в соответствии с договором аренды <text:s text:c="13"/>земельного участка;</text:span></text:p>
      <text:p text:style-name="P60"><text:span text:style-name="T7">- обеспечивать пожаробезопасность сооружения, выполнять санитарные нормы и правила;</text:span></text:p>
      <text:p text:style-name="P60"><text:span text:style-name="T7">- проводить по мере необходимости косметический ремонт сооружения;</text:span></text:p>
      <text:p text:style-name="P60"><text:span text:style-name="T7">- производить изменение конструкций или цветового решения наружной <text:s text:c="4"/>отделки объекта некапитального типа только по согласованию с органом, <text:s text:c="6"/>уполномоченным в области градостроительной деятельности, использовать <text:s text:c="5"/>объект некапитального типа по разрешенному назначению.</text:span></text:p>
      <text:p text:style-name="P60"><text:span text:style-name="T7">Объекты некапитального типа (павильоны, киоски, телефонные будки, <text:s/>металлические гаражи и иные сооружения), устанавливаемые у тротуаров, <text:s text:c="7"/>пешеходных дорожек, мест парковок автотранспорта, разворотных площадок, <text:s text:c="2"/>тупиковых проездов, не должны создавать помехи движению автотранспорта и пешеходов. Ширина пешеходного прохода должна быть не менее 1,5 м.</text:span></text:p>
      <text:p text:style-name="P60"><text:span text:style-name="T7">Запрещается:</text:span></text:p>
      <text:p text:style-name="P60"><text:span text:style-name="T7">- установка объектов некапитального типа на придомовых территориях</text:span></text:p>
      <text:p text:style-name="P60"><text:span text:style-name="T7">многоквартирных жилых домов без согласия собственников помещений; </text:span></text:p>
      <text:p text:style-name="P60"><text:span text:style-name="T7">- самовольные изменения внешнего вида объектов некапитального типа, их параметров (в том числе обкладка кирпичом).</text:span></text:p>
      <text:p text:style-name="P49"/>
      <text:p text:style-name="P49"/>
      <text:p text:style-name="P60"><text:bookmark-start text:name="_Toc289116749"/><text:span text:style-name="T11">Статья 50. Элементы благоустройства и дизайна <text:s text:c="46"/>материально - пространственной среды поселения</text:span><text:bookmark-end text:name="_Toc289116749"/></text:p>
      <text:p text:style-name="P51"/>
      <text:p text:style-name="P60"><text:span text:style-name="T7">Элементы благоустройства и дизайна материально-пространственной <text:s text:c="3"/>среды поселения (далее – элементы благоустройства) делятся на передвижные (мобильные) и стационарные, индивидуальные (уникальные) и типовые.</text:span></text:p>
      <text:p text:style-name="P60"><text:span text:style-name="T7">К элементам благоустройства относятся:</text:span></text:p>
      <text:p text:style-name="P60"><text:span text:style-name="T7">- малые <text:s/>архитектурные <text:s text:c="2"/>формы <text:s/>- <text:s text:c="2"/>фонтаны, <text:s text:c="3"/>декоративные <text:s text:c="4"/>бассейны, <text:s text:c="7"/></text:span></text:p>
      <text:p text:style-name="P17"><text:span text:style-name="T7">водопады, беседки, теневые навесы, перголы, подпорные стенки, лестницы, <text:s text:c="6"/>парапеты, оборудование для игр детей и отдыха взрослого населения, ограждения, садово-парковая мебель и тому подобное;</text:span></text:p>
      <text:p text:style-name="P60"><text:span text:style-name="T7">- коммунальное оборудование - устройства для уличного освещения, урны и контейнеры для мусора, телефонные будки, таксофоны, стоянки велосипедов и тому подобное;</text:span></text:p>
      <text:p text:style-name="P60"><text:span text:style-name="T7">- произведения монументально-декоративного искусства - скульптуры, <text:s text:c="4"/>декоративные композиции, обелиски, стелы, произведения монументальной <text:s text:c="5"/>живописи;</text:span></text:p>
      <text:p text:style-name="P60"><text:span text:style-name="T7">- знаки адресации - аншлаги (указатели наименований улиц, площадей, набережных, мостов), номерные знаки домов, информационные стенды, щиты со схемами адресации застройки кварталов, микрорайонов;</text:span></text:p>
      <text:p text:style-name="P60"><text:span text:style-name="T7">- памятные и информационные доски (знаки);</text:span></text:p>
      <text:p text:style-name="P60"><text:span text:style-name="T7">- знаки охраны памятников истории и культуры, зон особо охраняемых территорий;</text:span></text:p>
      <text:p text:style-name="P60"><text:span text:style-name="T7">- элементы праздничного оформления.</text:span></text:p>
      <text:p text:style-name="P60"><text:span text:style-name="T7">Передвижное (переносное) оборудование уличной торговли - палатки, <text:s/>лотки, прицепы и тому подобное - относится к нестационарным мобильным <text:s text:c="4"/>элементам благоустройства.</text:span></text:p>
      <text:p text:style-name="P60"><text:span text:style-name="T7">Стационарными элементами благоустройства являются фонтаны, <text:s text:c="12"/>декоративные бассейны, беседки, подпорные стенки, лестницы, парапеты, <text:s text:c="4"/>ограждения, устройства уличного освещения, объекты наружной рекламы и <text:s text:c="5"/>информации, прочно связанные с землей, и тому подобное.</text:span></text:p>
      <text:p text:style-name="P60"><text:span text:style-name="T7">Произведение монументально-декоративного искусства может <text:s text:c="15"/>рассматриваться как отдельный стационарный элемент и как элемент объекта благоустройства (сквера, площади, фасада здания).</text:span></text:p>
      <text:p text:style-name="P49"><text:bookmark-start text:name="_Toc289116752"/></text:p>
      <text:p text:style-name="P49"/>
      <text:p text:style-name="P60"><text:span text:style-name="T11">Статья 51. Благоустройство и озеленение урбанизированных <text:s text:c="22"/>территорий</text:span><text:bookmark-end text:name="_Toc289116752"/></text:p>
      <text:p text:style-name="P51"/>
      <text:p text:style-name="P60"><text:span text:style-name="T7">Благоустройство материально-пространственной среды поселения <text:s text:c="12"/>включает в себя:</text:span></text:p>
      <text:p text:style-name="P60"><text:span text:style-name="T7">- вертикальную планировку и организацию рельефа; </text:span></text:p>
      <text:p text:style-name="P17"><text:span text:style-name="T7"><text:s text:c="12"/>- устройство покрытий дорожных и пешеходных коммуникаций (улиц, площадей, открытых автостоянок, спортивно-игровых площадок и прочего); </text:span></text:p>
      <text:p text:style-name="P60"><text:span text:style-name="T7"><text:s text:c="2"/>- устройство уличного освещения; </text:span></text:p>
      <text:p text:style-name="P60"><text:span text:style-name="T7"><text:s text:c="2"/>- возведение или установку элементов благоустройства (малых <text:s text:c="16"/>архитектурных форм, фонтанов, бассейнов, подпорных стенок, лестниц, <text:s text:c="11"/>парапетов, объектов наружной рекламы и прочего);</text:span></text:p>
      <text:p text:style-name="P60"><text:span text:style-name="T7"><text:s text:c="2"/>- озеленение.</text:span></text:p>
      <text:p text:style-name="P60"><text:span text:style-name="T7">При проектировании вертикальной планировки проектные отметки <text:s text:c="11"/>территории следует устанавливать, исходя из условий максимального сохранения естественного рельефа, почвенного покрова и существующих древесных <text:s text:c="6"/>насаждений, возможности отвода поверхностных вод, минимального объема <text:s text:c="4"/>земляных работ и возможности использования вытесняемых грунтов на площадке строительства и благоустройства.</text:span></text:p>
      <text:p text:style-name="P60"><text:span text:style-name="T7">Отвод поверхностных вод осуществляется в соответствии с <text:s text:c="21"/>техническими регламентами, а до их утверждения - в соответствии с <text:s text:c="16"/>требованиями СНиП.</text:span></text:p>
      <text:p text:style-name="P60"><text:span text:style-name="T7">Вертикальные отметки дорог, тротуаров, колодцев ливневой <text:s text:c="23"/>канализации определяются с учетом исключения возможности застаивания <text:s text:c="7"/>поверхностных вод и подтопления территорий.</text:span></text:p>
      <text:p text:style-name="P60"><text:span text:style-name="T7">На территориях с высоким стоянием грунтовых вод, на заболоченных участках следует осуществлять мероприятия по понижению уровня грунтовых вод в соответствии с техническими регламентами, а до их утверждения - в <text:s text:c="9"/>соответствии с требованиями СНиП.</text:span></text:p>
      <text:p text:style-name="P60"><text:span text:style-name="T7">Все территории поселения должны иметь твердое или растительное <text:s text:c="9"/>покрытие (газон). Наличие открытого грунта допускается только на территориях строительных площадок, пляжей и на участках производственных комплексов, где это предусмотрено технологией и потребностями производства (в том числе сельскохозяйственного).</text:span></text:p>
      <text:p text:style-name="P60"><text:span text:style-name="T7">Выезды со строительных площадок на асфальтовое покрытие дорог <text:s text:c="3"/>должны иметь устройства для очистки колес автомобильного транспорта, <text:s text:c="10"/>обслуживающего стройку.</text:span></text:p>
      <text:p text:style-name="P60"><text:span text:style-name="T7">Участки с растительным покрытием и вокруг деревьев должны <text:s text:c="19"/>отделяться от участков с твердым покрытием бордюрным камнем вровень с <text:s text:c="6"/>покрытием.</text:span></text:p>
      <text:p text:style-name="P60"><text:span text:style-name="T7">В местах интенсивного пешеходного движения участки растительного грунта вокруг стволов деревьев должны быть покрыты решетками из литого или кованого металла вровень с мощением.</text:span></text:p>
      <text:p text:style-name="P60"><text:span text:style-name="T7">Бордюры, отделяющие тротуар от газона должны быть вровень с <text:s text:c="16"/>покрытием тротуара, но выше газона на 5 см.</text:span></text:p>
      <text:p text:style-name="P60"><text:span text:style-name="T7">Тротуары и велосипедные дорожки следует устраивать приподнятыми на 15 см над уровнем проездов. Пересечения тротуаров и велосипедных дорожек с второстепенными проездами, а на подходах к школам и детским дошкольным учреждениям и с основными проездами следует предусматривать в одном уровне с устройством пандуса длиной соответственно 1,5 и 3 м.</text:span></text:p>
      <text:p text:style-name="P60"><text:span text:style-name="T7">Не допускается использовать для покрытия (мощения) дорог, <text:s text:c="21"/>тротуаров, пешеходных дорожек, открытых лестниц:</text:span></text:p>
      <text:p text:style-name="P60"><text:span text:style-name="T7">- материалы, ухудшающие эстетические и эксплуатационные <text:s text:c="18"/></text:span></text:p>
      <text:p text:style-name="P17"><text:span text:style-name="T7">характеристики покрытия (мощения) по сравнению с заменяемым;</text:span></text:p>
      <text:p text:style-name="P60"><text:span text:style-name="T7">- экологически опасные материалы;</text:span></text:p>
      <text:p text:style-name="P17"><text:span text:style-name="T7"><text:s text:c="12"/>- полированный естественный или глазурованный искусственный камень (плитку).</text:span></text:p>
      <text:p text:style-name="P60"><text:span text:style-name="T7">Покрытия тротуаров, пешеходных дорожек, проходящих над <text:s text:c="18"/>подземными инженерными сетями, следует выполнять из тротуарных плит, <text:s text:c="7"/>искусственных или естественных тротуарных камней (плиток).</text:span></text:p>
      <text:p text:style-name="P60"><text:span text:style-name="T7">Элементами озеленения территорий являются зеленые насаждения - <text:s text:c="6"/>деревья, кустарники, газоны, цветники и естественные природные растения. </text:span></text:p>
      <text:p text:style-name="P60"><text:span text:style-name="T7">Работы по содержанию, регуляции зеленых насаждений, уходу за ними на территориях общего пользования осуществляет подрядчик, заключивший <text:s text:c="9"/>муниципальный контракт на выполнение соответствующих работ.</text:span></text:p>
      <text:p text:style-name="P49"/>
      <text:p text:style-name="P49"/>
      <text:p text:style-name="P49"/>
      <text:p text:style-name="P49"/>
      <text:p text:style-name="P49"/>
      <text:p text:style-name="P49"/>
      <text:p text:style-name="P49"/>
      <text:p text:style-name="P49"/>
      <text:p text:style-name="P49"/>
      <text:p text:style-name="P49"/>
      <text:p text:style-name="P12"/>
      <text:p text:style-name="P12"/>
      <text:p text:style-name="P8"/>
      <text:p text:style-name="P45"><text:span text:style-name="T1">ЧАСТЬ V. ЗАКЛЮЧИТЕЛЬНОЕ ПОЛОЖЕНИЕ</text:span></text:p>
      <text:p text:style-name="P47"/>
      <text:p text:style-name="P49"/>
      <text:p text:style-name="P60"><text:span text:style-name="T11">Статья 52. <text:s/>Действие настоящих Правил по отношению к ранее <text:s text:c="7"/>возникшим правоотношениям</text:span></text:p>
      <text:p text:style-name="P49"/>
      <text:p text:style-name="P60"><text:span text:style-name="T7">1. Настоящие Правила вступает в силу со дня их официального <text:s text:c="16"/>опубликования.</text:span></text:p>
      <text:p text:style-name="P60"><text:span text:style-name="T7">2. Ранее принятые нормативные правовые акты органов местного <text:s text:c="15"/>самоуправления поселения по вопросам землепользования и застройки <text:s text:c="11"/>применяются в части, не противоречащей настоящим Правилам.</text:span></text:p>
      <text:p text:style-name="P60"><text:span text:style-name="T7">3. Требования</text:span><text:span text:style-name="T22"> к образуемым и измененным земельным участкам:</text:span></text:p>
      <text:p text:style-name="P60"><text:span text:style-name="T22">- предельные (максимальные и минимальные) размеры земельных <text:s text:c="7"/>участков, в отношении которых в соответствии с </text:span><text:a xlink:type="simple" xlink:href="consultantplus://offline/ref=0B05C17F5A45C2CDEADE01151FA2C9697161997B1DC02EAB6FC614C18B8AD5987EE48A470661930Df9l2H"><text:span text:style-name="T34">законодательством</text:span></text:a><text:span text:style-name="T22"> о <text:s text:c="13"/>градостроительной деятельности устанавливаются градостроительные <text:s text:c="15"/>регламенты, определяются такими градостроительными регламентами;</text:span></text:p>
      <text:p text:style-name="P60"><text:span text:style-name="T22">- предельные (максимальные и минимальные) размеры земельных <text:s text:c="6"/>участков, на которые действие градостроительных регламентов </text:span><text:a xlink:type="simple" xlink:href="consultantplus://offline/ref=0B05C17F5A45C2CDEADE01151FA2C9697161997B1DC02EAB6FC614C18B8AD5987EE48A470661920Df9l4H"><text:span text:style-name="T34">не <text:s text:c="20"/>распространяется</text:span></text:a><text:span text:style-name="T22"> или в отношении которых градостроительные регламенты </text:span><text:a xlink:type="simple" xlink:href="consultantplus://offline/ref=0B05C17F5A45C2CDEADE01151FA2C9697161997B1DC02EAB6FC614C18B8AD5987EE48A4706609605f9l0H"><text:span text:style-name="T34">не устанавливаются</text:span></text:a><text:span text:style-name="T22">, определяются в соответствии с Земельным кодексом РФ, <text:s text:c="5"/>другими федеральными законами.</text:span></text:p>
      <text:p text:style-name="P60"><text:span text:style-name="T22">4. Собственник земельного участка имеет право возводить жилые, <text:s text:c="8"/>производственные, культурно-бытовые и иные здания, строения, сооружения в соответствии с целевым назначением земельного участка и его </text:span><text:a xlink:type="simple" xlink:href="consultantplus://offline/ref=8A485FBF4486AAC03135E4AA3027F0071DC6257BD26ED1A9AEA18EF4B08FF320EDC6A03FD27C1151r2o0H"><text:span text:style-name="T34">разрешенным <text:s text:c="4"/>использованием</text:span></text:a><text:span text:style-name="T22"> с соблюдением требований градостроительных регламентов.</text:span></text:p>
      <text:p text:style-name="P60"><text:span text:style-name="T22">Градостроительные регламенты обязательны для исполнения всеми <text:s text:c="6"/>собственниками земельных участков, землепользователями, землевладельцами и арендаторами земельных участков независимо от форм собственности и иных прав на земельные участки.</text:span></text:p>
      <text:p text:style-name="P60"><text:span text:style-name="T22">5. Земельный участок и прочно связанные с ним объекты недвижимости не соответствуют установленному градостроительному регламенту территориальных зон в случае, если:</text:span></text:p>
      <text:p text:style-name="P60"><text:span text:style-name="T22">- виды их использования не входят в перечень видов разрешенного <text:s text:c="8"/>использования;</text:span></text:p>
      <text:p text:style-name="P60"><text:span text:style-name="T22">- их размеры не соответствуют предельным значениям, установленным градостроительным регламентом.</text:span></text:p>
      <text:p text:style-name="P60"><text:span text:style-name="T22">Указанные земельные участки и прочно связанные с ними объекты <text:s text:c="8"/>недвижимости могут использоваться без установления срока приведения их в <text:s text:c="4"/>соответствие с градостроительным регламентом, за исключением случаев, если их использование опасно для жизни и здоровья людей, окружающей среды, <text:s text:c="10"/>памятников истории и культуры.</text:span></text:p>
      <text:p text:style-name="P60"><text:span text:style-name="T22">В случаях, если использование не соответствующих градостроительному регламенту земельных участков и прочно связанных с ними объектов <text:s text:c="16"/>недвижимости опасно для жизни или здоровья человека, для окружающей среды, объектов культурного наследия (памятников истории и культуры), в соответствии с федеральными законами может быть наложен запрет на использование таких объектов.</text:span></text:p>
      <text:p text:style-name="P60"><text:span text:style-name="T22">Реконструкция существующих объектов недвижимости, а также <text:s text:c="10"/>строительство новых объектов недвижимости, прочно связанных с указанными земельными участками, могут осуществляться только в соответствии с <text:s text:c="12"/>установленными градостроительными регламентами.</text:span></text:p>
      <text:p text:style-name="P12"/>
      <text:p text:style-name="P12"/>
      <text:p text:style-name="P60"><text:span text:style-name="T11">Статья 53. Действие настоящих Правил по отношению к <text:s text:c="15"/>градостроительной документации</text:span></text:p>
      <text:p text:style-name="P49"/>
      <text:p text:style-name="P60"><text:span text:style-name="T22">Подготовка проекта правил землепользования и застройки осуществляется с учетом положений о территориальном планировании, содержащихся в <text:s text:c="11"/>документах территориального планирования, с учетом требований технических регламентов, результатов публичных слушаний и предложений заинтересованных лиц.</text:span></text:p>
      <text:p text:style-name="P60"><text:span text:style-name="T7">Несоответствие правил землепользования и застройки генеральному плану поселения, схеме территориального планирования муниципального района, <text:s text:c="5"/>возникшее в результате внесения в</text:span><text:span text:style-name="T22"> такие генеральные планы или схему <text:s text:c="12"/>территориального планирования муниципального района изменений является <text:s text:c="3"/>основанием для рассмотрения главой местной администрации вопроса о внесении изменений в правила землепользования и застройки.</text:span></text:p>
      <text:p text:style-name="P60"><text:span text:style-name="T22">Подготовка документации по планировке территории осуществляется на основании правил землепользования и застройки в соответствии с требованиями технических регламентов, нормативов градостроительного проектирования, <text:s text:c="4"/>градостроительных регламентов с учетом границ территорий объектов <text:s text:c="11"/>культурного наследия, включенных в единый государственный реестр объектов культурного наследия (памятников истории и культуры) народов Российской <text:s text:c="2"/>Федерации, границ территорий вновь выявленных объектов культурного <text:s text:c="7"/>наследия, границ зон с особыми условиями использования территорий.</text:span></text:p>
      <text:p text:style-name="P60"><text:span text:style-name="T22">На основании документации по планировке территории, утвержденной главой местной администрации поселения, представительный орган местного <text:s text:c="2"/>самоуправления вправе вносить изменения в правила землепользования и <text:s text:c="11"/>застройки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span></text:p>
      <text:p text:style-name="P60"><text:span text:style-name="T22">В градостроительном плане земельного участка должна указываться:</text:span></text:p>
      <text:p text:style-name="P60"><text:span text:style-name="T22">- информация о градостроительном регламенте (в случае, если на <text:s text:c="12"/>земельный участок распространяется действие градостроительного регламента). При этом в градостроительном плане земельного участка, за исключением <text:s text:c="7"/>случаев предоставления земельного участка для государственных или <text:s text:c="14"/>муниципальных нужд, должна содержаться информация обо всех <text:s text:c="25"/>предусмотренных градостроительным регламентом видах разрешенного <text:s text:c="11"/>использования земельного участка;</text:span></text:p>
      <text:p text:style-name="P60"><text:span text:style-name="T22">- информация о разрешенном использовании земельного участка, <text:s text:c="10"/>требованиях к назначению, параметрам и размещению объекта капитального строительства на указанном земельном участке (в случаях,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text:span></text:p>
      <text:p text:style-name="P60"><text:span text:style-name="T22">Подготовка проектной документации осуществляется на основании <text:s text:c="8"/>задания застройщика или технического заказчика (при подготовке проектной <text:s text:c="4"/>документации на основании договора), результатов инженерных изысканий, <text:s text:c="4"/>градостроительного плана земельного участка или в случае подготовки проектной документации линейного объекта на основании проекта планировки территории и проекта межевания территории в соответствии с требованиями технических <text:s text:c="5"/>регламентов, техническими условиями, разрешением на отклонение от <text:s text:c="13"/>предельных параметров разрешенного строительства, реконструкции объектов капитального строительства.</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5"><text:span text:style-name="T1">ПРИЛОЖЕНИЕ 1</text:span></text:p>
      <text:p text:style-name="P47"/>
      <text:p text:style-name="P17"><text:span text:style-name="T60"><text:s text:c="14"/>Карта градостроительного зонирования территории Владимирского <text:s text:c="8"/>сельского поселения Лабинского района. Карта зон с особыми условиями <text:s text:c="11"/>использования территории (совмещено на одной карте).</text:span></text:p>
      <text:p text:style-name="P17"><text:span text:style-name="T60"><text:s text:c="14"/>Карта градостроительного зонирования станицы Владимирская, <text:s text:c="14"/>х. Привольный.</text:span></text:p>
      <text:p text:style-name="P45"><text:span text:style-name="T49">(издано в отдельной брошюре)</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45"><text:span text:style-name="T1">ПРИЛОЖЕНИЕ 2</text:span></text:p>
      <text:p text:style-name="P46"/>
      <text:p text:style-name="P60"><text:span text:style-name="T60">Свидетельство о допуске к определенному в</text:span><text:bookmark text:name="_GoBack"/><text:span text:style-name="T60">иду работ, которые <text:s text:c="18"/>оказывают влияние на безопасность объектов капитального строительства.</text:span></text:p>
      <text:p text:style-name="P68"/>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Courier New" svg:font-family="'Courier New'"/>
    <style:font-face style:name="Helvetica" svg:font-family="Helvetica"/>
    <style:font-face style:name="ISOCPEUR" svg:font-family="ISOCPEUR"/>
    <style:font-face style:name="Mangal1" svg:font-family="Mangal"/>
    <style:font-face style:name="OpenSymbol" svg:font-family="OpenSymbol"/>
    <style:font-face style:name="Peterburg" svg:font-family="Peterburg"/>
    <style:font-face style:name="SimSun" svg:font-family="SimSun"/>
    <style:font-face style:name="Symbol" svg:font-family="Symbol"/>
    <style:font-face style:name="Tahoma" svg:font-family="Tahoma"/>
    <style:font-face style:name="Times New Roman" svg:font-family="'Times New Roman'"/>
    <style:font-face style:name="Wingdings" svg:font-family="Wingdings"/>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Peterburg1" svg:font-family="Peterburg"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 style:class="text">
      <style:paragraph-properties fo:margin-left="0cm" fo:margin-right="0cm" fo:margin-top="0.423cm" fo:margin-bottom="0.212cm" fo:line-height="0.564cm" fo:text-align="justify" style:justify-single-word="false" fo:keep-together="always" fo:orphans="2" fo:widows="2" fo:hyphenation-ladder-count="no-limit" fo:text-indent="1cm" style:auto-text-indent="false" fo:keep-with-next="always" style:punctuation-wrap="hanging" style:writing-mode="lr-tb"/>
      <style:text-properties style:use-window-font-color="true" style:font-name="Arial1" fo:font-size="14pt" fo:font-weight="bold" style:font-name-asian="Lucida Sans Unicode" style:font-size-asian="14pt" style:language-asian="ar" style:country-asian="SA" style:font-weight-asian="bold" style:font-name-complex="Tahoma1" style:font-size-complex="14pt" style:font-weight-complex="bold" fo:hyphenate="false" fo:hyphenation-remain-char-count="2" fo:hyphenation-push-char-count="2"/>
    </style:style>
    <style:style style:name="Text_20_body" style:display-name="Text body" style:family="paragraph" style:parent-style-name="Standard" style:default-outline-level="" style:class="text">
      <style:text-properties style:language-asian="en" style:country-asian="US" style:font-size-complex="10pt"/>
    </style:style>
    <style:style style:name="List" style:family="paragraph" style:parent-style-name="Text_20_body" style:default-outline-level="" style:class="list">
      <style:paragraph-properties fo:margin-left="0cm" fo:margin-right="0cm" fo:margin-top="0cm" fo:margin-bottom="0.212cm" fo:line-height="0.564cm" fo:text-align="justify" style:justify-single-word="false" fo:keep-together="always" fo:orphans="0" fo:widows="0" fo:hyphenation-ladder-count="no-limit" fo:text-indent="1cm" style:auto-text-indent="false" style:punctuation-wrap="hanging"/>
      <style:text-properties style:font-name="Arial" fo:font-size="14pt" fo:language="en" fo:country="US" style:font-size-asian="14pt" style:language-asian="ar" style:country-asian="SA" style:font-name-complex="Tahoma" style:font-size-complex="14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 fo:font-size="14pt" fo:font-weight="bold" style:letter-kerning="true" style:font-size-asian="14pt" style:language-asian="en" style:country-asian="US" style:font-weight-asian="bold" style:font-size-complex="10pt"/>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tyle="italic" fo:font-weight="bold" style:language-asian="en" style:country-asian="US" style:font-style-asian="italic"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423cm" fo:margin-bottom="0.106cm" fo:text-align="center" style:justify-single-word="false" fo:keep-with-next="always"/>
      <style:text-properties style:language-asian="en" style:country-asian="US" style:font-size-complex="10pt"/>
    </style:style>
    <style:style style:name="Heading_20_4" style:display-name="Heading 4" style:family="paragraph" style:parent-style-name="Standard" style:next-style-name="Text_20_body" style:default-outline-level="4" style:class="text">
      <style:paragraph-properties style:line-height-at-least="0.423cm" fo:text-align="center" style:justify-single-word="false" fo:keep-with-next="always"/>
      <style:text-properties style:language-asian="en" style:country-asian="US" style:font-size-complex="10pt"/>
    </style:style>
    <style:style style:name="Heading_20_5" style:display-name="Heading 5" style:family="paragraph" style:parent-style-name="Standard" style:next-style-name="Text_20_body" style:default-outline-level="5" style:class="text">
      <style:paragraph-properties fo:margin-left="0cm" fo:margin-right="0.15cm" style:line-height-at-least="0.423cm" fo:text-indent="0cm" style:auto-text-indent="false" fo:keep-with-next="always"/>
      <style:text-properties style:language-asian="en" style:country-asian="US" style:font-size-complex="10pt"/>
    </style:style>
    <style:style style:name="Heading_20_6" style:display-name="Heading 6" style:family="paragraph" style:parent-style-name="Standard" style:next-style-name="Text_20_body" style:default-outline-level="6" style:class="text">
      <style:paragraph-properties style:line-height-at-least="0.423cm" fo:text-align="center" style:justify-single-word="false" fo:keep-with-next="always"/>
      <style:text-properties fo:font-size="14pt" style:font-size-asian="14pt" style:language-asian="en" style:country-asian="US" style:font-size-complex="10pt"/>
    </style:style>
    <style:style style:name="Heading_20_7" style:display-name="Heading 7" style:family="paragraph" style:parent-style-name="Standard" style:next-style-name="Text_20_body" style:default-outline-level="7" style:class="text">
      <style:paragraph-properties fo:margin-left="0cm" fo:margin-right="0cm" fo:line-height="0.564cm" fo:text-align="center" style:justify-single-word="false" fo:keep-together="always" fo:text-indent="1.27cm" style:auto-text-indent="false" fo:keep-with-next="always" style:punctuation-wrap="hanging"/>
      <style:text-properties fo:font-size="11.5pt" fo:language="en" fo:country="US" style:text-underline-style="solid" style:text-underline-width="auto" style:text-underline-color="font-color" fo:font-weight="bold" style:font-size-asian="11.5pt" style:language-asian="en" style:country-asian="US" style:font-weight-asian="bold" style:font-size-complex="10pt"/>
    </style:style>
    <style:style style:name="Heading_20_8" style:display-name="Heading 8" style:family="paragraph" style:parent-style-name="Standard" style:next-style-name="Text_20_body" style:default-outline-level="8" style:class="text">
      <style:paragraph-properties fo:margin-left="0cm" fo:margin-right="0cm" fo:margin-top="0.423cm" fo:margin-bottom="0.106cm" fo:line-height="0.564cm" fo:text-align="justify" style:justify-single-word="false" fo:keep-together="always" fo:text-indent="1cm" style:auto-text-indent="false" style:punctuation-wrap="hanging"/>
      <style:text-properties fo:language="en" fo:country="US" fo:font-style="italic" style:language-asian="en" style:country-asian="US"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left="0cm" fo:margin-right="0cm" fo:margin-top="0.423cm" fo:margin-bottom="0.106cm" fo:line-height="0.564cm" fo:text-align="justify" style:justify-single-word="false" fo:keep-together="always" fo:text-indent="1cm" style:auto-text-indent="false" style:punctuation-wrap="hanging"/>
      <style:text-properties style:font-name="Arial" fo:font-size="10pt" fo:language="en" fo:country="US" style:font-size-asian="10pt" style:language-asian="en" style:country-asian="US" style:font-size-complex="10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Tword_5f_izme" style:display-name="Tword_izme" style:family="paragraph" style:parent-style-name="Standard" style:default-outline-level="">
      <style:paragraph-properties fo:text-align="center" style:justify-single-word="false"/>
      <style:text-properties style:font-name="ISOCPEUR" fo:font-size="9pt" fo:font-style="italic" style:font-size-asian="9pt" style:font-style-asian="italic"/>
    </style:style>
    <style:style style:name="Tword_5f_fami" style:display-name="Tword_fami" style:family="paragraph" style:parent-style-name="Standard" style:default-outline-level="">
      <style:text-properties style:font-name="ISOCPEUR" fo:font-size="11pt" fo:font-style="italic" style:font-size-asian="11pt" style:font-style-asian="italic" style:font-name-complex="Arial2" style:font-size-complex="10pt"/>
    </style:style>
    <style:style style:name="Tword_5f_date" style:display-name="Tword_date" style:family="paragraph" style:parent-style-name="Standard" style:default-outline-level="">
      <style:paragraph-properties fo:text-align="center" style:justify-single-word="false"/>
      <style:text-properties style:font-name="ISOCPEUR" fo:font-size="8pt" fo:font-style="italic" style:font-size-asian="8pt" style:font-style-asian="italic"/>
    </style:style>
    <style:style style:name="Tword_5f_copy_5f_format" style:display-name="Tword_copy_format" style:family="paragraph" style:parent-style-name="Standard" style:default-outline-level="">
      <style:paragraph-properties fo:text-align="center" style:justify-single-word="false"/>
      <style:text-properties style:font-name="ISOCPEUR" fo:font-size="11pt" fo:font-style="italic" style:font-size-asian="11pt" style:font-style-asian="italic" style:font-name-complex="Arial2" style:font-size-complex="10pt"/>
    </style:style>
    <style:style style:name="Tword_5f_add_5f_field_5f_date" style:display-name="Tword_add_field_date" style:family="paragraph" style:parent-style-name="Standard" style:default-outline-level="">
      <style:paragraph-properties fo:text-align="end" style:justify-single-word="false"/>
      <style:text-properties style:font-name="ISOCPEUR" fo:font-size="11pt" fo:font-style="italic" style:font-size-asian="11pt" style:font-style-asian="italic"/>
    </style:style>
    <style:style style:name="Tword_5f_oboz" style:display-name="Tword_oboz" style:family="paragraph" style:parent-style-name="Standard" style:default-outline-level="">
      <style:paragraph-properties fo:text-align="center" style:justify-single-word="false"/>
      <style:text-properties style:font-name="ISOCPEUR" fo:font-size="18pt" fo:font-style="italic" style:font-size-asian="18pt" style:font-style-asian="italic" style:font-name-complex="Arial2" style:font-size-complex="18pt"/>
    </style:style>
    <style:style style:name="Tword_5f_naim" style:display-name="Tword_naim" style:family="paragraph" style:parent-style-name="Standard" style:default-outline-level="">
      <style:paragraph-properties fo:text-align="center" style:justify-single-word="false"/>
      <style:text-properties style:font-name="ISOCPEUR" fo:font-size="14pt" fo:font-style="italic" style:font-size-asian="14pt" style:font-style-asian="italic" style:font-name-complex="Arial2" style:font-size-complex="14pt"/>
    </style:style>
    <style:style style:name="Tword_5f_page" style:display-name="Tword_page" style:family="paragraph" style:parent-style-name="Standard" style:default-outline-level="">
      <style:paragraph-properties fo:text-align="center" style:justify-single-word="false"/>
      <style:text-properties style:font-name="Arial" fo:font-size="9pt" fo:font-style="italic" style:font-size-asian="9pt" style:font-style-asian="italic"/>
    </style:style>
    <style:style style:name="Tword_5f_normal" style:display-name="Tword_normal" style:family="paragraph" style:parent-style-name="Standard" style:default-outline-level="">
      <style:paragraph-properties fo:margin-left="0cm" fo:margin-right="0cm" fo:text-align="justify" style:justify-single-word="false" fo:text-indent="1.251cm" style:auto-text-indent="false"/>
      <style:text-properties style:font-name="ISOCPEUR" fo:font-size="14pt" fo:font-style="italic" style:font-size-asian="14pt" style:font-style-asian="italic"/>
    </style:style>
    <style:style style:name="Tword_5f_firm" style:display-name="Tword_firm" style:family="paragraph" style:parent-style-name="Standard" style:default-outline-level="">
      <style:paragraph-properties fo:text-align="center" style:justify-single-word="false"/>
      <style:text-properties style:font-name="ISOCPEUR" fo:font-style="italic" style:font-style-asian="italic" style:font-name-complex="Arial2"/>
    </style:style>
    <style:style style:name="Tword_5f_lit_5f_list_5f_listov" style:display-name="Tword_lit_list_listov" style:family="paragraph" style:parent-style-name="Standard" style:default-outline-level="">
      <style:paragraph-properties fo:text-align="center" style:justify-single-word="false" fo:orphans="0" fo:widows="0"/>
      <style:text-properties style:font-name="ISOCPEUR" fo:font-size="11pt" fo:font-style="italic" style:font-size-asian="11pt" style:font-style-asian="italic" style:font-name-complex="Arial2" style:font-size-complex="9pt"/>
    </style:style>
    <style:style style:name="Tword_5f_page_5f_number" style:display-name="Tword_page_number" style:family="paragraph" style:parent-style-name="Tword_5f_lit_5f_list_5f_listov" style:default-outline-level="">
      <style:text-properties fo:font-size="12pt" fo:language="en" fo:country="US" style:font-size-asian="12pt"/>
    </style:style>
    <style:style style:name="Tword_5f_litera" style:display-name="Tword_litera" style:family="paragraph" style:parent-style-name="Tword_5f_lit_5f_list_5f_listov" style:default-outline-level="">
      <style:text-properties fo:font-size="9pt" style:font-size-asian="9pt"/>
    </style:style>
    <style:style style:name="Tword_5f_add_5f_field_5f_text" style:display-name="Tword_add_field_text" style:family="paragraph" style:parent-style-name="Standard" style:default-outline-level="">
      <style:paragraph-properties fo:text-align="center" style:justify-single-word="false" fo:orphans="0" fo:widows="0"/>
      <style:text-properties style:font-name="ISOCPEUR" fo:font-size="11pt" fo:font-style="italic" style:font-size-asian="11pt" style:font-style-asian="italic" style:font-name-complex="Arial2" style:font-size-complex="10pt"/>
    </style:style>
    <style:style style:name="Tword_5f_add_5f_field_5f_heads" style:display-name="Tword_add_field_heads" style:family="paragraph" style:parent-style-name="Standard" style:default-outline-level="">
      <style:paragraph-properties fo:text-align="center" style:justify-single-word="false" fo:orphans="0" fo:widows="0"/>
      <style:text-properties style:font-name="ISOCPEUR" fo:font-size="11pt" fo:font-style="italic" style:font-size-asian="11pt" style:font-style-asian="italic" style:font-name-complex="Arial2" style:font-size-complex="10pt"/>
    </style:style>
    <style:style style:name="Tword_5f_tdoc" style:display-name="Tword_tdoc" style:family="paragraph" style:parent-style-name="Standard" style:default-outline-level="">
      <style:paragraph-properties fo:text-align="center" style:justify-single-word="false"/>
      <style:text-properties style:font-name="ISOCPEUR" fo:font-size="10pt" fo:language="en" fo:country="US" fo:font-style="italic" style:font-size-asian="10pt" style:font-style-asian="italic" style:font-name-complex="Arial2" style:font-size-complex="10pt"/>
    </style:style>
    <style:style style:name="Tword_5f_LR_5f_heads" style:display-name="Tword_LR_heads" style:family="paragraph" style:parent-style-name="Standard" style:default-outline-level="">
      <style:paragraph-properties style:line-height-at-least="0.635cm" fo:text-align="center" style:justify-single-word="false" fo:orphans="0" fo:widows="0"/>
      <style:text-properties style:font-name="ISOCPEUR" fo:font-style="italic" style:font-style-asian="italic"/>
    </style:style>
    <style:style style:name="Tword_5f_LR_5f_head" style:display-name="Tword_LR_head" style:family="paragraph" style:parent-style-name="Tword_5f_LR_5f_heads" style:default-outline-level="">
      <style:paragraph-properties fo:line-height="200%"/>
      <style:text-properties fo:font-size="16pt" style:font-size-asian="16pt"/>
    </style:style>
    <style:style style:name="Tword_5f_LR_5f_Content" style:display-name="Tword_LR_Content" style:family="paragraph" style:parent-style-name="Tword_5f_izme" style:default-outline-level="">
      <style:paragraph-properties fo:orphans="0" fo:widows="0"/>
      <style:text-properties fo:font-size="11pt" style:font-size-asian="11pt" style:font-name-complex="Arial2" style:font-size-complex="9pt"/>
    </style:style>
    <style:style style:name="Body_20_Text_20_Indent_20_2" style:display-name="Body Text Indent 2" style:family="paragraph" style:parent-style-name="Standard" style:default-outline-level="">
      <style:paragraph-properties fo:margin-left="0cm" fo:margin-right="0cm" style:line-height-at-least="0.423cm" fo:text-indent="1cm" style:auto-text-indent="false"/>
      <style:text-properties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fo:line-height="200%"/>
    </style:style>
    <style:style style:name="Plain_20_Text" style:display-name="Plain Text" style:family="paragraph" style:parent-style-name="Standard" style:default-outline-level="">
      <style:text-properties style:font-name="Courier New"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049cm" fo:margin-bottom="0.049cm"/>
      <style:text-properties fo:font-size="10pt" fo:language="en" fo:country="US" style:font-size-asian="10pt" style:language-asian="en" style:country-asian="US" style:font-size-complex="10pt"/>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4pt" fo:font-style="italic" style:font-size-asian="14pt" style:language-asian="en" style:country-asian="US" style:font-style-asian="italic" style:font-name-complex="Arial2" style:font-size-complex="14pt" style:font-style-complex="italic"/>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1" style:display-name="Contents 1" style:family="paragraph" style:parent-style-name="Standard" style:default-outline-level="" style:class="index">
      <style:paragraph-properties fo:margin-left="0.635cm" fo:margin-right="0.203cm" fo:text-indent="0cm" style:auto-text-indent="false">
        <style:tab-stops>
          <style:tab-stop style:position="0.847cm"/>
          <style:tab-stop style:position="17.463cm" style:type="right" style:leader-style="dotted" style:leader-text="."/>
        </style:tab-stops>
      </style:paragraph-properties>
      <style:text-properties style:font-size-complex="10pt"/>
    </style:style>
    <style:style style:name="Contents_20_3" style:display-name="Contents 3" style:family="paragraph" style:parent-style-name="Standard" style:default-outline-level="" style:class="index">
      <style:paragraph-properties fo:margin-left="0.847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left="1.693cm" fo:margin-right="0cm" fo:text-indent="0cm" style:auto-text-indent="false">
        <style:tab-stops>
          <style:tab-stop style:position="15.004cm" style:type="right" style:leader-style="dotted" style:leader-text="."/>
        </style:tab-stops>
      </style:paragraph-properties>
    </style:style>
    <style:style style:name="Цитата1" style:family="paragraph" style:parent-style-name="Standard" style:default-outline-level="">
      <style:paragraph-properties fo:margin-left="1cm" fo:margin-right="1.131cm" fo:text-align="justify" style:justify-single-word="false" fo:hyphenation-ladder-count="no-limit" fo:text-indent="1.27cm" style:auto-text-indent="false"/>
      <style:text-properties style:language-asian="ar" style:country-asian="SA" style:font-size-complex="10pt" fo:hyphenate="false" fo:hyphenation-remain-char-count="2" fo:hyphenation-push-char-count="2"/>
    </style:style>
    <style:style style:name="caption" style:family="paragraph" style:parent-style-name="Standard" style:default-outline-level="">
      <style:paragraph-properties fo:margin-left="0cm" fo:margin-right="0cm" fo:line-height="0.564cm" fo:text-align="justify" style:justify-single-word="false" fo:keep-together="always" fo:text-indent="1cm" style:auto-text-indent="false" style:punctuation-wrap="hanging"/>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49cm" fo:margin-right="0cm" fo:line-height="0.564cm" fo:text-align="justify" style:justify-single-word="false" fo:keep-together="always" fo:text-indent="1cm" style:auto-text-indent="false" style:punctuation-wrap="hanging"/>
      <style:text-properties fo:font-size="14pt" style:font-size-asian="14pt" style:font-size-complex="14pt"/>
    </style:style>
    <style:style style:name="No_20_Spacing" style:display-name="No Spacing" style:family="paragraph" style:default-outline-level="">
      <style:paragraph-properties fo:orphans="2" fo:widows="2" style:writing-mode="lr-tb"/>
      <style:text-properties style:use-window-font-color="true" style:font-name="Calibri"/>
    </style:style>
    <style:style style:name="List_20_Bullet_20_4" style:display-name="List Bullet 4" style:family="paragraph" style:parent-style-name="Standard" style:default-outline-level="">
      <style:text-properties fo:font-size="10pt" fo:language="en" fo:country="GB" style:font-size-asian="10pt" style:font-size-complex="10pt"/>
    </style:style>
    <style:style style:name="Body_20_Text_20_3" style:display-name="Body Text 3" style:family="paragraph" style:parent-style-name="Standard" style:default-outline-level="">
      <style:paragraph-properties fo:text-align="center" style:justify-single-word="false" fo:orphans="0" fo:widows="0" fo:background-color="#ffffff">
        <style:background-image/>
      </style:paragraph-properties>
      <style:text-properties fo:language="en" fo:country="US" style:language-asian="en" style:country-asian="US"/>
    </style:style>
    <style:style style:name="HeadDoc" style:family="paragraph" style:default-outline-level="">
      <style:paragraph-properties fo:text-align="justify" style:justify-single-word="false" fo:keep-together="always" fo:orphans="2" fo:widows="2" style:punctuation-wrap="hanging" style:writing-mode="lr-tb"/>
      <style:text-properties style:use-window-font-color="true" fo:font-size="14pt" style:font-size-asian="14pt" style:font-size-complex="14pt"/>
    </style:style>
    <style:style style:name="Iau_3f_iue2" style:display-name="Iau?iue2" style:family="paragraph" style:default-outline-level="">
      <style:paragraph-properties fo:orphans="0" fo:widows="0" style:writing-mode="lr-tb"/>
      <style:text-properties style:use-window-font-color="true" fo:font-size="14pt" style:font-size-asian="14pt" style:font-size-complex="14pt"/>
    </style:style>
    <style:style style:name="Основной_20_текст_20_с_20_отступом1" style:display-name="Основной текст с отступом1" style:family="paragraph" style:parent-style-name="Standard" style:default-outline-level="">
      <style:paragraph-properties fo:margin-left="0cm" fo:margin-right="0cm" style:line-height-at-least="0.564cm" fo:text-align="justify" style:justify-single-word="false" fo:keep-together="always" fo:orphans="0" fo:widows="0" fo:text-indent="1.251cm" style:auto-text-indent="false" style:punctuation-wrap="hanging"/>
      <style:text-properties fo:font-size="14pt" style:font-size-asian="14pt" style:font-size-complex="14pt"/>
    </style:style>
    <style:style style:name="ConsNonformat" style:family="paragraph" style:default-outline-level="">
      <style:paragraph-properties fo:orphans="0" fo:widows="0" style:writing-mode="lr-tb"/>
      <style:text-properties style:use-window-font-color="true" style:font-name="Courier New" style:font-name-complex="Courier New1"/>
    </style:style>
    <style:style style:name="ConsNormal" style:family="paragraph" style:default-outline-level="">
      <style:paragraph-properties fo:margin-left="0cm" fo:margin-right="0cm" fo:orphans="0" fo:widows="0" fo:text-indent="1.27cm" style:auto-text-indent="false" style:writing-mode="lr-tb"/>
      <style:text-properties style:use-window-font-color="true" style:font-name="Arial" style:font-name-complex="Arial2"/>
    </style:style>
    <style:style style:name="Îáû_f7_íûé" style:display-name="Îáû÷íûé" style:family="paragraph" style:default-outline-level="">
      <style:paragraph-properties fo:orphans="0" fo:widows="0" style:writing-mode="lr-tb"/>
      <style:text-properties style:use-window-font-color="true" fo:font-size="14pt" style:font-size-asian="14pt" style:font-size-complex="14pt"/>
    </style:style>
    <style:style style:name="основной" style:family="paragraph" style:parent-style-name="Standard" style:default-outline-level="">
      <style:paragraph-properties fo:keep-with-next="always"/>
    </style:style>
    <style:style style:name="Iau_3f_iue" style:display-name="Iau?iue" style:family="paragraph" style:default-outline-level="">
      <style:paragraph-properties fo:orphans="0" fo:widows="0" style:writing-mode="lr-tb"/>
      <style:text-properties style:use-window-font-color="true"/>
    </style:style>
    <style:style style:name="Îñíîâíîé_20_òåêñò_20_ñ_20_îòñòóïîì_20_3" style:display-name="Îñíîâíîé òåêñò ñ îòñòóïîì 3" style:family="paragraph" style:parent-style-name="Îáû_f7_íûé" style:default-outline-level="">
      <style:paragraph-properties fo:margin-left="0cm" fo:margin-right="0cm" fo:text-align="justify" style:justify-single-word="false" fo:text-indent="1cm" style:auto-text-indent="false"/>
      <style:text-properties style:font-name="Peterburg" fo:font-size="12pt" fo:font-style="italic" fo:font-weight="bold" style:font-size-asian="12pt" style:font-style-asian="italic" style:font-weight-asian="bold" style:font-name-complex="Peterburg1" style:font-size-complex="12pt" style:font-style-complex="italic" style:font-weight-complex="bold"/>
    </style:style>
    <style:style style:name="nienie" style:family="paragraph" style:parent-style-name="Iau_3f_iue" style:default-outline-level="">
      <style:paragraph-properties fo:margin-left="1.251cm" fo:margin-right="0cm" fo:text-align="justify" style:justify-single-word="false" fo:keep-together="always" fo:text-indent="-0.501cm" style:auto-text-indent="false"/>
      <style:text-properties style:font-name="Peterburg" fo:font-size="12pt" style:font-size-asian="12pt" style:font-name-complex="Peterburg1" style:font-size-complex="12pt"/>
    </style:style>
    <style:style style:name="Iniiaiie_20_oaeno" style:display-name="Iniiaiie oaeno" style:family="paragraph" style:parent-style-name="Iau_3f_iue" style:default-outline-level="">
      <style:paragraph-properties fo:text-align="justify" style:justify-single-word="false" fo:orphans="2" fo:widows="2"/>
      <style:text-properties style:font-name="Peterburg" style:font-name-complex="Peterburg1"/>
    </style:style>
    <style:style style:name="Iniiaiie_20_oaeno_20_2" style:display-name="Iniiaiie oaeno 2" style:family="paragraph" style:parent-style-name="Standard" style:default-outline-level="">
      <style:paragraph-properties fo:margin-left="0cm" fo:margin-right="0cm" fo:text-align="justify" style:justify-single-word="false" fo:orphans="0" fo:widows="0" fo:text-indent="1cm" style:auto-text-indent="false"/>
      <style:text-properties fo:color="#000000" fo:font-weight="bold" style:font-weight-asian="bold" style:font-weight-complex="bold"/>
    </style:style>
    <style:style style:name="caaieiaie_20_2" style:display-name="caaieiaie 2" style:family="paragraph" style:parent-style-name="Iau_3f_iue" style:default-outline-level="">
      <style:paragraph-properties fo:margin-top="0.423cm" fo:margin-bottom="0.106cm" fo:text-align="center" style:justify-single-word="false" fo:keep-together="always" fo:keep-with-next="always"/>
      <style:text-properties style:font-name="Peterburg" fo:font-size="12pt" fo:font-weight="bold" style:font-size-asian="12pt" style:font-weight-asian="bold" style:font-name-complex="Peterburg1" style:font-size-complex="12pt" style:font-weight-complex="bold"/>
    </style:style>
    <style:style style:name="çàãîëîâîê_20_1" style:display-name="çàãîëîâîê 1" style:family="paragraph" style:parent-style-name="Îáû_f7_íûé" style:default-outline-level="">
      <style:paragraph-properties fo:keep-with-next="always"/>
    </style:style>
    <style:style style:name="Îñíîâíîé_20_òåêñò" style:display-name="Îñíîâíîé òåêñò" style:family="paragraph" style:parent-style-name="Îáû_f7_íûé" style:default-outline-level="">
      <style:paragraph-properties fo:text-align="justify" style:justify-single-word="false">
        <style:tab-stops>
          <style:tab-stop style:position="16.002cm" style:leader-style="dotted" style:leader-text="."/>
        </style:tab-stops>
      </style:paragraph-properties>
      <style:text-properties fo:font-size="12pt" fo:font-weight="bold" style:font-size-asian="12pt" style:font-weight-asian="bold" style:font-size-complex="12pt" style:font-weight-complex="bold"/>
    </style:style>
    <style:style style:name="Iniiaiie_20_oaeno_20_n_20_ionooiii_20_2" style:display-name="Iniiaiie oaeno n ionooiii 2" style:family="paragraph" style:parent-style-name="Iau_3f_iue" style:default-outline-level="">
      <style:paragraph-properties fo:margin-left="0cm" fo:margin-right="0cm" fo:text-align="justify" style:justify-single-word="false" fo:orphans="2" fo:widows="2" fo:text-indent="0.501cm" style:auto-text-indent="false"/>
      <style:text-properties style:font-name="Peterburg" style:font-name-complex="Peterburg1"/>
    </style:style>
    <style:style style:name="ConsPlusNormal" style:family="paragraph" style:default-outline-level="">
      <style:paragraph-properties fo:margin-left="0cm" fo:margin-right="0cm" fo:orphans="0" fo:widows="0" fo:text-indent="1.27cm" style:auto-text-indent="false" style:writing-mode="lr-tb"/>
      <style:text-properties style:use-window-font-color="true"/>
    </style:style>
    <style:style style:name="Основной_20_текст_20_с_20_отступом_20_32" style:display-name="Основной текст с отступом 32" style:family="paragraph" style:parent-style-name="Standard" style:default-outline-level="">
      <style:paragraph-properties fo:margin-left="0.499cm" fo:margin-right="0cm" fo:margin-top="0cm" fo:margin-bottom="0.212cm" fo:text-indent="0cm" style:auto-text-indent="false"/>
      <style:text-properties fo:font-size="8pt" style:font-size-asian="8pt" style:language-asian="ar" style:country-asian="SA" style:font-size-complex="8pt"/>
    </style:style>
    <style:style style:name="З1" style:family="paragraph" style:parent-style-name="Standard" style:default-outline-level="">
      <style:paragraph-properties fo:margin-left="0cm" fo:margin-right="0cm" fo:line-height="150%" fo:text-align="justify" style:justify-single-word="false" fo:text-indent="1.319cm" style:auto-text-indent="false"/>
      <style:text-properties fo:font-weight="bold" style:font-weight-asian="bold"/>
    </style:style>
    <style:style style:name="Основной_20_текст_20_21" style:display-name="Основной текст 21" style:family="paragraph" style:parent-style-name="Standard" style:default-outline-level="">
      <style:paragraph-properties fo:margin-top="0.212cm" fo:margin-bottom="0cm" fo:text-align="justify" style:justify-single-word="false" fo:orphans="0" fo:widows="0"/>
      <style:text-properties style:font-size-complex="10pt"/>
    </style:style>
    <style:style style:name="Îñíîâíîé_20_òåêñò_20_2" style:display-name="Îñíîâíîé òåêñò 2" style:family="paragraph" style:parent-style-name="Îáû_f7_íûé" style:default-outline-level="">
      <style:paragraph-properties fo:margin-left="0cm" fo:margin-right="0cm" fo:text-align="justify" style:justify-single-word="false" fo:text-indent="1.27cm" style:auto-text-indent="false"/>
      <style:text-properties fo:color="#000000" fo:font-size="12pt" fo:language="en" fo:country="US" fo:font-weight="bold" style:font-size-asian="12pt" style:font-weight-asian="bold" style:font-size-complex="12pt" style:font-weight-complex="bold"/>
    </style:style>
    <style:style style:name="Название1" style:family="paragraph" style:parent-style-name="Standard" style:default-outline-level="">
      <style:paragraph-properties fo:margin-left="0cm" fo:margin-right="0cm" fo:margin-top="0.212cm" fo:margin-bottom="0.212cm" fo:line-height="0.564cm" fo:text-align="justify" style:justify-single-word="false" fo:keep-together="always" fo:hyphenation-ladder-count="no-limit" fo:text-indent="1cm" style:auto-text-indent="false" text:number-lines="false" text:line-number="0" style:punctuation-wrap="hanging"/>
      <style:text-properties style:font-name="Arial" fo:font-style="italic" style:language-asian="ar" style:country-asian="SA" style:font-style-asian="italic" style:font-name-complex="Tahoma1" style:font-style-complex="italic" fo:hyphenate="false" fo:hyphenation-remain-char-count="2" fo:hyphenation-push-char-count="2"/>
    </style:style>
    <style:style style:name="Указатель1" style:family="paragraph" style:parent-style-name="Standard" style:default-outline-level="">
      <style:paragraph-properties fo:margin-left="0cm" fo:margin-right="0cm" fo:line-height="0.564cm" fo:text-align="justify" style:justify-single-word="false" fo:keep-together="always" fo:hyphenation-ladder-count="no-limit" fo:text-indent="1cm" style:auto-text-indent="false" text:number-lines="false" text:line-number="0" style:punctuation-wrap="hanging"/>
      <style:text-properties style:font-name="Arial" fo:font-size="14pt" style:font-size-asian="14pt" style:language-asian="ar" style:country-asian="SA" style:font-name-complex="Tahoma1" style:font-size-complex="14pt" fo:hyphenate="false" fo:hyphenation-remain-char-count="2" fo:hyphenation-push-char-count="2"/>
    </style:style>
    <style:style style:name="Маркированный_20_список_20_41" style:display-name="Маркированный список 41" style:family="paragraph" style:parent-style-name="Standard" style:default-outline-level="">
      <style:paragraph-properties fo:hyphenation-ladder-count="no-limit"/>
      <style:text-properties fo:font-size="10pt" fo:language="en" fo:country="GB" style:font-size-asian="10pt" style:language-asian="ar" style:country-asian="SA" style:font-size-complex="10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line-height="0.564cm" fo:text-align="justify" style:justify-single-word="false" fo:keep-together="always" fo:hyphenation-ladder-count="no-limit" fo:text-indent="1cm" style:auto-text-indent="false" text:number-lines="false" text:line-number="0" style:punctuation-wrap="hanging"/>
      <style:text-properties fo:font-size="14pt" style:font-size-asian="14pt" style:language-asian="ar" style:country-asian="SA" style:font-size-complex="14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sPlusTitle" style:family="paragraph" style:default-outline-level="">
      <style:paragraph-properties fo:orphans="2" fo:widows="2" style:writing-mode="lr-tb"/>
      <style:text-properties style:use-window-font-color="true" style:font-name="Arial" fo:font-weight="bold" style:font-weight-asian="bold" style:font-name-complex="Arial2" style:font-weight-complex="bold"/>
    </style:style>
    <style:style style:name="ConsPlusCell" style:family="paragraph" style:default-outline-level="">
      <style:paragraph-properties fo:orphans="0" fo:widows="0" style:writing-mode="lr-tb"/>
      <style:text-properties style:use-window-font-color="true" style:font-name="Arial" style:font-name-complex="Arial2"/>
    </style:style>
    <style:style style:name="ConsPlusNonformat" style:family="paragraph" style:default-outline-level="">
      <style:paragraph-properties fo:orphans="0" fo:widows="0" style:writing-mode="lr-tb"/>
      <style:text-properties style:use-window-font-color="true" style:font-name="Courier New" style:font-name-complex="Courier New1"/>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hyphenation-ladder-count="no-limit" fo:text-indent="1.27cm" style:auto-text-indent="false"/>
      <style:text-properties fo:font-size="14pt" style:font-size-asian="14pt" style:language-asian="ar" style:country-asian="SA" style:font-size-complex="14pt" fo:hyphenate="false" fo:hyphenation-remain-char-count="2" fo:hyphenation-push-char-count="2"/>
    </style:style>
    <style:style style:name="Текст1" style:family="paragraph" style:parent-style-name="Standard" style:default-outline-level="">
      <style:paragraph-properties fo:hyphenation-ladder-count="no-limit"/>
      <style:text-properties style:font-name="Courier New" fo:font-size="10pt" style:font-size-asian="10pt" style:language-asian="ar" style:country-asian="SA" style:font-name-complex="Courier New1" style:font-size-complex="10pt" fo:hyphenate="false" fo:hyphenation-remain-char-count="2" fo:hyphenation-push-char-count="2"/>
    </style:style>
    <style:style style:name="Нормальный_20__28_таблица_29_" style:display-name="Нормальный (таблица)" style:family="paragraph" style:parent-style-name="Standard" style:default-outline-level="">
      <style:paragraph-properties fo:text-align="justify" style:justify-single-word="false" fo:orphans="0" fo:widows="0" fo:hyphenation-ladder-count="no-limit"/>
      <style:text-properties style:font-name="Arial" fo:font-size="10pt" style:font-size-asian="10pt" style:language-asian="ar" style:country-asian="SA" style:font-name-complex="Arial2" style:font-size-complex="10pt" fo:hyphenate="false" fo:hyphenation-remain-char-count="2" fo:hyphenation-push-char-count="2"/>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name-asian="SimSun1" style:font-size-asian="10pt" style:language-asian="ar" style:country-asian="SA" style:font-size-complex="10pt" fo:hyphenate="false" fo:hyphenation-remain-char-count="2" fo:hyphenation-push-char-count="2"/>
    </style:style>
    <style:style style:name="Название3" style:family="paragraph" style:parent-style-name="Standard" style:default-outline-level="">
      <style:paragraph-properties fo:margin-top="0.212cm" fo:margin-bottom="0.212cm" fo:hyphenation-ladder-count="no-limit" text:number-lines="false" text:line-number="0"/>
      <style:text-properties fo:font-style="italic" style:font-name-asian="SimSun1" style:language-asian="ar" style:country-asian="SA" style:font-style-asian="italic" style:font-name-complex="Mangal" style:font-style-complex="italic" fo:hyphenate="false" fo:hyphenation-remain-char-count="2" fo:hyphenation-push-char-count="2"/>
    </style:style>
    <style:style style:name="Указатель3" style:family="paragraph" style:parent-style-name="Standard" style:default-outline-level="">
      <style:paragraph-properties fo:hyphenation-ladder-count="no-limit" text:number-lines="false" text:line-number="0"/>
      <style:text-properties style:font-name-asian="SimSun1" style:language-asian="ar" style:country-asian="SA" style:font-name-complex="Mangal" fo:hyphenate="false" fo:hyphenation-remain-char-count="2" fo:hyphenation-push-char-count="2"/>
    </style:style>
    <style:style style:name="Маркированный_20_список1" style:display-name="Маркированный список1" style:family="paragraph" style:parent-style-name="Standard" style:default-outline-level="">
      <style:paragraph-properties fo:hyphenation-ladder-count="no-limit"/>
      <style:text-properties style:font-name-asian="SimSun1" style:language-asian="ar" style:country-asian="SA" fo:hyphenate="false" fo:hyphenation-remain-char-count="2" fo:hyphenation-push-char-count="2"/>
    </style:style>
    <style:style style:name="Нумерованный_20_список_20_21" style:display-name="Нумерованный список 21" style:family="paragraph" style:parent-style-name="Standard" style:default-outline-level="">
      <style:paragraph-properties fo:margin-left="0.635cm" fo:margin-right="0cm" fo:hyphenation-ladder-count="no-limit" fo:text-indent="0cm" style:auto-text-indent="false">
        <style:tab-stops>
          <style:tab-stop style:position="1.27cm"/>
        </style:tab-stops>
      </style:paragraph-properties>
      <style:text-properties fo:font-size="14pt" style:font-name-asian="SimSun1" style:font-size-asian="14pt" style:language-asian="ar" style:country-asian="SA" fo:hyphenate="false" fo:hyphenation-remain-char-count="2" fo:hyphenation-push-char-count="2"/>
    </style:style>
    <style:style style:name="Текст2" style:family="paragraph" style:parent-style-name="Standard" style:default-outline-level="">
      <style:paragraph-properties fo:hyphenation-ladder-count="no-limit"/>
      <style:text-properties style:font-name="Courier New" fo:font-size="10pt" style:font-name-asian="SimSun1" style:font-size-asian="10pt" style:language-asian="ar" style:country-asian="SA" style:font-name-complex="Courier New1" style:font-size-complex="10pt" fo:hyphenate="false" fo:hyphenation-remain-char-count="2" fo:hyphenation-push-char-count="2"/>
    </style:style>
    <style:style style:name="ConsTitle" style:family="paragraph" style:default-outline-level="">
      <style:paragraph-properties fo:margin-left="0cm" fo:margin-right="34.876cm" fo:orphans="0" fo:widows="0" fo:hyphenation-ladder-count="no-limit" fo:text-indent="0cm" style:auto-text-indent="false" style:writing-mode="lr-tb"/>
      <style:text-properties style:use-window-font-color="true" style:font-name="Arial" fo:font-size="8pt" fo:font-weight="bold" style:font-name-asian="SimSun1" style:font-size-asian="8pt" style:language-asian="ar" style:country-asian="SA" style:font-weight-asian="bold" style:font-name-complex="Arial2" style:font-size-complex="8pt" style:font-weight-complex="bold" fo:hyphenate="false" fo:hyphenation-remain-char-count="2" fo:hyphenation-push-char-count="2"/>
    </style:style>
    <style:style style:name="ConsCell" style:family="paragraph" style:default-outline-level="">
      <style:paragraph-properties fo:margin-left="0cm" fo:margin-right="34.876cm" fo:orphans="0" fo:widows="0" fo:hyphenation-ladder-count="no-limit" fo:text-indent="0cm" style:auto-text-indent="false" style:writing-mode="lr-tb"/>
      <style:text-properties style:use-window-font-color="true" style:font-name="Arial" style:font-name-asian="SimSun1" style:language-asian="ar" style:country-asian="SA" style:font-name-complex="Arial2" fo:hyphenate="false" fo:hyphenation-remain-char-count="2" fo:hyphenation-push-char-count="2"/>
    </style:style>
    <style:style style:name="ConsDocList" style:family="paragraph" style:default-outline-level="">
      <style:paragraph-properties fo:margin-left="0cm" fo:margin-right="34.876cm" fo:orphans="0" fo:widows="0" fo:hyphenation-ladder-count="no-limit" fo:text-indent="0cm" style:auto-text-indent="false" style:writing-mode="lr-tb"/>
      <style:text-properties style:use-window-font-color="true" style:font-name="Courier New" style:font-name-asian="SimSun1" style:language-asian="ar" style:country-asian="SA" style:font-name-complex="Courier New1" fo:hyphenate="false" fo:hyphenation-remain-char-count="2" fo:hyphenation-push-char-count="2"/>
    </style:style>
    <style:style style:name="_2d__20_СТРАНИЦА_20_-" style:display-name="- СТРАНИЦА -" style:family="paragraph" style:default-outline-level="">
      <style:paragraph-properties fo:orphans="2" fo:widows="2" fo:hyphenation-ladder-count="no-limit" style:writing-mode="lr-tb"/>
      <style:text-properties style:use-window-font-color="true" style:font-name-asian="Arial2" style:language-asian="ar" style:country-asian="SA" fo:hyphenate="false" fo:hyphenation-remain-char-count="2" fo:hyphenation-push-char-count="2"/>
    </style:style>
    <style:style style:name="Цитата2" style:family="paragraph" style:parent-style-name="Standard" style:default-outline-level="">
      <style:paragraph-properties fo:margin-left="0.635cm" fo:margin-right="0.587cm" fo:margin-top="0.212cm" fo:margin-bottom="0cm" fo:text-align="justify" style:justify-single-word="false" fo:hyphenation-ladder-count="no-limit" fo:text-indent="0cm" style:auto-text-indent="false">
        <style:tab-stops>
          <style:tab-stop style:position="18.415cm"/>
        </style:tab-stops>
      </style:paragraph-properties>
      <style:text-properties fo:font-weight="bold" style:language-asian="ar" style:country-asian="SA" style:font-weight-asian="bold" style:font-weight-complex="bold"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style:language-asian="ar" style:country-asian="SA" fo:hyphenate="false" fo:hyphenation-remain-char-count="2" fo:hyphenation-push-char-count="2"/>
    </style:style>
    <style:style style:name="Основной_20_текст_20_22" style:display-name="Основной текст 22" style:family="paragraph" style:parent-style-name="Standard" style:default-outline-level="">
      <style:paragraph-properties fo:margin-left="0.953cm" fo:margin-right="0cm" fo:text-align="justify" style:justify-single-word="false" fo:orphans="0" fo:widows="0" fo:hyphenation-ladder-count="no-limit" fo:text-indent="1.27cm" style:auto-text-indent="false"/>
      <style:text-properties fo:color="#ff0000" fo:font-size="11pt" style:font-size-asian="11pt" style:language-asian="ar" style:country-asian="SA" style:font-size-complex="11pt" fo:hyphenate="false" fo:hyphenation-remain-char-count="2" fo:hyphenation-push-char-count="2"/>
    </style:style>
    <style:style style:name="Основной_20_текст_20_с_20_отступом_20_33" style:display-name="Основной текст с отступом 33" style:family="paragraph" style:parent-style-name="Standard" style:default-outline-level="">
      <style:paragraph-properties fo:margin-left="0.953cm" fo:margin-right="0cm" fo:text-align="justify" style:justify-single-word="false" fo:hyphenation-ladder-count="no-limit" fo:text-indent="1.27cm" style:auto-text-indent="false"/>
      <style:text-properties fo:font-size="11pt" style:font-size-asian="11pt" style:language-asian="ar" style:country-asian="SA" style:font-size-complex="11pt" fo:hyphenate="false" fo:hyphenation-remain-char-count="2" fo:hyphenation-push-char-count="2"/>
    </style:style>
    <style:style style:name="текст_20_1" style:display-name="текст 1" style:family="paragraph" style:parent-style-name="Standard" style:default-outline-level="">
      <style:paragraph-properties fo:margin-left="0cm" fo:margin-right="0cm" fo:text-align="justify" style:justify-single-word="false" fo:hyphenation-ladder-count="no-limit" fo:text-indent="0.953cm" style:auto-text-indent="false"/>
      <style:text-properties fo:font-size="10pt" style:font-size-asian="10pt" style:language-asian="ar" style:country-asian="SA" fo:hyphenate="false" fo:hyphenation-remain-char-count="2" fo:hyphenation-push-char-count="2"/>
    </style:style>
    <style:style style:name="S_5f_Титульный" style:display-name="S_Титульный" style:family="paragraph" style:parent-style-name="Standard" style:default-outline-level="">
      <style:paragraph-properties fo:margin-left="5.398cm" fo:margin-right="0cm" fo:line-height="150%" fo:text-align="end" style:justify-single-word="false" fo:hyphenation-ladder-count="no-limit" fo:text-indent="0cm" style:auto-text-indent="false"/>
      <style:text-properties fo:text-transform="uppercase" fo:font-weight="bold" style:language-asian="ar" style:country-asian="SA" style:font-weight-asian="bold" fo:hyphenate="false" fo:hyphenation-remain-char-count="2" fo:hyphenation-push-char-count="2"/>
    </style:style>
    <style:style style:name="Table" style:family="paragraph" style:parent-style-name="Standard" style:default-outline-level="" style:class="extra">
      <style:paragraph-properties fo:text-align="justify" style:justify-single-word="false" fo:hyphenation-ladder-count="no-limit"/>
      <style:text-properties style:language-asian="ar" style:country-asian="SA" fo:hyphenate="false" fo:hyphenation-remain-char-count="2" fo:hyphenation-push-char-count="2"/>
    </style:style>
    <style:style style:name="Схема_20_документа1" style:display-name="Схема документа1" style:family="paragraph" style:parent-style-name="Standard" style:default-outline-level="">
      <style:paragraph-properties fo:hyphenation-ladder-count="no-limit" fo:background-color="#000080">
        <style:background-image/>
      </style:paragraph-properties>
      <style:text-properties style:font-name="Tahoma" fo:font-size="10pt" style:font-name-asian="SimSun1" style:font-size-asian="10pt" style:language-asian="ar" style:country-asian="SA" style:font-name-complex="Tahoma1" style:font-size-complex="10pt" fo:hyphenate="fals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fo:font-size="10pt" style:font-name-asian="SimSun1" style:font-size-asian="10pt" style:language-asian="ar" style:country-asian="SA" style:font-size-complex="10pt" fo:hyphenate="false" fo:hyphenation-remain-char-count="2" fo:hyphenation-push-char-count="2"/>
    </style:style>
    <style:style style:name="Название2" style:family="paragraph" style:parent-style-name="Standard" style:default-outline-level="">
      <style:paragraph-properties fo:margin-left="0cm" fo:margin-right="0cm" fo:margin-top="0.212cm" fo:margin-bottom="0.212cm" fo:line-height="0.564cm" fo:text-align="justify" style:justify-single-word="false" fo:keep-together="always" fo:hyphenation-ladder-count="no-limit" fo:text-indent="1cm" style:auto-text-indent="false" text:number-lines="false" text:line-number="0" style:punctuation-wrap="hanging"/>
      <style:text-properties style:font-name="Arial" fo:font-size="10pt" fo:font-style="italic" style:font-size-asian="10pt" style:language-asian="ar" style:country-asian="SA" style:font-style-asian="italic" style:font-name-complex="Tahoma1" style:font-style-complex="italic" fo:hyphenate="false" fo:hyphenation-remain-char-count="2" fo:hyphenation-push-char-count="2"/>
    </style:style>
    <style:style style:name="Указатель2" style:family="paragraph" style:parent-style-name="Standard" style:default-outline-level="">
      <style:paragraph-properties fo:margin-left="0cm" fo:margin-right="0cm" fo:line-height="0.564cm" fo:text-align="justify" style:justify-single-word="false" fo:keep-together="always" fo:hyphenation-ladder-count="no-limit" fo:text-indent="1cm" style:auto-text-indent="false" text:number-lines="false" text:line-number="0" style:punctuation-wrap="hanging"/>
      <style:text-properties style:font-name="Arial" fo:font-size="14pt" style:font-size-asian="14pt" style:language-asian="ar" style:country-asian="SA" style:font-name-complex="Tahoma1" style:font-size-complex="14pt" fo:hyphenate="false" fo:hyphenation-remain-char-count="2" fo:hyphenation-push-char-count="2"/>
    </style:style>
    <style:style style:name="Маркированный_20_список_20_42" style:display-name="Маркированный список 42" style:family="paragraph" style:parent-style-name="Standard" style:default-outline-level="">
      <style:paragraph-properties fo:hyphenation-ladder-count="no-limit"/>
      <style:text-properties fo:font-size="10pt" fo:language="en" fo:country="GB" style:font-size-asian="10pt" style:language-asian="ar" style:country-asian="SA" style:font-size-complex="10pt" fo:hyphenate="false" fo:hyphenation-remain-char-count="2" fo:hyphenation-push-char-count="2"/>
    </style:style>
    <style:style style:name="Основной_20_текст_20_31" style:display-name="Основной текст 31" style:family="paragraph" style:parent-style-name="Standard" style:default-outline-level="">
      <style:paragraph-properties fo:text-align="center" style:justify-single-word="false" fo:orphans="0" fo:widows="0" fo:hyphenation-ladder-count="no-limit" fo:background-color="#ffffff">
        <style:background-image/>
      </style:paragraph-properties>
      <style:text-properties style:language-asian="ar" style:country-asian="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hyphenation-ladder-count="no-limit" fo:text-indent="0cm" style:auto-text-indent="false"/>
      <style:text-properties fo:font-size="8pt" style:font-size-asian="8pt" style:language-asian="ar" style:country-asian="SA" style:font-size-complex="8pt" fo:hyphenate="false" fo:hyphenation-remain-char-count="2" fo:hyphenation-push-char-count="2"/>
    </style:style>
    <style:style style:name="Frame_20_contents" style:display-name="Frame contents" style:family="paragraph" style:parent-style-name="Text_20_body" style:default-outline-level="" style:class="extra">
      <style:paragraph-properties fo:margin-left="0cm" fo:margin-right="0cm" fo:margin-top="0cm" fo:margin-bottom="0.212cm" fo:line-height="0.564cm" fo:keep-together="always" fo:orphans="0" fo:widows="0" fo:hyphenation-ladder-count="no-limit" fo:text-indent="1cm" style:auto-text-indent="false" style:punctuation-wrap="hanging"/>
      <style:text-properties fo:font-size="10pt" fo:language="en" fo:country="US" style:font-size-asian="10pt" style:language-asian="ar" style:country-asian="SA" fo:hyphenate="false" fo:hyphenation-remain-char-count="2" fo:hyphenation-push-char-count="2"/>
    </style:style>
    <style:style style:name="Название_20_объекта1" style:display-name="Название объекта1" style:family="paragraph" style:parent-style-name="Standard" style:default-outline-level="">
      <style:paragraph-properties fo:margin-left="0cm" fo:margin-right="0cm" fo:line-height="0.564cm" fo:text-align="justify" style:justify-single-word="false" fo:keep-together="always" fo:hyphenation-ladder-count="no-limit" fo:text-indent="1cm" style:auto-text-indent="false" style:punctuation-wrap="hanging"/>
      <style:text-properties fo:font-size="14pt" fo:font-weight="bold" style:font-size-asian="14pt" style:language-asian="ar" style:country-asian="SA" style:font-weight-asian="bold" style:font-size-complex="14pt" style:font-weight-complex="bold"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fo:line-height="0.423cm" fo:hyphenation-ladder-count="no-limit"/>
      <style:text-properties fo:font-size="10pt" style:font-size-asian="10pt" style:language-asian="ar" style:country-asian="SA" style:font-size-complex="10pt" fo:hyphenate="false" fo:hyphenation-remain-char-count="2" fo:hyphenation-push-char-count="2"/>
    </style:style>
    <style:style style:name="Основной_20_текст_20_с_20_отступом2" style:display-name="Основной текст с отступом2" style:family="paragraph" style:parent-style-name="Standard" style:default-outline-level="">
      <style:paragraph-properties fo:margin-left="0cm" fo:margin-right="0cm" style:line-height-at-least="0.564cm" fo:text-align="justify" style:justify-single-word="false" fo:keep-together="always" fo:orphans="0" fo:widows="0" fo:hyphenation-ladder-count="no-limit" fo:text-indent="1.251cm" style:auto-text-indent="false" style:punctuation-wrap="hanging"/>
      <style:text-properties fo:font-size="14pt" style:font-size-asian="14pt" style:language-asian="ar" style:country-asian="SA" style:font-size-complex="14pt" fo:hyphenate="false" fo:hyphenation-remain-char-count="2" fo:hyphenation-push-char-count="2"/>
    </style:style>
    <style:style style:name="Основной_20_текст_20_с_20_отступом3" style:display-name="Основной текст с отступом3" style:family="paragraph" style:parent-style-name="Standard" style:default-outline-level="">
      <style:paragraph-properties fo:margin-left="0cm" fo:margin-right="0cm" style:line-height-at-least="0.564cm" fo:text-align="justify" style:justify-single-word="false" fo:keep-together="always" fo:orphans="0" fo:widows="0" fo:hyphenation-ladder-count="no-limit" fo:text-indent="1.251cm" style:auto-text-indent="false" style:punctuation-wrap="hanging"/>
      <style:text-properties fo:font-size="14pt" style:font-size-asian="14pt" style:language-asian="ar" style:country-asian="SA" style:font-size-complex="14pt" fo:hyphenate="false" fo:hyphenation-remain-char-count="2" fo:hyphenation-push-char-count="2"/>
    </style:style>
    <style:style style:name="таблица" style:family="paragraph" style:parent-style-name="Standard" style:default-outline-level="">
      <style:paragraph-properties fo:margin-left="0cm" fo:margin-right="0cm" fo:margin-top="0.212cm" fo:margin-bottom="0.212cm" fo:text-align="justify" style:justify-single-word="false" fo:orphans="0" fo:widows="0" fo:text-indent="0.501cm" style:auto-text-indent="false" fo:background-color="#ffffff">
        <style:background-image/>
      </style:paragraph-properties>
    </style:style>
    <style:style style:name="Примечание" style:family="paragraph" style:parent-style-name="Standard" style:default-outline-level="">
      <style:paragraph-properties fo:margin-left="0cm" fo:margin-right="0cm" fo:margin-top="0.212cm" fo:margin-bottom="0.212cm" fo:text-align="justify" style:justify-single-word="false" fo:orphans="0" fo:widows="0" fo:text-indent="0.501cm" style:auto-text-indent="false" fo:background-color="#ffffff">
        <style:background-image/>
      </style:paragraph-properties>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Основной_20_текст_20_с_20_отступом4" style:display-name="Основной текст с отступом4" style:family="paragraph" style:parent-style-name="Standard" style:default-outline-level="">
      <style:paragraph-properties fo:margin-left="0cm" fo:margin-right="0cm" style:line-height-at-least="0.564cm" fo:text-align="justify" style:justify-single-word="false" fo:keep-together="always" fo:orphans="0" fo:widows="0" fo:text-indent="1.251cm" style:auto-text-indent="false" style:punctuation-wrap="hanging"/>
      <style:text-properties fo:font-size="14pt" style:font-size-asian="14pt" style:font-size-complex="14pt"/>
    </style:style>
    <style:style style:name="Основной_20_текст_20_23" style:display-name="Основной текст 23" style:family="paragraph" style:parent-style-name="Standard" style:default-outline-level="">
      <style:paragraph-properties fo:margin-top="0.212cm" fo:margin-bottom="0cm" fo:text-align="justify" style:justify-single-word="false" fo:orphans="0" fo:widows="0"/>
      <style:text-properties style:font-size-complex="10pt"/>
    </style:style>
    <style:style style:name="Отступ_20_перед" style:display-name="Отступ перед" style:family="paragraph" style:parent-style-name="Standard" style:default-outline-level="">
      <style:paragraph-properties fo:margin-left="0cm" fo:margin-right="0cm" fo:margin-top="0.212cm" fo:margin-bottom="0cm" fo:text-align="justify" style:justify-single-word="false" fo:orphans="0" fo:widows="0" fo:text-indent="0.501cm" style:auto-text-indent="false" fo:background-color="#ffffff">
        <style:background-image/>
      </style:paragraph-properties>
      <style:text-properties style:font-size-complex="11pt"/>
    </style:style>
    <style:style style:name="Основной_20_текст_20_с_20_отступом5" style:display-name="Основной текст с отступом5" style:family="paragraph" style:parent-style-name="Standard" style:default-outline-level="">
      <style:paragraph-properties fo:margin-left="0cm" fo:margin-right="0cm" style:line-height-at-least="0.564cm" fo:text-align="justify" style:justify-single-word="false" fo:keep-together="always" fo:orphans="0" fo:widows="0" fo:text-indent="1.251cm" style:auto-text-indent="false" style:punctuation-wrap="hanging"/>
      <style:text-properties fo:font-size="14pt" style:font-size-asian="14pt" style:font-size-complex="14pt"/>
    </style:style>
    <style:style style:name="Основной_20_текст_20_24" style:display-name="Основной текст 24" style:family="paragraph" style:parent-style-name="Standard" style:default-outline-level="">
      <style:paragraph-properties fo:margin-top="0.212cm" fo:margin-bottom="0cm" fo:text-align="justify" style:justify-single-word="false" fo:orphans="0" fo:widows="0"/>
      <style:text-properties style:font-size-complex="10pt"/>
    </style:style>
    <style:style style:name="Основной_20_текст_20_с_20_отступом_20_34" style:display-name="Основной текст с отступом 34" style:family="paragraph" style:parent-style-name="Standard" style:default-outline-level="">
      <style:paragraph-properties fo:margin-left="0cm" fo:margin-right="0cm" fo:margin-top="0cm" fo:margin-bottom="0.176cm" fo:text-align="justify" style:justify-single-word="false" fo:orphans="0" fo:widows="0" fo:hyphenation-ladder-count="no-limit" fo:text-indent="1.27cm" style:auto-text-indent="false" fo:background-color="#ffffff">
        <style:background-image/>
      </style:paragraph-properties>
      <style:text-properties fo:font-size="14pt" style:font-size-asian="14pt" style:language-asian="ar" style:country-asian="SA" style:font-size-complex="10pt" fo:hyphenate="false" fo:hyphenation-remain-char-count="2" fo:hyphenation-push-char-count="2"/>
    </style:style>
    <style:style style:name="Мясо_20_Знак" style:display-name="Мясо Знак" style:family="paragraph" style:parent-style-name="Standard" style:default-outline-level="">
      <style:paragraph-properties fo:margin-left="0cm" fo:margin-right="0cm" fo:text-align="justify" style:justify-single-word="false" fo:text-indent="1.251cm" style:auto-text-indent="false"/>
      <style:text-properties fo:font-size="14pt" fo:language="en" fo:country="US" style:font-name-asian="MS Mincho" style:font-size-asian="14pt" style:language-asian="en" style:country-asian="US" style:font-size-complex="14pt"/>
    </style:style>
    <style:style style:name="Основной_20_текст_20_с_20_отступом_20_35" style:display-name="Основной текст с отступом 35" style:family="paragraph" style:parent-style-name="Standard" style:default-outline-level="">
      <style:paragraph-properties fo:margin-left="0cm" fo:margin-right="0cm" fo:margin-top="0cm" fo:margin-bottom="0.176cm" fo:text-align="justify" style:justify-single-word="false" fo:orphans="0" fo:widows="0" fo:hyphenation-ladder-count="no-limit" fo:text-indent="1.27cm" style:auto-text-indent="false" fo:background-color="#ffffff">
        <style:background-image/>
      </style:paragraph-properties>
      <style:text-properties fo:font-size="14pt" style:font-size-asian="14pt" style:language-asian="ar" style:country-asian="SA" style:font-size-complex="10pt" fo:hyphenate="false" fo:hyphenation-remain-char-count="2" fo:hyphenation-push-char-count="2"/>
    </style:style>
    <style:style style:name="Основной_20_текст_20_с_20_отступом_20_36" style:display-name="Основной текст с отступом 36" style:family="paragraph" style:parent-style-name="Standard" style:default-outline-level="">
      <style:paragraph-properties fo:margin-left="0cm" fo:margin-right="0cm" fo:margin-top="0cm" fo:margin-bottom="0.176cm" fo:text-align="justify" style:justify-single-word="false" fo:orphans="0" fo:widows="0" fo:hyphenation-ladder-count="no-limit" fo:text-indent="1.27cm" style:auto-text-indent="false" fo:background-color="#ffffff">
        <style:background-image/>
      </style:paragraph-properties>
      <style:text-properties fo:font-size="14pt" style:font-size-asian="14pt" style:language-asian="ar" style:country-asian="SA" style:font-size-complex="10pt" fo:hyphenate="false" fo:hyphenation-remain-char-count="2" fo:hyphenation-push-char-count="2"/>
    </style:style>
    <style:style style:name="u" style:family="paragraph" style:parent-style-name="Standard" style:default-outline-level="">
      <style:paragraph-properties fo:margin-top="0.049cm" fo:margin-bottom="0.049cm"/>
    </style:style>
    <style:style style:name="uni" style:family="paragraph" style:parent-style-name="Standard" style:default-outline-level="">
      <style:paragraph-properties fo:margin-top="0.049cm" fo:margin-bottom="0.049cm"/>
    </style:style>
    <style:style style:name="unip" style:family="paragraph" style:parent-style-name="Standard" style:default-outline-level="">
      <style:paragraph-properties fo:margin-top="0.049cm" fo:margin-bottom="0.049cm"/>
    </style:style>
    <style:style style:name="FR2" style:family="paragraph" style:default-outline-level="">
      <style:paragraph-properties fo:margin-left="0cm" fo:margin-right="0cm" fo:line-height="108%" fo:text-align="justify" style:justify-single-word="false" fo:orphans="0" fo:widows="0" fo:text-indent="0.282cm" style:auto-text-indent="false" style:writing-mode="lr-tb"/>
      <style:text-properties style:use-window-font-color="true" fo:font-size="9pt" style:font-size-asian="9pt" style:font-size-complex="9pt"/>
    </style:style>
    <style:style style:name="FR1" style:family="paragraph" style:default-outline-level="">
      <style:paragraph-properties fo:margin-left="0.141cm" fo:margin-right="0cm" fo:margin-top="0.212cm" fo:margin-bottom="0cm" fo:line-height="125%" fo:text-align="justify" style:justify-single-word="false" fo:orphans="0" fo:widows="0" fo:text-indent="0cm" style:auto-text-indent="false" style:writing-mode="lr-tb"/>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formattext_20_topleveltext" style:display-name="formattext topleveltext" style:family="paragraph" style:parent-style-name="Standard" style:default-outline-level="">
      <style:paragraph-properties fo:margin-top="0.049cm" fo:margin-bottom="0.049cm"/>
    </style:style>
    <style:style style:name="Default_20_Paragraph_20_Font" style:display-name="Default Paragraph Font" style:family="text"/>
    <style:style style:name="page_20_number" style:display-name="page number" style:family="text" style:parent-style-name="Default_20_Paragraph_20_Font"/>
    <style:style style:name="Tword_5f_izme_20_Char" style:display-name="Tword_izme Char" style:family="text">
      <style:text-properties style:font-name="ISOCPEUR" fo:font-size="9pt" fo:language="ru" fo:country="RU" fo:font-style="italic" style:font-size-asian="9pt" style:language-asian="ru" style:country-asian="RU" style:font-style-asian="italic" style:font-size-complex="12pt" style:language-complex="ar" style:country-complex="SA"/>
    </style:style>
    <style:style style:name="Tword_5f_izme_20_Char_20_Char" style:display-name="Tword_izme Char Char" style:family="text">
      <style:text-properties style:font-name="ISOCPEUR" fo:font-size="9pt" fo:language="ru" fo:country="RU" fo:font-style="italic" style:font-size-asian="9pt" style:language-asian="ru" style:country-asian="RU" style:font-style-asian="italic" style:font-name-complex="Arial2" style:font-size-complex="9pt" style:language-complex="ar" style:country-complex="SA"/>
    </style:style>
    <style:style style:name="Tword_5f_date_20_Char" style:display-name="Tword_date Char" style:family="text">
      <style:text-properties style:font-name="ISOCPEUR" fo:font-size="8pt" fo:language="ru" fo:country="RU" fo:font-style="italic" style:font-size-asian="8pt" style:language-asian="ru" style:country-asian="RU" style:font-style-asian="italic" style:font-size-complex="12pt" style:language-complex="ar" style:country-complex="SA"/>
    </style:style>
    <style:style style:name="Tword_5f_copy_5f_format_20_Char" style:display-name="Tword_copy_format Char" style:family="text">
      <style:text-properties style:font-name="ISOCPEUR" fo:font-size="11pt" fo:language="ru" fo:country="RU" fo:font-style="italic" style:font-size-asian="11pt" style:language-asian="ru" style:country-asian="RU" style:font-style-asian="italic" style:font-name-complex="Arial2" style:language-complex="ar" style:country-complex="SA"/>
    </style:style>
    <style:style style:name="Tword_5f_normal_20_Знак" style:display-name="Tword_normal Знак" style:family="text">
      <style:text-properties style:font-name="ISOCPEUR" fo:font-size="14pt" fo:language="ru" fo:country="RU" fo:font-style="italic" style:font-size-asian="14pt" style:language-asian="ru" style:country-asian="RU" style:font-style-asian="italic" style:font-size-complex="12pt" style:language-complex="ar" style:country-complex="SA"/>
    </style:style>
    <style:style style:name="Tword_5f_firm_20_Char_20_Char" style:display-name="Tword_firm Char Char" style:family="text">
      <style:text-properties style:font-name="ISOCPEUR" fo:font-size="12pt" fo:language="ru" fo:country="RU" fo:font-style="italic" style:font-size-asian="12pt" style:language-asian="ru" style:country-asian="RU" style:font-style-asian="italic" style:font-name-complex="Arial2" style:font-size-complex="12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Tword_5f_fami_20_Знак" style:display-name="Tword_fami Знак" style:family="text">
      <style:text-properties style:font-name="ISOCPEUR" fo:font-size="11pt" fo:language="ru" fo:country="RU" fo:font-style="italic" style:font-size-asian="11pt" style:language-asian="ru" style:country-asian="RU" style:font-style-asian="italic" style:font-name-complex="Arial2" style:language-complex="ar" style:country-complex="SA"/>
    </style:style>
    <style:style style:name="Название_20_Знак" style:display-name="Название Знак" style:family="text">
      <style:text-properties style:font-name="Arial" fo:font-size="14pt" fo:font-weight="bold" style:font-size-asian="14pt" style:font-weight-asian="bold" style:font-name-complex="Arial2" style:font-size-complex="14pt" style:font-weight-complex="bold"/>
    </style:style>
    <style:style style:name="Strong_20_Emphasis" style:display-name="Strong Emphasis" style:family="text">
      <style:text-properties fo:font-weight="bold" style:font-weight-asian="bold" style:font-weight-complex="bold"/>
    </style:style>
    <style:style style:name="Заголовок_20_7_20_Знак" style:display-name="Заголовок 7 Знак" style:family="text">
      <style:text-properties fo:font-size="11.5pt" fo:language="en" fo:country="US" style:text-underline-style="solid" style:text-underline-width="auto" style:text-underline-color="font-color" fo:font-weight="bold" style:font-size-asian="11.5pt" style:language-asian="en" style:country-asian="US" style:font-weight-asian="bold"/>
    </style:style>
    <style:style style:name="Заголовок_20_8_20_Знак" style:display-name="Заголовок 8 Знак" style:family="text">
      <style:text-properties fo:font-size="12pt" fo:language="en" fo:country="US" fo:font-style="italic" style:font-size-asian="12pt" style:language-asian="en" style:country-asian="US" style:font-style-asian="italic" style:font-size-complex="12pt" style:font-style-complex="italic"/>
    </style:style>
    <style:style style:name="Заголовок_20_9_20_Знак" style:display-name="Заголовок 9 Знак" style:family="text">
      <style:text-properties style:font-name="Arial" fo:language="en" fo:country="US" style:language-asian="en" style:country-asian="US"/>
    </style:style>
    <style:style style:name="Заголовок_20_1_20_Знак" style:display-name="Заголовок 1 Знак" style:family="text">
      <style:text-properties style:font-name="Arial" fo:font-size="14pt" fo:font-weight="bold" style:letter-kerning="true" style:font-size-asian="14pt" style:language-asian="en" style:country-asian="US" style:font-weight-asian="bold"/>
    </style:style>
    <style:style style:name="Заголовок_20_2_20_Знак" style:display-name="Заголовок 2 Знак" style:family="text">
      <style:text-properties style:font-name="Arial" fo:font-size="12pt" fo:font-style="italic" fo:font-weight="bold" style:font-size-asian="12pt" style:language-asian="en" style:country-asian="US" style:font-style-asian="italic" style:font-weight-asian="bold"/>
    </style:style>
    <style:style style:name="Заголовок_20_3_20_Знак" style:display-name="Заголовок 3 Знак" style:family="text">
      <style:text-properties fo:font-size="12pt" style:font-size-asian="12pt" style:language-asian="en" style:country-asian="US"/>
    </style:style>
    <style:style style:name="Заголовок_20_4_20_Знак" style:display-name="Заголовок 4 Знак" style:family="text">
      <style:text-properties fo:font-size="12pt" style:font-size-asian="12pt" style:language-asian="en" style:country-asian="US"/>
    </style:style>
    <style:style style:name="Заголовок_20_5_20_Знак" style:display-name="Заголовок 5 Знак" style:family="text">
      <style:text-properties fo:font-size="12pt" style:font-size-asian="12pt" style:language-asian="en" style:country-asian="US"/>
    </style:style>
    <style:style style:name="Заголовок_20_6_20_Знак" style:display-name="Заголовок 6 Знак" style:family="text">
      <style:text-properties fo:font-size="14pt" style:font-size-asian="14pt" style:language-asian="en" style:country-asian="US"/>
    </style:style>
    <style:style style:name="Подзаголовок_20_Знак" style:display-name="Подзаголовок Знак" style:family="text">
      <style:text-properties style:font-name="Arial" fo:font-size="12pt" style:font-size-asian="12pt" style:language-asian="en" style:country-asian="US" style:font-name-complex="Arial2" style:font-size-complex="12pt"/>
    </style:style>
    <style:style style:name="Основной_20_текст_20_Знак" style:display-name="Основной текст Знак" style:family="text">
      <style:text-properties fo:font-size="12pt" style:font-size-asian="12pt" style:language-asian="en" style:country-asian="US"/>
    </style:style>
    <style:style style:name="Emphasis" style:family="text">
      <style:text-properties fo:font-style="italic" style:font-style-asian="italic" style:font-style-complex="italic"/>
    </style:style>
    <style:style style:name="Без_20_интервала_20_Знак" style:display-name="Без интервала Знак" style:family="text">
      <style:text-properties style:font-name="Calibri"/>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3_20_Знак" style:display-name="Основной текст 3 Знак" style:family="text">
      <style:text-properties fo:font-size="12pt" fo:language="en" fo:country="US" style:font-size-asian="12pt" style:language-asian="en" style:country-asian="US" style:font-size-complex="12pt"/>
    </style:style>
    <style:style style:name="Основной_20_текст_20_с_20_отступом_20_2_20_Знак" style:display-name="Основной текст с отступом 2 Знак" style:family="text">
      <style:text-properties fo:font-size="12pt" style:font-size-asian="12pt" style:language-asian="en" style:country-asian="US"/>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Текст_20_Знак" style:display-name="Текст Знак" style:family="text">
      <style:text-properties style:font-name="Courier New" fo:language="en" fo:country="US" style:language-asian="en" style:country-asian="US"/>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line_20_number" style:display-name="line number" style:family="text"/>
    <style:style style:name="WW8Num1z0" style:family="text">
      <style:text-properties style:font-name="Symbol" style:font-name-complex="Symbol1"/>
    </style:style>
    <style:style style:name="WW8Num2z0" style:family="text">
      <style:text-properties style:font-name="Symbol" style:font-name-complex="Symbol1"/>
    </style:style>
    <style:style style:name="WW8Num3z0" style:family="text">
      <style:text-properties style:font-name="Symbol"/>
    </style:style>
    <style:style style:name="WW8Num4z0" style:family="text">
      <style:text-properties style:font-name="Symbol"/>
    </style:style>
    <style:style style:name="WW8Num4z2" style:family="text">
      <style:text-properties style:font-name="Wingdings" style:font-name-complex="Wingdings1"/>
    </style:style>
    <style:style style:name="WW8Num4z4" style:family="text">
      <style:text-properties style:font-name="Courier New" style:font-name-complex="Courier New1"/>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font-name-complex="Symbol1"/>
    </style:style>
    <style:style style:name="WW8Num10z0" style:family="text">
      <style:text-properties style:font-name="Symbol" style:font-name-complex="Symbol1"/>
    </style:style>
    <style:style style:name="WW8Num11z0" style:family="text">
      <style:text-properties style:font-name="Times New Roman" style:font-name-asian="Times New Roman1"/>
    </style:style>
    <style:style style:name="WW8Num11z1" style:family="text">
      <style:text-properties style:font-name="Symbol" style:font-name-complex="Symbol1"/>
    </style:style>
    <style:style style:name="WW8Num11z2" style:family="text">
      <style:text-properties style:font-name="Wingdings" style:font-name-complex="Wingdings1"/>
    </style:style>
    <style:style style:name="WW8Num11z4" style:family="text">
      <style:text-properties style:font-name="Courier New" style:font-name-complex="Courier New1"/>
    </style:style>
    <style:style style:name="WW8Num12z0" style:family="text">
      <style:text-properties style:font-name="Symbol" style:font-name-complex="Symbol1"/>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4z0" style:family="text">
      <style:text-properties style:font-name="Times New Roman" style:font-name-asian="Times New Roman1"/>
    </style:style>
    <style:style style:name="WW8Num14z1" style:family="text">
      <style:text-properties style:font-name="Symbol" style:font-name-complex="Symbol1"/>
    </style:style>
    <style:style style:name="WW8Num14z2" style:family="text">
      <style:text-properties style:font-name="Wingdings" style:font-name-complex="Wingdings1"/>
    </style:style>
    <style:style style:name="WW8Num14z4" style:family="text">
      <style:text-properties style:font-name="Courier New" style:font-name-complex="Courier New1"/>
    </style:style>
    <style:style style:name="WW8Num15z0" style:family="text">
      <style:text-properties style:font-name="Symbol" style:font-name-complex="Symbol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6z0" style:family="text">
      <style:text-properties style:font-name="Symbol" style:font-name-complex="Symbol1"/>
    </style:style>
    <style:style style:name="WW8Num16z1" style:family="text">
      <style:text-properties style:font-name="Courier New" style:font-name-complex="Courier New1"/>
    </style:style>
    <style:style style:name="WW8Num16z2" style:family="text">
      <style:text-properties style:font-name="Wingdings" style:font-name-complex="Wingdings1"/>
    </style:style>
    <style:style style:name="WW8Num17z0" style:family="text">
      <style:text-properties style:font-name="Symbol" style:font-name-complex="Symbol1"/>
    </style:style>
    <style:style style:name="WW8Num17z2" style:family="text">
      <style:text-properties style:font-name="Wingdings" style:font-name-complex="Wingdings1"/>
    </style:style>
    <style:style style:name="WW8Num17z4" style:family="text">
      <style:text-properties style:font-name="Courier New" style:font-name-complex="Courier New1"/>
    </style:style>
    <style:style style:name="WW8Num18z0" style:family="text">
      <style:text-properties style:font-name="Symbol" style:font-name-complex="Symbol1"/>
    </style:style>
    <style:style style:name="WW8Num18z1" style:family="text">
      <style:text-properties style:font-name="Courier New" style:font-name-complex="Courier New1"/>
    </style:style>
    <style:style style:name="WW8Num18z2" style:family="text">
      <style:text-properties style:font-name="Wingdings" style:font-name-complex="Wingdings1"/>
    </style:style>
    <style:style style:name="WW8Num19z0" style:family="text">
      <style:text-properties style:font-name="Symbol" style:font-name-complex="Symbol1"/>
    </style:style>
    <style:style style:name="WW8Num19z2" style:family="text">
      <style:text-properties style:font-name="Wingdings" style:font-name-complex="Wingdings1"/>
    </style:style>
    <style:style style:name="WW8Num19z4" style:family="text">
      <style:text-properties style:font-name="Courier New" style:font-name-complex="Courier New1"/>
    </style:style>
    <style:style style:name="WW8Num20z0" style:family="text">
      <style:text-properties style:font-name="Symbol" style:font-name-complex="Symbol1"/>
    </style:style>
    <style:style style:name="WW8Num20z1" style:family="text">
      <style:text-properties style:font-name="Courier New" style:font-name-complex="Courier New1"/>
    </style:style>
    <style:style style:name="WW8Num20z2" style:family="text">
      <style:text-properties style:font-name="Wingdings" style:font-name-complex="Wingdings1"/>
    </style:style>
    <style:style style:name="WW8Num21z0" style:family="text">
      <style:text-properties style:font-name="Symbol" style:font-name-complex="Symbol1"/>
    </style:style>
    <style:style style:name="WW8Num21z1" style:family="text">
      <style:text-properties style:font-name="Courier New" style:font-name-complex="Courier New1"/>
    </style:style>
    <style:style style:name="WW8Num21z2" style:family="text">
      <style:text-properties style:font-name="Wingdings" style:font-name-complex="Wingdings1"/>
    </style:style>
    <style:style style:name="WW8Num22z0" style:family="text">
      <style:text-properties style:font-name="Symbol" style:font-name-complex="Symbol1"/>
    </style:style>
    <style:style style:name="WW8Num22z2" style:family="text">
      <style:text-properties style:font-name="Wingdings" style:font-name-complex="Wingdings1"/>
    </style:style>
    <style:style style:name="WW8Num22z4" style:family="text">
      <style:text-properties style:font-name="Courier New" style:font-name-complex="Courier New1"/>
    </style:style>
    <style:style style:name="WW8Num23z0" style:family="text">
      <style:text-properties style:font-name="Symbol" style:font-name-complex="Symbol1"/>
    </style:style>
    <style:style style:name="WW8Num23z1" style:family="text">
      <style:text-properties style:font-name="Courier New" style:font-name-complex="Courier New1"/>
    </style:style>
    <style:style style:name="WW8Num23z2" style:family="text">
      <style:text-properties style:font-name="Wingdings" style:font-name-complex="Wingdings1"/>
    </style:style>
    <style:style style:name="WW8Num24z0" style:family="text">
      <style:text-properties style:font-name="Symbol" style:font-name-complex="Symbol1"/>
    </style:style>
    <style:style style:name="WW8Num24z1" style:family="text">
      <style:text-properties style:font-name="Courier New" style:font-name-complex="Courier New1"/>
    </style:style>
    <style:style style:name="WW8Num24z2" style:family="text">
      <style:text-properties style:font-name="Wingdings" style:font-name-complex="Wingdings1"/>
    </style:style>
    <style:style style:name="WW8Num25z0" style:family="text">
      <style:text-properties style:font-name="Symbol" style:font-name-complex="Symbol1"/>
    </style:style>
    <style:style style:name="WW8Num25z1" style:family="text">
      <style:text-properties style:font-name="Courier New" style:font-name-complex="Courier New1"/>
    </style:style>
    <style:style style:name="WW8Num25z2" style:family="text">
      <style:text-properties style:font-name="Wingdings" style:font-name-complex="Wingdings1"/>
    </style:style>
    <style:style style:name="WW8Num27z0" style:family="text">
      <style:text-properties style:font-name="Symbol" style:font-name-complex="Symbol1"/>
    </style:style>
    <style:style style:name="WW8Num27z1" style:family="text">
      <style:text-properties style:font-name="Courier New" style:font-name-complex="Courier New1"/>
    </style:style>
    <style:style style:name="WW8Num27z2" style:family="text">
      <style:text-properties style:font-name="Wingdings" style:font-name-complex="Wingdings1"/>
    </style:style>
    <style:style style:name="WW8Num28z0" style:family="text">
      <style:text-properties style:font-name="Times New Roman" style:font-name-asian="Times New Roman1"/>
    </style:style>
    <style:style style:name="WW8Num28z1" style:family="text">
      <style:text-properties style:font-name="Symbol" style:font-name-complex="Symbol1"/>
    </style:style>
    <style:style style:name="WW8Num28z2" style:family="text">
      <style:text-properties style:font-name="Wingdings" style:font-name-complex="Wingdings1"/>
    </style:style>
    <style:style style:name="WW8Num28z4" style:family="text">
      <style:text-properties style:font-name="Courier New" style:font-name-complex="Courier New1"/>
    </style:style>
    <style:style style:name="WW8Num29z0" style:family="text">
      <style:text-properties style:font-name="Symbol" style:font-name-complex="Symbol1"/>
    </style:style>
    <style:style style:name="WW8Num29z1" style:family="text">
      <style:text-properties style:font-name="Courier New" style:font-name-complex="Courier New1"/>
    </style:style>
    <style:style style:name="WW8Num29z2" style:family="text">
      <style:text-properties style:font-name="Wingdings" style:font-name-complex="Wingdings1"/>
    </style:style>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Текст_20_сноски_20_Знак" style:display-name="Текст сноски Знак" style:family="text">
      <style:text-properties style:language-asian="ar" style:country-asian="SA"/>
    </style:style>
    <style:style style:name="Текст_20_сноски_20_Знак1" style:display-name="Текст сноски Знак1" style:family="text" style:parent-style-name="Default_20_Paragraph_20_Font"/>
    <style:style style:name="Текст_20_примечания_20_Знак" style:display-name="Текст примечания Знак" style:family="text">
      <style:text-properties style:font-name-asian="SimSun1" style:language-asian="ar" style:country-asian="SA"/>
    </style:style>
    <style:style style:name="Текст_20_примечания_20_Знак1" style:display-name="Текст примечания Знак1" style:family="text" style:parent-style-name="Default_20_Paragraph_20_Font"/>
    <style:style style:name="WW8Num4z1" style:family="text">
      <style:text-properties style:font-name="Symbol" style:font-name-complex="Symbol1"/>
    </style:style>
    <style:style style:name="WW8Num7z1" style:family="text">
      <style:text-properties style:font-name="Symbol" style:font-name-complex="Symbol1"/>
    </style:style>
    <style:style style:name="WW8Num7z2" style:family="text">
      <style:text-properties style:font-name="Wingdings" style:font-name-complex="Wingdings1"/>
    </style:style>
    <style:style style:name="WW8Num7z4" style:family="text">
      <style:text-properties style:font-name="Courier New" style:font-name-complex="Courier New1"/>
    </style:style>
    <style:style style:name="WW8Num8z2" style:family="text">
      <style:text-properties style:font-name="Wingdings" style:font-name-complex="Wingdings1"/>
    </style:style>
    <style:style style:name="WW8Num8z4" style:family="text">
      <style:text-properties style:font-name="Courier New" style:font-name-complex="Courier New1"/>
    </style:style>
    <style:style style:name="WW8Num9z2" style:family="text">
      <style:text-properties style:font-name="Wingdings" style:font-name-complex="Wingdings1"/>
    </style:style>
    <style:style style:name="WW8Num9z4" style:family="text">
      <style:text-properties style:font-name="Courier New" style:font-name-complex="Courier New1"/>
    </style:style>
    <style:style style:name="WW8Num10z1" style:family="text">
      <style:text-properties style:font-name="Symbol" style:font-name-complex="Symbol1"/>
    </style:style>
    <style:style style:name="WW8Num10z2" style:family="text">
      <style:text-properties style:font-name="Wingdings" style:font-name-complex="Wingdings1"/>
    </style:style>
    <style:style style:name="WW8Num10z4" style:family="text">
      <style:text-properties style:font-name="Courier New" style:font-name-complex="Courier New1"/>
    </style:style>
    <style:style style:name="WW8Num12z4" style:family="text">
      <style:text-properties style:font-name="Courier New" style:font-name-complex="Courier New1"/>
    </style:style>
    <style:style style:name="WW8Num13z0" style:family="text">
      <style:text-properties style:font-name="Times New Roman" style:font-name-complex="Times New Roman1"/>
    </style:style>
    <style:style style:name="WW8Num13z1" style:family="text">
      <style:text-properties style:font-name="Symbol" style:font-name-complex="Symbol1"/>
    </style:style>
    <style:style style:name="WW8Num13z2" style:family="text">
      <style:text-properties style:font-name="Wingdings" style:font-name-complex="Wingdings1"/>
    </style:style>
    <style:style style:name="WW8Num13z4" style:family="text">
      <style:text-properties style:font-name="Courier New" style:font-name-complex="Courier New1"/>
    </style:style>
    <style:style style:name="WW8Num26z0" style:family="text">
      <style:text-properties style:font-name="Symbol" style:font-name-complex="Symbol1"/>
    </style:style>
    <style:style style:name="Absatz-Standardschriftart" style:family="text"/>
    <style:style style:name="WW8Num3z1" style:family="text">
      <style:text-properties style:font-name="Symbol" style:font-name-complex="Symbol1"/>
    </style:style>
    <style:style style:name="WW8Num3z2" style:family="text">
      <style:text-properties style:font-name="Wingdings" style:font-name-complex="Wingdings1"/>
    </style:style>
    <style:style style:name="WW8Num3z4" style:family="text">
      <style:text-properties style:font-name="Courier New" style:font-name-complex="Courier New1"/>
    </style:style>
    <style:style style:name="WW8Num6z1" style:family="text">
      <style:text-properties style:font-name="Symbol" style:font-name-complex="Symbol1"/>
    </style:style>
    <style:style style:name="WW8Num6z2" style:family="text">
      <style:text-properties style:font-name="Wingdings" style:font-name-complex="Wingdings1"/>
    </style:style>
    <style:style style:name="WW8Num6z4" style:family="text">
      <style:text-properties style:font-name="Courier New" style:font-name-complex="Courier New1"/>
    </style:style>
    <style:style style:name="WW8Num9z1" style:family="text">
      <style:text-properties style:font-name="Symbol" style:font-name-complex="Symbol1"/>
    </style:style>
    <style:style style:name="WW8Num32z0" style:family="text">
      <style:text-properties style:font-name="Symbol"/>
    </style:style>
    <style:style style:name="WW8Num32z1" style:family="text">
      <style:text-properties style:font-name="Courier New" style:font-name-complex="Courier New1"/>
    </style:style>
    <style:style style:name="WW8Num32z2" style:family="text">
      <style:text-properties style:font-name="Wingdings"/>
    </style:style>
    <style:style style:name="Основной_20_шрифт_20_абзаца3" style:display-name="Основной шрифт абзаца3" style:family="text"/>
    <style:style style:name="Заголовок_20_1_20_Знак1" style:display-name="Заголовок 1 Знак1" style:family="text">
      <style:text-properties style:font-name="Arial" fo:font-size="16pt" fo:language="ru" fo:country="RU" fo:font-weight="bold" style:letter-kerning="true" style:font-size-asian="16pt" style:language-asian="ar" style:country-asian="SA" style:font-weight-asian="bold" style:font-name-complex="Arial2" style:font-size-complex="16pt" style:language-complex="ar" style:country-complex="SA" style:font-weight-complex="bold"/>
    </style:style>
    <style:style style:name="Заголовок_20_1_20_Знак_20_Знак" style:display-name="Заголовок 1 Знак Знак" style:family="text">
      <style:text-properties fo:font-size="14pt" fo:language="ru" fo:country="RU" fo:font-weight="bold" style:font-size-asian="14pt" style:language-asian="ar" style:country-asian="SA" style:font-weight-asian="bold" style:font-size-complex="14pt" style:language-complex="ar" style:country-complex="SA" style:font-weight-complex="bold"/>
    </style:style>
    <style:style style:name="Footnote_20_Symbol" style:display-name="Footnote Symbol" style:family="text">
      <style:text-properties style:text-position="super 58%"/>
    </style:style>
    <style:style style:name="Знак_20_примечания1" style:display-name="Знак примечания1" style:family="text">
      <style:text-properties fo:font-size="8pt" style:font-size-asian="8pt" style:font-size-complex="8pt"/>
    </style:style>
    <style:style style:name="WW8Num15z4" style:family="text">
      <style:text-properties style:font-name="Courier New" style:font-name-complex="Courier New1"/>
    </style:style>
    <style:style style:name="WW8Num16z4" style:family="text">
      <style:text-properties style:font-name="Courier New" style:font-name-complex="Courier New1"/>
    </style:style>
    <style:style style:name="WW8Num17z1" style:family="text">
      <style:text-properties style:font-name="Symbol" style:font-name-complex="Symbol1"/>
    </style:style>
    <style:style style:name="WW8Num18z4" style:family="text">
      <style:text-properties style:font-name="Courier New" style:font-name-complex="Courier New1"/>
    </style:style>
    <style:style style:name="WW8Num19z1" style:family="text">
      <style:text-properties style:font-name="Symbol" style:font-name-complex="Courier New1"/>
    </style:style>
    <style:style style:name="WW8Num20z4" style:family="text">
      <style:text-properties style:font-name="Courier New" style:font-name-complex="Courier New1"/>
    </style:style>
    <style:style style:name="WW8Num22z1" style:family="text">
      <style:text-properties style:font-name="Symbol" style:font-name-complex="Courier New1"/>
    </style:style>
    <style:style style:name="WW8Num23z4" style:family="text">
      <style:text-properties style:font-name="Courier New" style:font-name-complex="Courier New1"/>
    </style:style>
    <style:style style:name="WW8Num25z4" style:family="text">
      <style:text-properties style:font-name="Courier New" style:font-name-complex="Courier New1"/>
    </style:style>
    <style:style style:name="WW8Num30z0" style:family="text">
      <style:text-properties style:font-name="Symbol" style:font-name-complex="Symbol1"/>
    </style:style>
    <style:style style:name="WW8Num31z0" style:family="text">
      <style:text-properties style:font-name="Symbol"/>
    </style:style>
    <style:style style:name="WW8Num33z0" style:family="text">
      <style:text-properties style:font-name="Symbol" style:font-name-complex="Symbol1"/>
    </style:style>
    <style:style style:name="WW8Num34z0" style:family="text">
      <style:text-properties style:font-name="Symbol" style:font-name-complex="Symbol1"/>
    </style:style>
    <style:style style:name="WW8Num35z0" style:family="text">
      <style:text-properties style:font-name="Symbol"/>
    </style:style>
    <style:style style:name="WW8Num37z0" style:family="text">
      <style:text-properties style:font-name="Symbol" style:font-name-complex="Symbol1"/>
    </style:style>
    <style:style style:name="WW8Num37z1" style:family="text">
      <style:text-properties style:font-name="Courier New" style:font-name-complex="Courier New1"/>
    </style:style>
    <style:style style:name="WW8Num37z2" style:family="text">
      <style:text-properties style:font-name="Wingdings" style:font-name-complex="Wingdings1"/>
    </style:style>
    <style:style style:name="WW8Num38z0" style:family="text">
      <style:text-properties style:font-name="Symbol" style:font-name-complex="Symbol1"/>
    </style:style>
    <style:style style:name="WW8Num38z1" style:family="text">
      <style:text-properties style:font-name="Courier New" style:font-name-complex="Courier New1"/>
    </style:style>
    <style:style style:name="WW8Num38z2" style:family="text">
      <style:text-properties style:font-name="Wingdings" style:font-name-complex="Wingdings1"/>
    </style:style>
    <style:style style:name="WW8Num39z0" style:family="text">
      <style:text-properties style:font-name="Symbol" style:font-name-complex="Symbol1"/>
    </style:style>
    <style:style style:name="WW8Num39z2" style:family="text">
      <style:text-properties style:font-name="Wingdings" style:font-name-complex="Wingdings1"/>
    </style:style>
    <style:style style:name="WW8Num39z4" style:family="text">
      <style:text-properties style:font-name="Courier New" style:font-name-complex="Courier New1"/>
    </style:style>
    <style:style style:name="WW8Num41z0" style:family="text">
      <style:text-properties style:font-name="Symbol" style:font-name-complex="Symbol1"/>
    </style:style>
    <style:style style:name="WW8Num41z1" style:family="text">
      <style:text-properties style:font-name="Courier New" style:font-name-complex="Courier New1"/>
    </style:style>
    <style:style style:name="WW8Num41z2" style:family="text">
      <style:text-properties style:font-name="Wingdings" style:font-name-complex="Wingdings1"/>
    </style:style>
    <style:style style:name="WW8NumSt37z0" style:family="text">
      <style:text-properties style:font-name="Helvetica"/>
    </style:style>
    <style:style style:name="Основной_20_шрифт_20_абзаца2" style:display-name="Основной шрифт абзаца2" style:family="text"/>
    <style:style style:name="WW8Num8z1" style:family="text">
      <style:text-properties style:font-name="Symbol" style:font-name-complex="Symbol1"/>
    </style:style>
    <style:style style:name="WW-Absatz-Standardschriftart" style:family="text"/>
    <style:style style:name="WW8Num21z4" style:family="text">
      <style:text-properties style:font-name="Courier New" style:font-name-complex="Courier New1"/>
    </style:style>
    <style:style style:name="WW8Num33z1" style:family="text">
      <style:text-properties style:font-name="Courier New" style:font-name-complex="Courier New1"/>
    </style:style>
    <style:style style:name="WW8Num33z2" style:family="text">
      <style:text-properties style:font-name="Wingdings" style:font-name-complex="Wingdings1"/>
    </style:style>
    <style:style style:name="WW8Num35z1" style:family="text">
      <style:text-properties style:font-name="Courier New" style:font-name-complex="Courier New1"/>
    </style:style>
    <style:style style:name="WW8Num35z2" style:family="text">
      <style:text-properties style:font-name="Wingdings" style:font-name-complex="Wingdings1"/>
    </style:style>
    <style:style style:name="WW8Num36z0" style:family="text">
      <style:text-properties style:font-name="Symbol" style:font-name-complex="Symbol1"/>
    </style:style>
    <style:style style:name="WW8Num36z2" style:family="text">
      <style:text-properties style:font-name="Wingdings" style:font-name-complex="Wingdings1"/>
    </style:style>
    <style:style style:name="WW8Num36z4" style:family="text">
      <style:text-properties style:font-name="Courier New" style:font-name-complex="Courier New1"/>
    </style:style>
    <style:style style:name="WW8NumSt13z0" style:family="text">
      <style:text-properties style:font-name="Helvetica"/>
    </style:style>
    <style:style style:name="Верхний_20_колонтитул_20_Знак1" style:display-name="Верхний колонтитул Знак1" style:family="text">
      <style:text-properties style:font-name="SimSun" fo:font-size="12pt" style:font-name-asian="SimSun1" style:font-size-asian="12pt" style:font-size-complex="12pt"/>
    </style:style>
    <style:style style:name="Нижний_20_колонтитул_20_Знак1" style:display-name="Нижний колонтитул Знак1" style:family="text">
      <style:text-properties style:font-name="SimSun" fo:font-size="12pt" style:font-name-asian="SimSun1" style:font-size-asian="12pt" style:font-size-complex="12pt"/>
    </style:style>
    <style:style style:name="Основной_20_текст_20_с_20_отступом_20_Знак1" style:display-name="Основной текст с отступом Знак1" style:family="text">
      <style:text-properties fo:font-size="12pt" style:font-size-asian="12pt" style:font-size-complex="12pt"/>
    </style:style>
    <style:style style:name="Текст_20_выноски_20_Знак1" style:display-name="Текст выноски Знак1" style:family="text">
      <style:text-properties style:font-name="Tahoma" fo:font-size="8pt" style:font-name-asian="SimSun1"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Название_20_Знак1" style:display-name="Название Знак1" style:family="text">
      <style:text-properties fo:font-size="14pt" style:font-size-asian="14pt" style:language-asian="ar" style:country-asian="SA" style:font-size-complex="14pt"/>
    </style:style>
    <style:style style:name="Подзаголовок_20_Знак1" style:display-name="Подзаголовок Знак1" style:family="text">
      <style:text-properties style:font-name="Arial" fo:font-size="14pt" fo:font-style="italic" style:font-name-asian="Lucida Sans Unicode" style:font-size-asian="14pt" style:language-asian="ar" style:country-asian="SA" style:font-style-asian="italic" style:font-name-complex="Tahoma1" style:font-size-complex="14pt" style:font-style-complex="italic"/>
    </style:style>
    <style:style style:name="Тема_20_примечания_20_Знак" style:display-name="Тема примечания Знак" style:family="text">
      <style:text-properties fo:font-weight="bold" style:font-name-asian="SimSun1" style:language-asian="ar" style:country-asian="SA" style:font-weight-asian="bold" style:font-weight-complex="bold"/>
    </style:style>
    <style:style style:name="Тема_20_примечания_20_Знак1" style:display-name="Тема примечания Знак1" style:family="text">
      <style:text-properties fo:font-weight="bold" style:font-weight-asian="bold" style:font-weight-complex="bold"/>
    </style:style>
    <style:style style:name="Мясо_20_Знак_20_Знак" style:display-name="Мясо Знак Знак" style:family="text">
      <style:text-properties fo:font-size="14pt" fo:language="en" fo:country="US" style:font-name-asian="MS Mincho" style:font-size-asian="14pt" style:language-asian="en" style:country-asian="US" style:font-size-complex="14pt"/>
    </style:style>
    <style:style style:name="apple-converted-space"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Symbol1"/>
    </style:style>
    <style:style style:name="ListLabel_20_3" style:display-name="ListLabel 3" style:family="text">
      <style:text-properties style:font-name-asian="Calibri1" style:font-name-complex="Times New Roman1"/>
    </style:style>
    <style:style style:name="ListLabel_20_4" style:display-name="ListLabel 4" style:family="text">
      <style:text-properties style:font-name-asian="Times New Roman1"/>
    </style:style>
    <style:style style:name="ListLabel_20_5" style:display-name="ListLabel 5" style:family="text">
      <style:text-properties style:font-name-complex="Wingdings1"/>
    </style:style>
    <style:style style:name="ListLabel_20_6" style:display-name="ListLabel 6" style:family="text">
      <style:text-properties style:font-name-complex="Courier New1"/>
    </style:style>
    <style:style style:name="ListLabel_20_7" style:display-name="ListLabel 7" style:family="text">
      <style:text-properties style:font-name-complex="Times New Roman1"/>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0pt" style:font-size-asian="10pt"/>
    </style:style>
    <style:style style:name="ListLabel_20_10" style:display-name="ListLabel 10" style:family="text">
      <style:text-properties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cm" fo:margin-left="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3.219cm" fo:text-indent="-0.699cm" fo:margin-left="3.219cm"/>
        </style:list-level-properties>
        <style:text-properties fo:font-family="Symbol" style:font-style-name="Regular"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style-name="Обычный"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text:list-tab-stop-position="8.236cm" fo:text-indent="-0.635cm" fo:margin-left="8.236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9.506cm" fo:text-indent="-0.635cm" fo:margin-left="9.506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style-name="Обычный"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text:list-tab-stop-position="12.046cm"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3.219cm" fo:text-indent="-0.699cm" fo:margin-left="3.219cm"/>
        </style:list-level-properties>
        <style:text-properties fo:font-family="Symbol" style:font-style-name="Regular"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style-name="Обычный"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text:list-tab-stop-position="8.236cm" fo:text-indent="-0.635cm" fo:margin-left="8.236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9.506cm" fo:text-indent="-0.635cm" fo:margin-left="9.506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style-name="Обычный"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text:list-tab-stop-position="12.046cm"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2cm" fo:text-indent="1.501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604cm" fo:text-indent="1.501cm" fo:margin-left="0.404cm"/>
        </style:list-level-properties>
        <style:text-properties fo:font-family="'Times New Roman'" style:font-style-name="Обычный"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2cm" fo:text-indent="1.5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2cm" fo:text-indent="1.501cm"/>
        </style:list-level-properties>
      </text:list-level-style-number>
      <text:list-level-style-number text:level="2" style:num-suffix=")" style:num-format="1">
        <style:list-level-properties text:list-level-position-and-space-mode="label-alignment">
          <style:list-level-label-alignment text:label-followed-by="listtab" text:list-tab-stop-position="2.2cm" fo:text-indent="1.5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2cm" fo:text-indent="1.5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7">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3.219cm" fo:text-indent="-0.699cm" fo:margin-left="3.219cm"/>
        </style:list-level-properties>
        <style:text-properties fo:font-family="Symbol" style:font-style-name="Regular"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style-name="Обычный"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text:list-tab-stop-position="8.236cm" fo:text-indent="-0.635cm" fo:margin-left="8.236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9.506cm" fo:text-indent="-0.635cm" fo:margin-left="9.506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style-name="Обычный"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text:list-tab-stop-position="12.046cm"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0.651cm"/>
        </style:list-level-properties>
        <style:text-properties fo:font-family="'Courier New'" style:font-style-name="Обычный"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762cm" fo:text-indent="-0.762cm" fo:margin-left="1.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Vrinda"/>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1.009cm" fo:text-indent="0cm" style:auto-text-indent="false">
        <style:tab-stops>
          <style:tab-stop style:position="8.25cm" style:type="center"/>
          <style:tab-stop style:position="17.482cm" style:type="right"/>
        </style:tab-stops>
      </style:paragraph-properties>
    </style:style>
    <style:page-layout style:name="Mpm1">
      <style:page-layout-properties fo:page-width="21.001cm" fo:page-height="29.7cm" style:num-format="1" style:print-orientation="portrait" fo:margin-top="1.251cm" fo:margin-bottom="2.499cm" fo:margin-left="2.499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101cm" fo:margin-bottom="1.251cm" fo:margin-left="2.499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Этот текст приведен здесь для настройки шаблона</dc:title>
    <meta:initial-creator>Tym</meta:initial-creator>
    <dc:creator>Glava adm</dc:creator>
    <meta:editing-cycles>4</meta:editing-cycles>
    <meta:print-date>2013-10-14T10:42:00</meta:print-date>
    <meta:creation-date>2014-03-07T06:28:00</meta:creation-date>
    <dc:date>2014-03-11T05:32:00</dc:date>
    <meta:editing-duration>PT2S</meta:editing-duration>
    <meta:generator>OpenOffice.org/3.3$Win32 OpenOffice.org_project/330m20$Build-9567</meta:generator>
    <meta:document-statistic meta:table-count="50" meta:image-count="0" meta:object-count="0" meta:page-count="104" meta:paragraph-count="3272" meta:word-count="54099" meta:character-count="495604"/>
    <meta:user-defined meta:name="AppVersion">14.0000</meta:user-defined>
    <meta:user-defined meta:name="Company">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word_SPDS_A4" xlink:href=""/>
  </office:meta>
</office:document-meta>
</file>